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ambria" style:font-name-complex="Calibri" style:use-window-font-color="true" fo:font-size="11pt" style:font-size-asian="11pt" style:font-size-complex="11pt" fo:language="pl" fo:country="PL"/>
    </style:style>
    <style:style style:name="P16" style:parent-style-name="Standarduser" style:family="paragraph">
      <style:paragraph-properties fo:text-align="center"/>
    </style:style>
    <style:style style:name="T17" style:parent-style-name="Domyślnaczcionkaakapitu" style:family="text">
      <style:text-properties style:font-name="Cambria" style:font-name-complex="Calibri" fo:font-weight="bold" style:font-weight-asian="bold" style:font-weight-complex="bold" style:use-window-font-color="true" fo:font-size="13pt" style:font-size-asian="13pt" style:font-size-complex="13pt" fo:language="pl" fo:country="PL"/>
    </style:style>
    <style:style style:name="P18" style:parent-style-name="Standarduser" style:family="paragraph">
      <style:paragraph-properties fo:text-align="justify"/>
    </style:style>
    <style:style style:name="T19" style:parent-style-name="Domyślnaczcionkaakapitu" style:family="text">
      <style:text-properties style:font-name="Cambria" style:font-name-complex="Calibri" style:use-window-font-color="true" fo:font-size="10.5pt" style:font-size-asian="10.5pt" style:font-size-complex="10.5pt" fo:language="pl" fo:country="PL"/>
    </style:style>
    <style:style style:name="T20" style:parent-style-name="Domyślnaczcionkaakapitu" style:family="text">
      <style:text-properties style:font-name="Cambria" style:font-name-complex="Calibri" style:use-window-font-color="true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Cambria" style:font-name-complex="Calibri" style:use-window-font-color="true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Cambria" style:use-window-font-color="true" fo:font-size="10.5pt" style:font-size-asian="10.5pt" style:font-size-complex="10.5pt" fo:language="pl" fo:country="PL"/>
    </style:style>
    <style:style style:name="T23" style:parent-style-name="Domyślnaczcionkaakapitu" style:family="text">
      <style:text-properties style:font-name="Cambria" style:use-window-font-color="true" fo:font-size="10.5pt" style:font-size-asian="10.5pt" style:font-size-complex="10.5pt" fo:language="pl" fo:country="PL"/>
    </style:style>
    <style:style style:name="T24" style:parent-style-name="Domyślnaczcionkaakapitu" style:family="text">
      <style:text-properties style:font-name="Cambria" style:font-name-complex="Calibri" style:use-window-font-color="true" fo:font-size="10.5pt" style:font-size-asian="10.5pt" style:font-size-complex="10.5pt" fo:language="pl" fo:country="PL"/>
    </style:style>
    <style:style style:name="T25" style:parent-style-name="Domyślnaczcionkaakapitu" style:family="text">
      <style:text-properties style:font-name="Cambria" style:font-name-complex="Calibri" style:use-window-font-color="true" fo:font-size="10.5pt" style:font-size-asian="10.5pt" style:font-size-complex="10.5pt" fo:language="pl" fo:country="PL"/>
    </style:style>
    <style:style style:name="T26" style:parent-style-name="Domyślnaczcionkaakapitu" style:family="text">
      <style:text-properties style:font-name="Cambria" style:font-name-asian="Times New Roman" style:font-name-complex="Calibri" style:font-style-complex="italic" style:use-window-font-color="true" fo:font-size="10.5pt" style:font-size-asian="10.5pt" style:font-size-complex="10.5pt" fo:language="pl" fo:country="PL"/>
    </style:style>
    <style:style style:name="T27" style:parent-style-name="Domyślnaczcionkaakapitu" style:family="text">
      <style:text-properties style:font-name="Cambria" style:font-name-complex="Open Sans" fo:color="#333333" fo:font-size="10.5pt" style:font-size-asian="10.5pt" style:font-size-complex="10.5pt" fo:background-color="#FFFFFF"/>
    </style:style>
    <style:style style:name="T28" style:parent-style-name="Domyślnaczcionkaakapitu" style:family="text">
      <style:text-properties style:font-name="Cambria" style:font-name-asian="Times New Roman" style:font-style-complex="italic" style:use-window-font-color="true" fo:font-size="10.5pt" style:font-size-asian="10.5pt" style:font-size-complex="10.5pt" fo:language="pl" fo:country="PL"/>
    </style:style>
    <style:style style:name="T29" style:parent-style-name="Domyślnaczcionkaakapitu" style:family="text">
      <style:text-properties style:font-name="Cambria" style:use-window-font-color="true" fo:font-size="10.5pt" style:font-size-asian="10.5pt" style:font-size-complex="10.5pt" fo:language="pl" fo:country="PL"/>
    </style:style>
    <style:style style:name="T30" style:parent-style-name="Domyślnaczcionkaakapitu" style:family="text">
      <style:text-properties style:font-name="Cambria" style:font-name-asian="Times New Roman" style:font-name-complex="Calibri" style:font-style-complex="italic" style:use-window-font-color="true" fo:font-size="10.5pt" style:font-size-asian="10.5pt" style:font-size-complex="10.5pt" fo:language="pl" fo:country="PL"/>
    </style:style>
    <style:style style:name="T31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32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33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34" style:parent-style-name="Domyślnaczcionkaakapitu" style:family="text">
      <style:text-properties style:font-name="Cambria" style:font-name-asian="Times New Roman" style:font-style-complex="italic" fo:font-size="10.5pt" style:font-size-asian="10.5pt" style:font-size-complex="10.5pt" fo:language="pl" fo:country="PL"/>
    </style:style>
    <style:style style:name="T35" style:parent-style-name="Domyślnaczcionkaakapitu" style:family="text">
      <style:text-properties style:font-name="Cambria" style:font-name-complex="Calibri" style:use-window-font-color="true" fo:font-size="10.5pt" style:font-size-asian="10.5pt" style:font-size-complex="10.5pt" fo:language="pl" fo:country="PL"/>
    </style:style>
    <style:style style:name="P36" style:parent-style-name="Standarduser" style:family="paragraph">
      <style:paragraph-properties fo:text-align="center"/>
    </style:style>
    <style:style style:name="T37" style:parent-style-name="Domyślnaczcionkaakapitu" style:family="text">
      <style:text-properties style:font-name="Cambria" style:font-name-complex="Times New Roman" fo:font-weight="bold" style:font-weight-asian="bold" style:use-window-font-color="true" fo:font-size="10.5pt" style:font-size-asian="10.5pt" style:font-size-complex="10.5pt" fo:language="pl" fo:country="PL"/>
    </style:style>
    <style:style style:name="T38" style:parent-style-name="Domyślnaczcionkaakapitu" style:family="text">
      <style:text-properties style:font-name="Cambria" style:font-name-complex="Calibri" fo:font-weight="bold" style:font-weight-asian="bold" style:use-window-font-color="true" fo:font-size="10.5pt" style:font-size-asian="10.5pt" style:font-size-complex="10.5pt" fo:language="pl" fo:country="PL"/>
    </style:style>
    <style:style style:name="P39" style:parent-style-name="Standarduser" style:family="paragraph">
      <style:paragraph-properties fo:text-align="justify"/>
      <style:text-properties style:font-name="Cambria" style:font-name-complex="Times New Roman" style:use-window-font-color="true" fo:font-size="10.5pt" style:font-size-asian="10.5pt" style:font-size-complex="10.5pt" fo:language="pl" fo:country="PL"/>
    </style:style>
    <style:style style:name="P40" style:parent-style-name="Standarduser" style:family="paragraph">
      <style:paragraph-properties fo:text-align="justify"/>
      <style:text-properties style:font-name="Cambria" style:font-name-complex="Times New Roman" style:use-window-font-color="true" fo:font-size="10.5pt" style:font-size-asian="10.5pt" style:font-size-complex="10.5pt" fo:language="pl" fo:country="PL"/>
    </style:style>
    <style:style style:name="TableColumn42" style:family="table-column">
      <style:table-column-properties style:column-width="1.0611in" style:use-optimal-column-width="false"/>
    </style:style>
    <style:style style:name="TableColumn43" style:family="table-column">
      <style:table-column-properties style:column-width="1.2979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2.1652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1.1986in" style:use-optimal-column-width="false"/>
    </style:style>
    <style:style style:name="TableColumn48" style:family="table-column">
      <style:table-column-properties style:column-width="1.1638in" style:use-optimal-column-width="false"/>
    </style:style>
    <style:style style:name="TableColumn49" style:family="table-column">
      <style:table-column-properties style:column-width="0.9666in" style:use-optimal-column-width="false"/>
    </style:style>
    <style:style style:name="Table41" style:family="table">
      <style:table-properties style:width="10.118in" fo:margin-left="0in" table:align="left"/>
    </style:style>
    <style:style style:name="TableRow50" style:family="table-row">
      <style:table-row-properties style:min-row-height="0.468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65" style:family="table-cell">
      <style:table-cell-properties fo:border="0.0069in solid #000000" fo:background-color="#B4C7DC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67" style:family="table-row">
      <style:table-row-properties style:min-row-height="2.3618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P70" style:parent-style-name="TableContents" style:family="paragraph">
      <style:paragraph-properties fo:text-align="justify"/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style:font-name="Cambria" style:font-name-asian="Lucida Sans Unicode" style:font-name-complex="Calibri"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style:font-name="Cambria" style:font-name-asian="Lucida Sans Unicode" style:font-name-complex="Calibri" fo:font-size="9pt" style:font-size-asian="9pt" style:font-size-complex="9pt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mbria" style:font-name-asian="Lucida Sans Unicode" style:font-name-complex="Calibri"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style:font-name="Cambria" style:font-name-asian="Lucida Sans Unicode" style:font-name-complex="Calibri" fo:font-size="9pt" style:font-size-asian="9pt" style:font-size-complex="9pt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mbria" style:font-name-asian="Lucida Sans Unicode" style:font-name-complex="Calibri" fo:font-size="9pt" style:font-size-asian="9pt" style:font-size-complex="9pt"/>
    </style:style>
    <style:style style:name="T89" style:parent-style-name="Domyślnaczcionkaakapitu" style:family="text">
      <style:text-properties style:font-name="Cambria" style:font-name-asian="Lucida Sans Unicode" style:font-name-complex="Calibri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Cambria" style:font-name-asian="Lucida Sans Unicode" style:font-name-complex="Calibri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style:font-name="Cambria" style:font-name-asian="Lucida Sans Unicode" style:font-name-complex="Calibri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P96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style:font-name="Cambria" style:font-name-asian="Lucida Sans Unicode" style:font-name-complex="Calibri" fo:font-size="9pt" style:font-size-asian="9pt" style:font-size-complex="9pt"/>
    </style:style>
    <style:style style:name="P98" style:parent-style-name="TableContents" style:family="paragraph">
      <style:paragraph-properties fo:text-align="center"/>
      <style:text-properties style:font-name="Cambria" style:font-name-asian="Lucida Sans Unicode" style:font-name-complex="Calibri" fo:font-size="9pt" style:font-size-asian="9pt" style:font-size-complex="9pt"/>
    </style:style>
    <style:style style:name="P99" style:parent-style-name="TableContents" style:family="paragraph">
      <style:paragraph-properties fo:text-align="center"/>
      <style:text-properties style:font-name="Cambria" style:font-name-asian="Lucida Sans Unicode" style:font-name-complex="Calibri" fo:font-size="9pt" style:font-size-asian="9pt" style:font-size-complex="9pt"/>
    </style:style>
    <style:style style:name="T100" style:parent-style-name="Domyślnaczcionkaakapitu" style:family="text">
      <style:text-properties style:font-name="Cambria" style:font-name-asian="Lucida Sans Unicode" style:font-name-complex="Calibri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mbria" style:font-name-asian="Lucida Sans Unicode" style:font-name-complex="Calibri" fo:font-size="9pt" style:font-size-asian="9pt" style:font-size-complex="9pt"/>
    </style:style>
    <style:style style:name="T103" style:parent-style-name="Domyślnaczcionkaakapitu" style:family="text">
      <style:text-properties style:font-name="Cambria" style:font-name-asian="Lucida Sans Unicode" style:font-name-complex="Calibri" fo:font-size="9pt" style:font-size-asian="9pt" style:font-size-complex="9pt"/>
    </style:style>
    <style:style style:name="T104" style:parent-style-name="Domyślnaczcionkaakapitu" style:family="text">
      <style:text-properties style:font-name="Cambria" style:font-name-asian="Lucida Sans Unicode" style:font-name-complex="Calibri" fo:font-weight="bold" style:font-weight-asian="bold" style:font-weight-complex="bold" fo:font-size="9pt" style:font-size-asian="9pt" style:font-size-complex="9pt"/>
    </style:style>
    <style:style style:name="P105" style:parent-style-name="Standarduser" style:family="paragraph">
      <style:text-properties style:font-name="Cambria" style:font-name-complex="Calibri" fo:font-weight="bold" style:font-weight-asian="bold" style:font-weight-complex="bold" style:use-window-font-color="true" fo:font-size="6pt" style:font-size-asian="6pt" style:font-size-complex="6pt" fo:language="pl" fo:country="PL"/>
    </style:style>
    <style:style style:name="P106" style:parent-style-name="Standarduser" style:list-style-name="LFO2" style:family="paragraph">
      <style:paragraph-properties fo:line-height="115%" fo:margin-left="0.3937in" fo:text-indent="-0.2951in">
        <style:tab-stops/>
      </style:paragraph-properties>
    </style:style>
    <style:style style:name="T107" style:parent-style-name="Domyślnaczcionkaakapitu" style:family="text">
      <style:text-properties style:font-name="Cambria" style:font-name-complex="Calibri" fo:font-weight="bold" style:font-weight-asian="bold" style:font-weight-complex="bold" style:use-window-font-color="true" fo:font-size="13pt" style:font-size-asian="13pt" style:font-size-complex="13pt" fo:language="pl" fo:country="PL"/>
    </style:style>
    <style:style style:name="T108" style:parent-style-name="Domyślnaczcionkaakapitu" style:family="text">
      <style:text-properties style:font-name="Cambria" style:font-name-complex="Calibri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use-window-font-color="true" fo:font-size="13pt" style:font-size-asian="13pt" style:font-size-complex="13pt" fo:language="pl" fo:country="PL"/>
    </style:style>
    <style:style style:name="P110" style:parent-style-name="Standarduser" style:list-style-name="LFO2" style:family="paragraph">
      <style:paragraph-properties fo:line-height="115%" fo:margin-left="0.3937in" fo:text-indent="-0.2951in">
        <style:tab-stops/>
      </style:paragraph-properties>
    </style:style>
    <style:style style:name="T11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use-window-font-color="true" fo:font-size="13pt" style:font-size-asian="13pt" style:font-size-complex="13pt" fo:language="pl" fo:country="PL"/>
    </style:style>
    <style:style style:name="P112" style:parent-style-name="Standarduser" style:list-style-name="LFO2" style:family="paragraph">
      <style:paragraph-properties fo:margin-left="0.3937in" fo:text-indent="-0.2951in">
        <style:tab-stops/>
      </style:paragraph-properties>
    </style:style>
    <style:style style:name="T11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use-window-font-color="true" fo:font-size="13pt" style:font-size-asian="13pt" style:font-size-complex="13pt" fo:language="pl" fo:country="PL"/>
    </style:style>
    <style:style style:name="T114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use-window-font-color="true" fo:font-size="13pt" style:font-size-asian="13pt" style:font-size-complex="13pt" fo:language="pl" fo:country="PL"/>
    </style:style>
    <style:style style:name="T116" style:parent-style-name="Domyślnaczcionkaakapitu" style:family="text">
      <style:text-properties style:use-window-font-color="true"/>
    </style:style>
    <style:style style:name="T11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use-window-font-color="true" fo:font-size="13pt" style:font-size-asian="13pt" style:font-size-complex="13pt" fo:language="pl" fo:country="PL"/>
    </style:style>
    <style:style style:name="T118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T11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use-window-font-color="true" fo:font-size="13pt" style:font-size-asian="13pt" style:font-size-complex="13pt" fo:language="pl" fo:country="PL"/>
    </style:style>
    <style:style style:name="T120" style:parent-style-name="Domyślnaczcionkaakapitu" style:family="text">
      <style:text-properties style:font-name="Cambria" style:use-window-font-color="true" fo:font-size="13pt" style:font-size-asian="13pt" style:font-size-complex="13pt" fo:language="pl" fo:country="PL"/>
    </style:style>
    <style:style style:name="P121" style:parent-style-name="Standarduser" style:family="paragraph">
      <style:paragraph-properties fo:text-align="center"/>
      <style:text-properties fo:font-size="6pt" style:font-size-asian="6pt" style:font-size-complex="6pt" fo:language="pl" fo:country="PL"/>
    </style:style>
    <style:style style:name="P122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23" style:parent-style-name="Standarduser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Cambria" style:use-window-font-color="true" fo:font-size="11pt" style:font-size-asian="11pt" style:font-size-complex="11pt" fo:language="pl" fo:country="PL"/>
    </style:style>
    <style:style style:name="P125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26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27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28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29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30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31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32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33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34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35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36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37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38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39" style:parent-style-name="Standarduser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mbria" style:use-window-font-color="true" fo:font-size="11pt" style:font-size-asian="11pt" style:font-size-complex="11pt" fo:language="pl" fo:country="PL"/>
    </style:style>
    <style:style style:name="P140" style:parent-style-name="Standarduser" style:family="paragraph">
      <style:paragraph-properties fo:line-height="115%"/>
      <style:text-properties style:font-name="Cambria" style:use-window-font-color="true" fo:font-size="8pt" style:font-size-asian="8pt" style:font-size-complex="8pt" fo:language="pl" fo:country="PL"/>
    </style:style>
    <style:style style:name="P141" style:parent-style-name="Standarduser" style:family="paragraph">
      <style:paragraph-properties fo:line-height="115%"/>
      <style:text-properties style:font-name="Cambria" style:use-window-font-color="true" fo:font-size="8pt" style:font-size-asian="8pt" style:font-size-complex="8pt" fo:language="pl" fo:country="PL"/>
    </style:style>
    <style:style style:name="P142" style:parent-style-name="Standarduser" style:family="paragraph">
      <style:paragraph-properties fo:line-height="115%"/>
    </style:style>
    <style:style style:name="T143" style:parent-style-name="Domyślnaczcionkaakapitu" style:family="text">
      <style:text-properties style:font-name="Cambria" fo:font-style="italic" style:font-style-asian="italic" style:font-style-complex="italic" style:use-window-font-color="true" fo:font-size="8pt" style:font-size-asian="8pt" style:font-size-complex="8pt" fo:language="pl" fo:country="PL"/>
    </style:style>
    <style:style style:name="T144" style:parent-style-name="Domyślnaczcionkaakapitu" style:family="text">
      <style:text-properties style:font-name="Cambria" fo:font-style="italic" style:font-style-asian="italic" style:font-style-complex="italic" style:use-window-font-color="true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3">GP.6840.6.2024.NP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9"/></text:span><text:span text:style-name="T12"><text:tab/></text:span><text:span text:style-name="T13"><text:tab/></text:span><text:span text:style-name="T14"><text:tab/></text:span><text:span text:style-name="T15"><text:tab/><text:s text:c="15"/>Purda, dnia 11 czerwca 2024 roku</text:span></text:p>
      <text:p text:style-name="P16"><text:span text:style-name="T17">Wójt Gminy Purda</text:span></text:p>
      <text:p text:style-name="P18"><text:span text:style-name="T19">działając na podstawie<text:s/></text:span><text:bookmark-start text:name="_Hlk79390117"/><text:span text:style-name="T20">art. 38 oraz art. 40</text:span><text:bookmark-end text:name="_Hlk79390117"/><text:span text:style-name="T21"><text:s/>ustawy z dnia 21 sierpnia 1997 r. o gospodarce nieruchomościami<text:s/></text:span><text:span text:style-name="T22">(t. j. Dz. U. z<text:s/></text:span><text:span text:style-name="T23">2023 r. poz. 344 z późn. zm.),</text:span><text:span text:style-name="T24"><text:s/></text:span><text:bookmark-start text:name="_Hlk79390038"/><text:span text:style-name="T25">art. 30 ust. 2 pkt 3<text:s/></text:span><text:bookmark-end text:name="_Hlk79390038"/><text:span text:style-name="T26">ustawy z dnia 8 marca 1990 roku o samorządzie gminnym<text:s/></text:span><text:span text:style-name="T27">(t.j. Dz. U. z 2024 r. poz. 609 z późn. zm.</text:span><text:span text:style-name="T28">)</text:span><text:span text:style-name="T29">,</text:span><text:span text:style-name="T30"><text:s/></text:span><text:span text:style-name="T31">Uchwały Nr LIX/468/2023 Rady Gminy Purda z dnia</text:span><text:span text:style-name="T32"><text:line-break/></text:span><text:span text:style-name="T33">17 listopada 2023 roku w sprawie określania zasad gospodarowania nieruchomościami będącymi własnością Gminy Purda<text:s/></text:span><text:span text:style-name="T34">(Dz. U. Województwa warmińsko – mazurskiego z 2023r. poz. 6399)</text:span><text:span text:style-name="T35"><text:s/>oraz Rozporządzenia Rady Ministrów z dnia 14 września 2004 r. w sprawie sposobu i trybu przeprowadzania przetargów oraz rokowań na zbycie nieruchomości (t. j. Dz. U. z 2021 poz. 2213)</text:span></text:p>
      <text:p text:style-name="P36"><text:span text:style-name="T37">ogłasza pierwszy przetarg ustny ograniczony na sprzedaż nieruchomości wchodzących<text:s/></text:span><text:span text:style-name="T38">w skład zasobu gminnego</text:span></text:p>
      <text:p text:style-name="P39">Przedmiotem przetargu jest nieruchomość objęta wykazem opublikowanym na tablicy ogłoszeń w<text:s/>siedzibie Urzędu Gminy w Purdzie, na stronie internetowej: www.bip.purda.pl oraz w prasie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łożenie nieruchomości</text:p>
          </table:table-cell>
          <table:table-cell table:style-name="TableCell53">
            <text:p text:style-name="P54">Numer działki<text:line-break/>i księgi wieczystej</text:p>
          </table:table-cell>
          <table:table-cell table:style-name="TableCell55">
            <text:p text:style-name="P56">Powierz-chnia <text:s/></text:p>
          </table:table-cell>
          <table:table-cell table:style-name="TableCell57">
            <text:p text:style-name="P58">Opis nieruchomości<text:line-break/>i sposób zagospodarowania</text:p>
          </table:table-cell>
          <table:table-cell table:style-name="TableCell59">
            <text:p text:style-name="P60">Przeznaczenie działki<text:s/><text:line-break/>w M.P.Z.P. <text:s/>Gminy Purda</text:p>
          </table:table-cell>
          <table:table-cell table:style-name="TableCell61">
            <text:p text:style-name="P62">Obciążenia nieruchomości</text:p>
          </table:table-cell>
          <table:table-cell table:style-name="TableCell63">
            <text:p text:style-name="P64">Cena nieruchomości</text:p>
          </table:table-cell>
          <table:table-cell table:style-name="TableCell65">
            <text:p text:style-name="P66">Forma sprzedaży</text:p>
          </table:table-cell>
        </table:table-row>
        <table:table-row table:style-name="TableRow67">
          <table:table-cell table:style-name="TableCell68">
            <text:p text:style-name="P69"/>
            <text:p text:style-name="P70">Obręb Purda</text:p>
            <text:p text:style-name="P71"><text:span text:style-name="T72">Gmina Purda</text:span></text:p>
          </table:table-cell>
          <table:table-cell table:style-name="TableCell73">
            <text:p text:style-name="P74"/>
            <text:p text:style-name="P75">dz. 142/15</text:p>
            <text:p text:style-name="P76"/>
            <text:p text:style-name="P77">księga wieczysta</text:p>
            <text:p text:style-name="P78"><text:span text:style-name="T79">OL1O/00144883/7</text:span></text:p>
          </table:table-cell>
          <table:table-cell table:style-name="TableCell80">
            <text:p text:style-name="P81"/>
            <text:p text:style-name="P82">0,0182 ha</text:p>
            <text:p text:style-name="P83"/>
            <text:p text:style-name="P84">rodzaj użytków:</text:p>
            <text:p text:style-name="P85"><text:span text:style-name="T86">Ba</text:span></text:p>
          </table:table-cell>
          <table:table-cell table:style-name="TableCell87">
            <text:p text:style-name="P88">Nieruchomość położona w otoczeniu zabudowy kolonijnej miejscowości Purda, <text:s/>w<text:s/>oddaleniu ok 2,5 km od zwartej zabudowy wsi.<text:s/>Działka o <text:s/>kształcie<text:s/>zbliżony<text:s/>do figury trójkąta i płaskim ukształtowaniu wysokościowym terenu, stanowi teren porośnięty roślinnością trawiastą oraz zadrzewieniem. Bezpośredni dojazd do działki z drogi o nawierzchni gruntowo-żwirowej. W sąsiedztwie działki przebiega infrastruktura techniczna uzbrojenia terenu, obejmująca sieć elektroenergetyczną, sieć wodociągowa w otoczeniu sąsiednich działek obejmują lokalne ujęcia wody(studnie), sieć kanalizacyjna w otoczeniu sąsiednich działek obejmuje przydomowe zbiorniki na ścieki (szamba)</text:p>
            <text:p text:style-name="TableContents"><text:span text:style-name="T89">Nie ustala się terminu zagospodarowania niniejszej nieruchomości.</text:span></text:p>
          </table:table-cell>
          <table:table-cell table:style-name="TableCell90">
            <text:p text:style-name="TableContents"><text:span text:style-name="T91">Nieruchomość położona na terenie, dla którego nie ma sporządzonego miejscowego planu zagospodarowania terenu.</text:span></text:p>
          </table:table-cell>
          <table:table-cell table:style-name="TableCell92">
            <text:p text:style-name="TableContents"><text:span text:style-name="T93"><text:s/>Brak obciążeń i zobowiązań na nieruchomości</text:span></text:p>
          </table:table-cell>
          <table:table-cell table:style-name="TableCell94">
            <text:p text:style-name="P95"/>
            <text:p text:style-name="P96">15 600,00 zł<text:s/></text:p>
            <text:p text:style-name="P97">(słownie: piętnaście tysięcy sześćset złotych zero groszy )</text:p>
            <text:p text:style-name="P98"/>
            <text:p text:style-name="P99"/>
            <text:p text:style-name="TableContents"><text:span text:style-name="T100">Sprzedaż zwolniona jest z podatku od towarów i usług VAT na podst. art 43 ust. 1 pkt 9 Ustawy o podatku od towarów i usług</text:span></text:p>
          </table:table-cell>
          <table:table-cell table:style-name="TableCell101">
            <text:p text:style-name="P102"/>
            <text:p text:style-name="TableContents"><text:span text:style-name="T103">Sprzedaż nieruchomości w trybie<text:s/></text:span><text:span text:style-name="T104">przetargu ustnego ograniczonego</text:span></text:p>
          </table:table-cell>
        </table:table-row>
      </table:table>
      <text:p text:style-name="P105"/>
      <text:list text:style-name="LFO2" text:continue-numbering="true">
        <text:list-item>
          <text:p text:style-name="P106"><text:span text:style-name="T107">Przetarg odbędzie się<text:s/></text:span><text:span text:style-name="T108">12 lipca 2024 roku o godzinie 10:00</text:span><text:span text:style-name="T109">, w pokoju nr 11 na I piętrze budynku nr 12A w Purdzie.</text:span></text:p>
        </text:list-item>
        <text:list-item>
          <text:p text:style-name="P110"><text:span text:style-name="T111">Wartość wadium: 1 600,00 zł (słownie: jeden tysiąc sześćset złotych zero groszy).</text:span></text:p>
        </text:list-item>
        <text:list-item>
          <text:p text:style-name="P112"><text:span text:style-name="T113">Termin<text:s/></text:span><text:span text:style-name="T114">złożenia pisemnego zgłoszenia dotyczącego uczestnictwa w przetargu oraz wpłacenia <text:s/>wadium<text:s/></text:span><text:span text:style-name="T115">wniesionego w pieniądzu przelewem na konto Urzędu Gminy w Purdzie: 29 8838 0005 2016 0800 2001 0001 w Banku Spółdzielczym w Szczytnie</text:span><text:span text:style-name="T116"><text:s/></text:span><text:span text:style-name="T117">upływa<text:s/></text:span><text:span text:style-name="T118">8 lipca 2024 roku</text:span><text:span text:style-name="T119"><text:s/>(za dzień wpłaty uznaje się dzień wpływu środków finansowych na konto Urzędu Gminy w Purdzie - uznanie konta).<text:s/></text:span><text:span text:style-name="T120"><text:s/></text:span></text:p>
        </text:list-item>
      </text:list>
      <text:p text:style-name="P121"/>
      <text:list text:style-name="LFO3" text:continue-numbering="true">
        <text:list-item>
          <text:p text:style-name="P122">Z uwagi na ograniczoną możliwość zagospodarowania nieruchomości, będącej przedmiotem sprzedaży, wybrana została forma sprzedaży w drodze<text:s/>przetargu ustnego ograniczonego skierowanego do wszystkich właścicieli i użytkowników wieczystych nieruchomości przyległych.</text:p>
        </text:list-item>
        <text:list-item>
          <text:p text:style-name="P123"><text:span text:style-name="T124">Tytuł wpłaty wadium winien wskazywać jednoznacznie uczestnika przetargu oraz należy zaznaczyć „Wadium-przetarg w dniu 12 lipca 2024 roku, działka nr 142/15, obręb Purda”.</text:span></text:p>
        </text:list-item>
        <text:list-item>
          <text:p text:style-name="P125">Zgłoszenie należy złożyć w siedzibie Urzędu Gminy w Purdzie w pok. nr 1 lub przesłać na adres Urzędu Gminy w Purdzie, Purda 19, 11-030 Purda,<text:line-break/>w zamkniętej kopercie z dopiskiem: „Zgłoszenie uczestnictwa w przetargu ograniczonym – działka nr 142/15, obręb Purda”. Zgłoszenie powinno zawierać: imiona i nazwiska, wszystkich właścicieli lub współwłaścicieli nieruchomości oraz oświadczenie o posiadaniu tytułu prawnego do nieruchomości przylegającej do działki będącej przedmiotem przetargu <text:s/>wraz z kopią dokumentu potwierdzającego dokonanie wpłaty wadium.</text:p>
        </text:list-item>
        <text:list-item>
          <text:p text:style-name="P126">Lista osób zakwalifikowanych do uczestnictwa w przetargu zostanie opublikowana w Biuletynie Informacji Publicznej, prowadzonym przez Urząd Gminy w Purdzie oraz wywieszona na tablicy ogłoszeń w Referacie Gospodarki Przestrzennej Urzędu Gminy w Purdzie, w budynku nr 71B najpóźniej na dzień przed wyznaczonym terminem przetargu.</text:p>
        </text:list-item>
        <text:list-item>
          <text:p text:style-name="P127">Wadium zwraca się niezwłocznie po odwołaniu lub zamknięciu przetargu, jednak nie później niż przed upływem 3 dni od dnia zamknięcia, odwołania, unieważnienia lub zakończenia przetargu wynikiem negatywnym, przelewem na konto wskazane przez uczestnika przetargu.</text:p>
        </text:list-item>
        <text:list-item>
          <text:p text:style-name="P128">Osobie, która przetarg wygra, wadium zostanie zaliczone na poczet ceny nabycia nieruchomości. Nabywca zobowiązany jest zapłacić za sprzedaną nieruchomość (kwotę pomniejszoną o wpłacone wadium), nie później niż przeddzień zawarcia umowy przenoszącej własność.</text:p>
        </text:list-item>
        <text:list-item>
          <text:p text:style-name="P129">Obecność osób, które chcą przystąpić do przetargu i wpłaciły wadium w wyznaczonym terminie jest obowiązkowa. Jeżeli osoba ustalona jako nabywca nieruchomości nie przystąpi bez usprawiedliwienia do podpisania notarialnej umowy sprzedaży w miejscu i terminie podanym w zawiadomieniu, organizator przetargu może odstąpić od zawarcia umowy, a wpłacone wadium nie podlega zwrotowi.</text:p>
        </text:list-item>
        <text:list-item>
          <text:p text:style-name="P130">Uczestnik przetargu winien przed otwarciem przetargu przedłożyć komisji dowód osobisty.<text:s/></text:p>
        </text:list-item>
        <text:list-item>
          <text:p text:style-name="P131">Cudzoziemcy zamierzający brać udział w przetargu, winni przedłożyć ważne zezwolenie na nabycie nieruchomości.<text:s/></text:p>
        </text:list-item>
        <text:list-item>
          <text:p text:style-name="P132">Osoby fizyczne pozostające w związku małżeńskim i posiadające ustrój wspólności majątkowej, obowiązane są złożyć pisemne oświadczenie współmałżonka, iż wyraża on zgodę na nabycie nieruchomości będącej przedmiotem przetargu po cenie wylicytowanej przez współmałżonka przystępującego do przetargu, z podpisem notarialnie poświadczonym.<text:s/></text:p>
        </text:list-item>
        <text:list-item>
          <text:p text:style-name="P133">Przedsiębiorcy wpisani do ewidencji działalności gospodarczej<text:s/>obowiązane są złożyć<text:s/>dokument potwierdzający tożsamość oraz aktualny wydruk<text:s/><text:line-break/>z CEIDG-Centralnej Ewidencji i Informacji o Działalności Gospodarczej.</text:p>
        </text:list-item>
        <text:list-item>
          <text:p text:style-name="P134">Jeżeli<text:s/>uczestnik jest reprezentowany przez pełnomocnika, konieczne jest przedłożenie oryginału notarialnego ważnego pełnomocnictwa upoważniającego<text:s/>do działania na każdym etapie postępowania przetargowego.</text:p>
        </text:list-item>
        <text:list-item>
          <text:p text:style-name="P135">Osoba ustalona jako nabywca zostanie zawiadomiona o miejscu i terminie zawarcia umowy sprzedaży nieruchomości, najpóźniej w ciągu 21 dni od dnia rozstrzygnięcia przetargu. Koszty sporządzenia aktu notarialnego oraz koszty sądowe ponosi kupujący.</text:p>
        </text:list-item>
        <text:list-item>
          <text:p text:style-name="P136">Zbycie nieruchomości będącej przedmiotem notarialnej umowy sprzedaży nastąpi zgodnie z danymi zawartymi w rejestrze gruntów i budynków prowadzonym przez Starostwo Powiatu Olsztyńskiego,<text:s/>potwierdzone wpisem z rejestru gruntów oraz wyrysem z mapy ewidencyjnej. Nabywca będzie zobowiązany w notarialnej umowie sprzedaży złożyć oświadczenie, że nie będzie występował z roszczeniami wobec Gminy Purda z tytułu ewentualnej niezgodności w zakresie rodzaju użytków oraz ewentualnej różnicy w powierzchni sprzedawanej nieruchomości. Jeżeli w wyniku pomiarów wykonanych przez uprawnionego geodetę okaże się, że powierzchnia przedmiotowej nieruchomości jest inna, niż jest to oznaczone we wskazanych wyżej dokumentach, wskazanie i okazanie punktów granicznych nieruchomości może nastąpić na życzenie i wyłączny koszt nabywcy.</text:p>
        </text:list-item>
        <text:list-item>
          <text:p text:style-name="P137">Wójt Gminy może odwołać ogłoszony przetarg z uzasadnionej przyczyny.</text:p>
        </text:list-item>
        <text:list-item>
          <text:p text:style-name="P138">Ogłoszenie podaje się do publicznej wiadomości na okres co najmniej 30 dni, licząc od dnia 11 czerwca 2024 roku.</text:p>
        </text:list-item>
        <text:list-item>
          <text:p text:style-name="P139">Szczegółowe informacje można uzyskać w Referacie Gospodarki Przestrzennej Urzędu Gminy w Purdzie,<text:s/><text:bookmark-start text:name="_Hlk142481630"/>pokój nr 10 w budynku nr 71B w Purdzie<text:line-break/><text:bookmark-end text:name="_Hlk142481630"/>(tel. 89 544 42 71).</text:p>
        </text:list-item>
      </text:list>
      <text:p text:style-name="P140"/>
      <text:p text:style-name="P141"/>
      <text:p text:style-name="P142"><text:span text:style-name="T143">D</text:span><text:span text:style-name="T144">okument sporządziła: Natalia Pan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text-properties style:font-name="Calibri" style:font-name-asian="Lucida Sans Unicode" fo:language="en" fo:country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Cambria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Cambria" fo:font-weight="bold" style:font-weight-asian="bold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Lucida Sans Unicode" style:font-name-complex="Tahoma" fo:font-size="10pt" style:font-size-asian="10pt" style:font-size-complex="10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16.5354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361in"/>
      </style:footer-style>
    </style:page-layout>
    <style:style style:name="P2" style:parent-style-name="Stopka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Purda</dc:creator>
    <meta:creation-date>2023-08-09T08:32:00Z</meta:creation-date>
    <dc:date>2024-06-06T09:10:00Z</dc:date>
    <meta:print-date>2024-06-06T07:47:00Z</meta:print-date>
    <meta:template xlink:href="Normal" xlink:type="simple"/>
    <meta:editing-cycles>32</meta:editing-cycles>
    <meta:editing-duration>PT36900S</meta:editing-duration>
    <meta:document-statistic meta:page-count="1" meta:paragraph-count="15" meta:word-count="1103" meta:character-count="7711" meta:row-count="55" meta:non-whitespace-character-count="6623"/>
  </office:meta>
</office:document-meta>
</file>