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style:text-autospace="none" fo:line-height="115%" fo:margin-left="3.8395in">
        <style:tab-stops/>
      </style:paragraph-properties>
    </style:style>
    <style:style style:name="T2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5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9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10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11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12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P13" style:parent-style-name="Akapitzlistą" style:family="paragraph">
      <style:paragraph-properties style:text-autospace="none" fo:text-align="justify" fo:line-height="115%"/>
      <style:text-properties style:font-name="Cambria" style:font-name-complex="Arial" fo:font-size="10pt" style:font-size-asian="10pt" style:font-size-complex="10pt"/>
    </style:style>
    <style:style style:name="P14" style:parent-style-name="Akapitzlistą" style:family="paragraph">
      <style:paragraph-properties style:text-autospace="none" fo:text-align="justify" fo:line-height="115%"/>
      <style:text-properties style:font-name="Cambria" style:font-name-complex="Arial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mbria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7" style:parent-style-name="Akapitzlistą" style:family="paragraph">
      <style:paragraph-properties style:text-autospace="none" fo:text-align="center" fo:line-height="115%"/>
      <style:text-properties style:font-name="Cambria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Akapitzlistą" style:family="paragraph">
      <style:paragraph-properties style:text-autospace="none" fo:text-align="center" fo:line-height="115%"/>
      <style:text-properties style:font-name="Cambria" style:font-name-complex="Arial" fo:font-weight="bold" style:font-weight-asian="bold" style:font-weight-complex="bold" fo:color="#000000" fo:font-size="10pt" style:font-size-asian="10pt" style:font-size-complex="10pt"/>
    </style:style>
    <style:style style:name="P19" style:parent-style-name="Akapitzlistą" style:family="paragraph">
      <style:paragraph-properties style:text-autospace="none" fo:text-align="justify" fo:line-height="115%"/>
      <style:text-properties style:font-name="Cambria" style:font-name-complex="Arial" fo:font-size="10pt" style:font-size-asian="10pt" style:font-size-complex="10pt"/>
    </style:style>
    <style:style style:name="P20" style:parent-style-name="Akapitzlistą" style:family="paragraph">
      <style:paragraph-properties style:text-autospace="none" fo:text-align="justify" fo:line-height="115%"/>
    </style:style>
    <style:style style:name="T21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P25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15%" fo:text-indent="0.3937in"/>
    </style:style>
    <style:style style:name="T27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2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 fo:line-height="115%"/>
      <style:text-properties style:font-name="Cambri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15%" fo:text-indent="0.3937in"/>
    </style:style>
    <style:style style:name="T33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Akapitzlistą" style:list-style-name="LFO1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35" style:parent-style-name="Akapitzlistą" style:list-style-name="LFO1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36" style:parent-style-name="Akapitzlistą" style:list-style-name="LFO1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37" style:parent-style-name="Akapitzlistą" style:list-style-name="LFO1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38" style:parent-style-name="Akapitzlistą" style:list-style-name="LFO1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39" style:parent-style-name="Akapitzlistą" style:list-style-name="LFO1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0" style:parent-style-name="Akapitzlistą" style:list-style-name="LFO1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1" style:parent-style-name="Akapitzlistą" style:list-style-name="LFO1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2" style:parent-style-name="Normalny" style:family="paragraph">
      <style:paragraph-properties fo:line-height="115%"/>
      <style:text-properties style:font-name="Cambria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line-height="115%" fo:text-indent="0.4395in"/>
    </style:style>
    <style:style style:name="T44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6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7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8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49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50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51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53" style:parent-style-name="Akapitzlistą" style:list-style-name="LFO2" style:family="paragraph">
      <style:paragraph-properties fo:text-align="justify" fo:line-height="115%" fo:margin-left="0.6895in">
        <style:tab-stops/>
      </style:paragraph-properties>
    </style:style>
    <style:style style:name="T5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56" style:parent-style-name="Akapitzlistą" style:list-style-name="LFO2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57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58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59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60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61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62" style:parent-style-name="Akapitzlistą" style:list-style-name="LFO2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 fo:line-height="115%" fo:text-indent="0.4395in"/>
    </style:style>
    <style:style style:name="T65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Akapitzlistą" style:list-style-name="LFO3" style:family="paragraph">
      <style:paragraph-properties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67" style:parent-style-name="Akapitzlistą" style:list-style-name="LFO4" style:family="paragraph">
      <style:paragraph-properties fo:text-align="justify" fo:line-height="115%" fo:margin-left="0.9847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68" style:parent-style-name="Akapitzlistą" style:list-style-name="LFO4" style:family="paragraph">
      <style:paragraph-properties fo:text-align="justify" fo:line-height="115%" fo:margin-left="0.9847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69" style:parent-style-name="Akapitzlistą" style:list-style-name="LFO4" style:family="paragraph">
      <style:paragraph-properties fo:text-align="justify" fo:line-height="115%" fo:margin-left="0.9847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0" style:parent-style-name="Akapitzlistą" style:list-style-name="LFO4" style:family="paragraph">
      <style:paragraph-properties fo:text-align="justify" fo:line-height="115%" fo:margin-left="0.9847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1" style:parent-style-name="Akapitzlistą" style:list-style-name="LFO4" style:family="paragraph">
      <style:paragraph-properties fo:text-align="justify" fo:line-height="115%" fo:margin-left="0.9847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2" style:parent-style-name="Akapitzlistą" style:list-style-name="LFO4" style:family="paragraph">
      <style:paragraph-properties fo:text-align="justify" fo:line-height="115%" fo:margin-left="0.9847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3" style:parent-style-name="Akapitzlistą" style:list-style-name="LFO4" style:family="paragraph">
      <style:paragraph-properties fo:text-align="justify" fo:line-height="115%" fo:margin-left="0.9847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4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5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6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7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8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79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0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1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2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3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4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5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6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7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8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89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0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1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2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3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4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5" style:parent-style-name="Akapitzlistą" style:list-style-name="LFO3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6" style:parent-style-name="Standard" style:list-style-name="LFO3" style:family="paragraph">
      <style:paragraph-properties fo:text-align="justify" fo:line-height="115%" fo:margin-left="0.6895in">
        <style:tab-stops/>
      </style:paragraph-properties>
    </style:style>
    <style:style style:name="T9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P99" style:parent-style-name="Standard" style:list-style-name="LFO3" style:family="paragraph">
      <style:paragraph-properties fo:text-align="justify" fo:line-height="115%" fo:margin-left="0.6895in">
        <style:tab-stops/>
      </style:paragraph-properties>
    </style:style>
    <style:style style:name="T10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line-height="115%" fo:text-indent="0.4395in"/>
    </style:style>
    <style:style style:name="T105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list-style-name="LFO5" style:family="paragraph">
      <style:paragraph-properties fo:text-align="justify" fo:line-height="115%"/>
      <style:text-properties style:font-name="Cambria" style:font-name-complex="Arial" fo:font-size="10pt" style:font-size-asian="10pt" style:font-size-complex="10pt"/>
    </style:style>
    <style:style style:name="P107" style:parent-style-name="Standard" style:list-style-name="LFO5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10" style:parent-style-name="Standard" style:list-style-name="LFO5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12" style:parent-style-name="Standard" style:family="paragraph">
      <style:paragraph-properties fo:text-align="justify" fo:line-height="115%"/>
      <style:text-properties style:font-name="Cambria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line-height="115%" fo:text-indent="0.4395in"/>
    </style:style>
    <style:style style:name="T114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list-style-name="LFO6" style:family="paragraph">
      <style:paragraph-properties fo:text-align="justify" fo:line-height="115%" fo:margin-left="0.6895in">
        <style:tab-stops/>
      </style:paragraph-properties>
    </style:style>
    <style:style style:name="T116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P119" style:parent-style-name="Standard" style:list-style-name="LFO6" style:family="paragraph">
      <style:paragraph-properties fo:text-align="justify" fo:line-height="115%" fo:margin-left="0.6895in">
        <style:tab-stops/>
      </style:paragraph-properties>
    </style:style>
    <style:style style:name="T120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P128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29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30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31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32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33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34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35" style:parent-style-name="Standard" style:list-style-name="LFO6" style:family="paragraph">
      <style:paragraph-properties fo:text-align="justify" fo:line-height="115%" fo:margin-left="0.6895in">
        <style:tab-stops/>
      </style:paragraph-properties>
    </style:style>
    <style:style style:name="T136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P139" style:parent-style-name="Standard" style:list-style-name="LFO6" style:family="paragraph">
      <style:paragraph-properties fo:text-align="justify" fo:line-height="115%" fo:margin-left="0.6895in">
        <style:tab-stops/>
      </style:paragraph-properties>
    </style:style>
    <style:style style:name="T140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P143" style:parent-style-name="Standard" style:list-style-name="LFO6" style:family="paragraph">
      <style:paragraph-properties fo:text-align="justify" fo:line-height="115%" fo:margin-left="0.6895in">
        <style:tab-stops/>
      </style:paragraph-properties>
    </style:style>
    <style:style style:name="T144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Cambria" style:font-name-complex="Arial" fo:font-size="10pt" style:font-size-asian="10pt" style:font-size-complex="10pt" fo:language="pl" fo:country="PL"/>
    </style:style>
    <style:style style:name="P147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48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49" style:parent-style-name="Akapitzlistą" style:list-style-name="LFO6" style:family="paragraph">
      <style:paragraph-properties fo:widows="2" fo:orphans="2" style:text-autospace="none" fo:text-align="justify" style:vertical-align="auto" fo:line-height="115%" fo:margin-left="0.6895in">
        <style:tab-stops>
          <style:tab-stop style:type="left" style:position="-0.3937in"/>
        </style:tab-stops>
      </style:paragraph-properties>
      <style:text-properties style:font-name="Cambria" style:font-name-complex="Arial" fo:color="#000000" fo:font-size="10pt" style:font-size-asian="10pt" style:font-size-complex="10pt" fo:hyphenate="true"/>
    </style:style>
    <style:style style:name="P150" style:parent-style-name="Akapitzlistą" style:list-style-name="LFO6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1" style:parent-style-name="Akapitzlistą" style:family="paragraph">
      <style:paragraph-properties fo:text-align="justify" fo:line-height="115%" fo:margin-left="0.6895in">
        <style:tab-stops/>
      </style:paragraph-properties>
      <style:text-properties style:font-name="Cambria" style:font-name-complex="Arial" fo:font-style="italic" style:font-style-asian="italic" style:font-style-complex="italic" fo:font-size="10pt" style:font-size-asian="10pt" style:font-size-complex="10pt"/>
    </style:style>
    <style:style style:name="P152" style:parent-style-name="Normalny" style:family="paragraph">
      <style:paragraph-properties fo:widows="2" fo:orphans="2" style:text-autospace="none" fo:text-align="justify" style:vertical-align="auto" fo:line-height="115%"/>
      <style:text-properties style:font-name="Cambria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153" style:parent-style-name="Normalny" style:family="paragraph">
      <style:paragraph-properties fo:widows="2" fo:orphans="2" style:text-autospace="none" fo:text-align="justify" style:vertical-align="auto" fo:line-height="115%" fo:text-indent="0.2958in"/>
      <style:text-properties style:font-name="Cambria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154" style:parent-style-name="Normalny" style:family="paragraph">
      <style:paragraph-properties style:text-autospace="none" fo:text-align="justify" fo:line-height="115%" fo:margin-left="0.2958in">
        <style:tab-stops/>
      </style:paragraph-properties>
    </style:style>
    <style:style style:name="T155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56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P157" style:parent-style-name="Normalny" style:family="paragraph">
      <style:paragraph-properties style:text-autospace="none" fo:text-align="justify" fo:line-height="115%"/>
      <style:text-properties style:font-name="Cambria" style:font-name-complex="Arial" fo:font-size="10pt" style:font-size-asian="10pt" style:font-size-complex="10pt"/>
    </style:style>
    <style:style style:name="P158" style:parent-style-name="Normalny" style:family="paragraph">
      <style:paragraph-properties fo:widows="2" fo:orphans="2" style:text-autospace="none" fo:text-align="justify" style:vertical-align="auto" fo:line-height="115%" fo:text-indent="0.2958in"/>
      <style:text-properties style:font-name="Cambria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159" style:parent-style-name="Normalny" style:family="paragraph">
      <style:paragraph-properties style:text-autospace="none" fo:text-align="justify" fo:line-height="115%" fo:margin-left="0.2958in">
        <style:tab-stops/>
      </style:paragraph-properties>
    </style:style>
    <style:style style:name="T160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61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162" style:parent-style-name="Domyślnaczcionkaakapitu" style:family="text">
      <style:text-properties style:font-name="Cambria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163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P164" style:parent-style-name="Standard" style:family="paragraph">
      <style:paragraph-properties fo:text-align="justify" fo:line-height="115%"/>
      <style:text-properties style:font-name="Cambria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 fo:line-height="115%" fo:text-indent="0.2958in"/>
    </style:style>
    <style:style style:name="T166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line-height="115%" fo:margin-left="0.2958in">
        <style:tab-stops/>
      </style:paragraph-properties>
    </style:style>
    <style:style style:name="T168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69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70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71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72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173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174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175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T176" style:parent-style-name="Domyślnaczcionkaakapitu" style:family="text">
      <style:text-properties style:font-name="Cambria" style:font-name-complex="Arial" fo:color="#000000" style:text-position="super 65%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Cambria" style:font-name-complex="Arial" fo:color="#000000" fo:font-size="10pt" style:font-size-asian="10pt" style:font-size-complex="10pt" fo:language="en" fo:country="US"/>
    </style:style>
    <style:style style:name="P178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79" style:parent-style-name="Standard" style:family="paragraph">
      <style:paragraph-properties fo:text-align="justify" fo:line-height="115%" fo:text-indent="0.2958in"/>
    </style:style>
    <style:style style:name="T180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list-style-name="LFO9" style:family="paragraph">
      <style:paragraph-properties fo:widows="2" fo:orphans="2" fo:text-align="justify" fo:line-height="115%" fo:text-indent="-0.2041in">
        <style:tab-stops>
          <style:tab-stop style:type="left" style:position="-4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82" style:parent-style-name="Standard" style:list-style-name="LFO9" style:family="paragraph">
      <style:paragraph-properties fo:widows="2" fo:orphans="2" fo:text-align="justify" fo:line-height="115%" fo:text-indent="-0.2041in">
        <style:tab-stops>
          <style:tab-stop style:type="left" style:position="-4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83" style:parent-style-name="Standard" style:list-style-name="LFO10" style:family="paragraph">
      <style:paragraph-properties fo:widows="2" fo:orphans="2" fo:text-align="justify" fo:line-height="115%" fo:margin-left="0.7875in" fo:text-indent="-0.2041in">
        <style:tab-stops>
          <style:tab-stop style:type="left" style:position="-0.7875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84" style:parent-style-name="Standard" style:list-style-name="LFO10" style:family="paragraph">
      <style:paragraph-properties fo:widows="2" fo:orphans="2" fo:text-align="justify" fo:line-height="115%" fo:margin-left="0.7875in" fo:text-indent="-0.2041in">
        <style:tab-stops>
          <style:tab-stop style:type="left" style:position="-0.7875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85" style:parent-style-name="Standard" style:list-style-name="LFO10" style:family="paragraph">
      <style:paragraph-properties fo:widows="2" fo:orphans="2" fo:text-align="justify" fo:line-height="115%" fo:margin-left="0.7875in" fo:text-indent="-0.2041in">
        <style:tab-stops>
          <style:tab-stop style:type="left" style:position="-0.7875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86" style:parent-style-name="Standard" style:list-style-name="LFO10" style:family="paragraph">
      <style:paragraph-properties fo:widows="2" fo:orphans="2" fo:text-align="justify" fo:line-height="115%" fo:margin-left="0.7875in" fo:text-indent="-0.2041in">
        <style:tab-stops>
          <style:tab-stop style:type="left" style:position="-0.7875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87" style:parent-style-name="Standard" style:list-style-name="LFO10" style:family="paragraph">
      <style:paragraph-properties fo:widows="2" fo:orphans="2" fo:text-align="justify" fo:line-height="115%" fo:margin-left="0.7875in" fo:text-indent="-0.2041in">
        <style:tab-stops>
          <style:tab-stop style:type="left" style:position="-0.7875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88" style:parent-style-name="Standard" style:list-style-name="LFO10" style:family="paragraph">
      <style:paragraph-properties fo:widows="2" fo:orphans="2" fo:text-align="justify" fo:line-height="115%" fo:margin-left="0.7875in" fo:text-indent="-0.2041in">
        <style:tab-stops>
          <style:tab-stop style:type="left" style:position="-0.7875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89" style:parent-style-name="Standard" style:list-style-name="LFO9" style:family="paragraph">
      <style:paragraph-properties fo:widows="2" fo:orphans="2" fo:text-align="justify" fo:line-height="115%" fo:text-indent="-0.2041in">
        <style:tab-stops>
          <style:tab-stop style:type="left" style:position="-4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90" style:parent-style-name="Standard" style:list-style-name="LFO9" style:family="paragraph">
      <style:paragraph-properties fo:widows="2" fo:orphans="2" fo:text-align="justify" fo:line-height="115%" fo:text-indent="-0.2041in">
        <style:tab-stops>
          <style:tab-stop style:type="left" style:position="-4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91" style:parent-style-name="Standard" style:list-style-name="LFO9" style:family="paragraph">
      <style:paragraph-properties fo:widows="2" fo:orphans="2" fo:text-align="justify" fo:line-height="115%" fo:text-indent="-0.2041in">
        <style:tab-stops>
          <style:tab-stop style:type="left" style:position="-4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92" style:parent-style-name="Standard" style:list-style-name="LFO9" style:family="paragraph">
      <style:paragraph-properties fo:widows="2" fo:orphans="2" fo:text-align="justify" fo:line-height="115%" fo:text-indent="-0.2041in">
        <style:tab-stops>
          <style:tab-stop style:type="left" style:position="-4in"/>
        </style:tab-stops>
      </style:paragraph-properties>
      <style:text-properties style:font-name="Cambria" style:font-name-complex="Calibri" fo:color="#000000" fo:font-size="10pt" style:font-size-asian="10pt" style:font-size-complex="10pt" style:language-asian="hi" style:country-asian="IN"/>
    </style:style>
    <style:style style:name="P193" style:parent-style-name="Normalny" style:family="paragraph">
      <style:paragraph-properties style:text-autospace="none" fo:text-align="justify" fo:line-height="115%">
        <style:tab-stops>
          <style:tab-stop style:type="left" style:position="1.0833in"/>
        </style:tab-stops>
      </style:paragraph-properties>
      <style:text-properties style:font-name="Cambria" style:font-name-complex="Arial" fo:color="#000000" fo:font-size="10pt" style:font-size-asian="10pt" style:font-size-complex="10pt"/>
    </style:style>
    <style:style style:name="P194" style:parent-style-name="Normalny" style:family="paragraph">
      <style:paragraph-properties style:text-autospace="none" fo:text-align="justify" fo:line-height="115%">
        <style:tab-stops>
          <style:tab-stop style:type="left" style:position="1.0833in"/>
        </style:tab-stops>
      </style:paragraph-properties>
      <style:text-properties style:font-name="Cambria" style:font-name-complex="Arial" fo:color="#000000" fo:font-size="10pt" style:font-size-asian="10pt" style:font-size-complex="10pt"/>
    </style:style>
    <style:style style:name="P195" style:parent-style-name="Standard" style:family="paragraph">
      <style:paragraph-properties fo:text-align="justify" fo:line-height="115%"/>
      <style:text-properties style:font-name="Cambria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 fo:line-height="115%"/>
      <style:text-properties style:font-name="Cambria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line-height="115%" fo:margin-left="4.3229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fo:line-height="115%" fo:margin-left="4.7187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03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04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05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06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07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08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09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10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11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12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13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14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15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16" style:parent-style-name="Normalny" style:family="paragraph">
      <style:paragraph-properties style:text-autospace="none" fo:text-align="center" fo:line-height="115%"/>
      <style:text-properties style:font-name="Cambri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Normalny" style:family="paragraph">
      <style:paragraph-properties style:text-autospace="none" fo:text-align="justify" fo:line-height="115%"/>
    </style:style>
    <style:style style:name="T21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Cambria" style:font-name-complex="Arial" fo:font-size="10pt" style:font-size-asian="10pt" style:font-size-complex="10pt" fo:language="en" fo:country="US"/>
    </style:style>
    <style:style style:name="T220" style:parent-style-name="Domyślnaczcionkaakapitu" style:family="text">
      <style:text-properties style:font-name="Cambria" style:font-name-complex="Arial" fo:font-size="10pt" style:font-size-asian="10pt" style:font-size-complex="10pt" fo:language="en" fo:country="US"/>
    </style:style>
    <style:style style:name="P221" style:parent-style-name="Normalny" style:list-style-name="LFO7" style:family="paragraph">
      <style:paragraph-properties fo:widows="2" fo:orphans="2" style:text-autospace="none" fo:text-align="justify" style:vertical-align="auto" fo:line-height="115%" fo:margin-left="0.1972in" fo:text-indent="-0.2423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Cambria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Cambria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alny" style:list-style-name="LFO7" style:family="paragraph">
      <style:paragraph-properties fo:widows="2" fo:orphans="2" style:text-autospace="none" fo:text-align="justify" style:vertical-align="auto" fo:line-height="115%" fo:margin-left="0.1972in" fo:text-indent="-0.2423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Cambria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32" style:parent-style-name="Normalny" style:list-style-name="LFO7" style:family="paragraph">
      <style:paragraph-properties fo:widows="2" fo:orphans="2" style:text-autospace="none" fo:text-align="justify" style:vertical-align="auto" fo:line-height="115%" fo:margin-left="0.1972in" fo:text-indent="-0.2423in">
        <style:tab-stops/>
      </style:paragraph-properties>
      <style:text-properties style:font-name="Cambria" style:font-name-complex="Arial" fo:font-size="10pt" style:font-size-asian="10pt" style:font-size-complex="10pt" fo:hyphenate="true"/>
    </style:style>
    <style:style style:name="P233" style:parent-style-name="Normalny" style:list-style-name="LFO7" style:family="paragraph">
      <style:paragraph-properties fo:widows="2" fo:orphans="2" style:text-autospace="none" fo:text-align="justify" style:vertical-align="auto" fo:line-height="115%" fo:margin-left="0.1972in" fo:text-indent="-0.2423in">
        <style:tab-stops/>
      </style:paragraph-properties>
      <style:text-properties style:font-name="Cambria" style:font-name-complex="Arial" fo:font-size="10pt" style:font-size-asian="10pt" style:font-size-complex="10pt" fo:hyphenate="true"/>
    </style:style>
    <style:style style:name="P234" style:parent-style-name="Normalny" style:family="paragraph">
      <style:paragraph-properties style:text-autospace="none" fo:text-align="justify" fo:line-height="115%" fo:text-indent="0.1972in"/>
      <style:text-properties style:font-name="Cambria" style:font-name-complex="Arial" fo:font-size="10pt" style:font-size-asian="10pt" style:font-size-complex="10pt"/>
    </style:style>
    <style:style style:name="P235" style:parent-style-name="Normalny" style:family="paragraph">
      <style:paragraph-properties style:text-autospace="none" fo:text-align="justify" fo:line-height="115%" fo:text-indent="-0.0986in"/>
      <style:text-properties style:font-name="Cambria" style:font-name-complex="Arial" fo:font-size="10pt" style:font-size-asian="10pt" style:font-size-complex="10pt"/>
    </style:style>
    <style:style style:name="P236" style:parent-style-name="Normalny" style:family="paragraph">
      <style:paragraph-properties style:text-autospace="none" fo:text-align="justify" fo:line-height="115%" fo:text-indent="-0.0986in"/>
    </style:style>
    <style:style style:name="T23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Cambria" style:font-name-complex="Arial" fo:font-size="10pt" style:font-size-asian="10pt" style:font-size-complex="10pt" fo:language="en" fo:country="US"/>
    </style:style>
    <style:style style:name="T240" style:parent-style-name="Domyślnaczcionkaakapitu" style:family="text">
      <style:text-properties style:font-name="Cambria" style:font-name-complex="Arial" fo:font-size="10pt" style:font-size-asian="10pt" style:font-size-complex="10pt" fo:language="en" fo:country="US"/>
    </style:style>
    <style:style style:name="T241" style:parent-style-name="Domyślnaczcionkaakapitu" style:family="text">
      <style:text-properties style:font-name="Cambria" style:font-name-complex="Arial" fo:font-size="10pt" style:font-size-asian="10pt" style:font-size-complex="10pt" fo:language="en" fo:country="US"/>
    </style:style>
    <style:style style:name="P242" style:parent-style-name="Normalny" style:list-style-name="LFO7" style:family="paragraph">
      <style:paragraph-properties fo:widows="2" fo:orphans="2" style:text-autospace="none" fo:text-align="justify" style:vertical-align="auto" fo:line-height="115%" fo:margin-left="0.1972in" fo:text-indent="-0.243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Cambria" style:font-name-complex="Arial" fo:font-size="10pt" style:font-size-asian="10pt" style:font-size-complex="10pt" fo:language="en" fo:country="US"/>
    </style:style>
    <style:style style:name="P245" style:parent-style-name="Normalny" style:list-style-name="LFO7" style:family="paragraph">
      <style:paragraph-properties fo:widows="2" fo:orphans="2" style:text-autospace="none" fo:text-align="justify" style:vertical-align="auto" fo:line-height="115%" fo:margin-left="0.1972in" fo:text-indent="-0.243in">
        <style:tab-stops/>
      </style:paragraph-properties>
      <style:text-properties style:font-name="Cambria" style:font-name-complex="Arial" fo:font-size="10pt" style:font-size-asian="10pt" style:font-size-complex="10pt" fo:hyphenate="true"/>
    </style:style>
    <style:style style:name="P246" style:parent-style-name="Normalny" style:family="paragraph">
      <style:paragraph-properties style:text-autospace="none" fo:text-align="justify" fo:line-height="115%" fo:margin-left="0.1972in" fo:text-indent="-0.24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47" style:parent-style-name="Normalny" style:family="paragraph">
      <style:paragraph-properties style:text-autospace="none" fo:text-align="justify" fo:line-height="115%" fo:margin-left="0.1972in" fo:text-indent="-0.24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48" style:parent-style-name="Normalny" style:family="paragraph">
      <style:paragraph-properties style:text-autospace="none" fo:text-align="justify" fo:line-height="115%" fo:margin-left="0.1972in" fo:text-indent="-0.24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49" style:parent-style-name="Normalny" style:family="paragraph">
      <style:paragraph-properties style:text-autospace="none" fo:text-align="justify" fo:line-height="115%" fo:margin-left="0.1972in" fo:text-indent="-0.24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50" style:parent-style-name="Normalny" style:family="paragraph">
      <style:paragraph-properties style:text-autospace="none" fo:text-align="justify" fo:line-height="115%" fo:margin-left="0.1972in" fo:text-indent="-0.24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51" style:parent-style-name="Normalny" style:family="paragraph">
      <style:paragraph-properties style:text-autospace="none" fo:text-align="justify" fo:line-height="115%" fo:margin-left="0.1972in" fo:text-indent="-0.24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52" style:parent-style-name="Normalny" style:list-style-name="LFO7" style:family="paragraph">
      <style:paragraph-properties fo:widows="2" fo:orphans="2" style:text-autospace="none" fo:text-align="justify" style:vertical-align="auto" fo:line-height="115%" fo:margin-left="0.1972in" fo:text-indent="-0.243in">
        <style:tab-stops/>
      </style:paragraph-properties>
      <style:text-properties style:font-name="Cambria" style:font-name-complex="Arial" fo:font-size="10pt" style:font-size-asian="10pt" style:font-size-complex="10pt" fo:hyphenate="true"/>
    </style:style>
    <style:style style:name="P253" style:parent-style-name="Normalny" style:list-style-name="LFO7" style:family="paragraph">
      <style:paragraph-properties fo:widows="2" fo:orphans="2" style:text-autospace="none" fo:text-align="justify" style:vertical-align="auto" fo:line-height="115%" fo:margin-left="0.1972in" fo:text-indent="-0.243in">
        <style:tab-stops/>
      </style:paragraph-properties>
      <style:text-properties fo:hyphenate="true"/>
    </style:style>
    <style:style style:name="T25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Cambria" style:font-name-complex="Arial" fo:color="#0563C1" fo:font-size="10pt" style:font-size-asian="10pt" style:font-size-complex="10pt"/>
    </style:style>
    <style:style style:name="T256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257" style:parent-style-name="Normalny" style:family="paragraph">
      <style:paragraph-properties style:text-autospace="none" fo:text-align="center" fo:line-height="115%"/>
      <style:text-properties style:font-name="Cambria" style:font-name-complex="Arial" fo:font-size="10pt" style:font-size-asian="10pt" style:font-size-complex="10pt"/>
    </style:style>
    <style:style style:name="P258" style:parent-style-name="Normalny" style:family="paragraph">
      <style:paragraph-properties style:text-autospace="none" fo:text-align="center" fo:line-height="115%"/>
      <style:text-properties style:font-name="Cambria" style:font-name-complex="Arial" fo:font-size="10pt" style:font-size-asian="10pt" style:font-size-complex="10pt"/>
    </style:style>
    <style:style style:name="P259" style:parent-style-name="Normalny" style:family="paragraph">
      <style:paragraph-properties style:text-autospace="none" fo:text-align="center" fo:line-height="115%" fo:margin-left="3.937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260" style:parent-style-name="Normalny" style:family="paragraph">
      <style:paragraph-properties style:text-autospace="none" fo:text-align="center" fo:line-height="115%" fo:margin-left="3.9375in">
        <style:tab-stops/>
      </style:paragraph-properties>
      <style:text-properties style:font-name="Cambria" style:font-name-complex="Arial" style:text-position="super 65%" fo:font-size="10pt" style:font-size-asian="10pt" style:font-size-complex="10pt"/>
    </style:style>
    <style:style style:name="P261" style:parent-style-name="Normalny" style:family="paragraph">
      <style:paragraph-properties fo:line-height="115%"/>
      <style:text-properties style:font-name="Cambria" fo:font-size="10pt" style:font-size-asian="10pt" style:font-size-complex="10pt"/>
    </style:style>
    <style:style style:name="P262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63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64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265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  do Zarządzenia Nr<text:s/></text:span><text:span text:style-name="T3">3</text:span><text:span text:style-name="T4">/202</text:span><text:span text:style-name="T5">4</text:span><text:span text:style-name="T6"><text:line-break/></text:span><text:span text:style-name="T7">W</text:span><text:span text:style-name="T8">ójta Gminy Purda</text:span><text:span text:style-name="T9"><text:line-break/></text:span><text:span text:style-name="T10">z dnia<text:s/></text:span><text:span text:style-name="T11">4 stycznia 2024</text:span><text:span text:style-name="T12"><text:s/>r.</text:span></text:p>
      <text:p text:style-name="P13"/>
      <text:p text:style-name="P14"/>
      <text:p text:style-name="P15">OR.2110.1.2024</text:p>
      <text:p text:style-name="P16"/>
      <text:p text:style-name="P17">OGŁOSZENIE O NABORZE</text:p>
      <text:p text:style-name="P18">NA WOLNE<text:s/>KIEROWNICZE<text:s/>STANOWISKO URZĘDNICZE</text:p>
      <text:p text:style-name="P19"/>
      <text:p text:style-name="P20"><text:span text:style-name="T21"><text:tab/>Wójt Gminy Purda ogłasza otwarty i konkurencyjny nab</text:span><text:span text:style-name="T22">ór na wolne<text:s/></text:span><text:span text:style-name="T23">kierownicze<text:s/></text:span><text:span text:style-name="T24">stanowisko urzędnicze Sekretarza Gminy Purda <text:s/>w Urzędzie Gminy w Purdzie, Purda nr 19, 11-030 Purda</text:span></text:p>
      <text:p text:style-name="P25"/>
      <text:p text:style-name="P26"><text:span text:style-name="T27">Stanowisko pracy:</text:span></text:p>
      <text:p text:style-name="P28"><text:span text:style-name="T29">Sekretarz Gminy Purda</text:span><text:span text:style-name="T30">.</text:span></text:p>
      <text:p text:style-name="P31"/>
      <text:p text:style-name="P32"><text:span text:style-name="T33">Niezbędne wymagania od kandydata:</text:span></text:p>
      <text:list text:style-name="LFO1" text:continue-numbering="true">
        <text:list-item>
          <text:p text:style-name="P34">Obywatelstwo polskie, obywatelstwo kraju Unii Europejskiej lub<text:s/>kraju, któremu na podstawie umów międzynarodowych lub przepisów prawa wspólnotowego przysługuje prawo podjęcia zatrudnienia na terytorium RP.</text:p>
        </text:list-item>
        <text:list-item>
          <text:p text:style-name="P35">Wykształcenie wyższe, w rozumieniu przepisów o szkolnictwie wyższym.</text:p>
        </text:list-item>
        <text:list-item>
          <text:p text:style-name="P36">Co najmniej czteroletni staż pracy na stanowisku urzędniczym w jednostkach, o których mowa<text:s/>w art. 2 ustawy z dnia 21 listopada 2008 roku o pracownikach samorządowych (t.j. Dz. U. z 2022 r. poz. 530), w tym co najmniej dwuletni staż pracy na kierowniczym stanowisku urzędniczym w tych jednostkach lub co najmniej czteroletni staż pracy na stanowisku urzędniczym w jednostkach, o których mowa<text:s/><text:line-break/>w art. 2, oraz co najmniej dwuletni staż pracy na kierowniczym stanowisku urzędniczym w innych jednostkach sektora finansów publicznych.</text:p>
        </text:list-item>
        <text:list-item>
          <text:p text:style-name="P37">Pełna zdolność do czynności prawnych oraz korzystanie z pełni praw publicznych.</text:p>
        </text:list-item>
        <text:list-item>
          <text:p text:style-name="P38">Stan zdrowia umożliwiający zatrudnienie na ww. stanowisku.</text:p>
        </text:list-item>
        <text:list-item>
          <text:p text:style-name="P39">Niekaralność za umyślne przestępstwa ścigane z oskarżenia publicznego lub umyślne przestępstwo skarbowe.</text:p>
        </text:list-item>
        <text:list-item>
          <text:p text:style-name="P40">Niekaralność zakazem pełnienia funkcji związanych z dysponowaniem środkami publicznymi.</text:p>
        </text:list-item>
        <text:list-item>
          <text:p text:style-name="P41">Bardzo dobra znajomość regulacji prawnych w zakresie struktur i funkcjonowania administracji samorządowej.</text:p>
        </text:list-item>
      </text:list>
      <text:p text:style-name="P42"/>
      <text:p text:style-name="P43"><text:span text:style-name="T44">Dodatkowe wymagania od kandydatów:</text:span></text:p>
      <text:list text:style-name="LFO2" text:continue-numbering="true">
        <text:list-item>
          <text:p text:style-name="P45">Doświadczenie zawodowe w zakresie kierowania zespołem i koordynacji działań.</text:p>
        </text:list-item>
        <text:list-item>
          <text:p text:style-name="P46">Umiejętność zarządzania zasobami ludzkimi.</text:p>
        </text:list-item>
        <text:list-item>
          <text:p text:style-name="P47">Umiejętność podejmowania decyzji.</text:p>
        </text:list-item>
        <text:list-item>
          <text:p text:style-name="P48">Umiejętność praktycznego stosowania przepisów.</text:p>
        </text:list-item>
        <text:list-item>
          <text:p text:style-name="P49">Umiejętność analizy dokumentów i sporządzania pism urzędowych.</text:p>
        </text:list-item>
        <text:list-item>
          <text:p text:style-name="P50">Umiejętność opracowywania projektów aktów prawnych.</text:p>
        </text:list-item>
        <text:list-item>
          <text:p text:style-name="P51">Umiejętność poprawnego formułowania decyzji administracyjnych.</text:p>
        </text:list-item>
        <text:list-item>
          <text:p text:style-name="P52">Predyspozycje osobowościowe, tj.: kreatywność, umiejętność pracy w zespole i łagodzenia sporów wewnątrz zespołu, umiejętność skutecznego komunikowania się, odpowiedzialność,<text:s/>terminowość, rzetelność, sumienność, obowiązkowość, bezstronność, łatwość nawiązywania kontaktów<text:s/>z ludźmi, wysoka kultura osobista.</text:p>
        </text:list-item>
        <text:list-item>
          <text:p text:style-name="P53"><text:span text:style-name="T54">Biegła znajomość obsługi sprzętu komputerowego<text:s/></text:span><text:span text:style-name="T55">MS Office, (WORD, Excel).</text:span></text:p>
        </text:list-item>
        <text:list-item>
          <text:p text:style-name="P56">Znajomość struktury Urzędu Gminy Purda oraz infrastruktury i charakterystyki Gminy Purda.</text:p>
        </text:list-item>
        <text:list-item>
          <text:p text:style-name="P57">Bardzo dobra organizacja czasu pracy.</text:p>
        </text:list-item>
        <text:list-item>
          <text:p text:style-name="P58">Aktywność w doskonaleniu własnych umiejętności.</text:p>
        </text:list-item>
        <text:list-item>
          <text:p text:style-name="P59">Znajomość procedur i praktyka w zakresie pozyskiwania środków unijnych.</text:p>
        </text:list-item>
        <text:list-item>
          <text:p text:style-name="P60">Czynne prawo jazdy kat. B.</text:p>
        </text:list-item>
        <text:list-item>
          <text:p text:style-name="P61">Dyspozycyjność.</text:p>
        </text:list-item>
        <text:list-item>
          <text:p text:style-name="P62">Umiejętność radzenia sobie w sytuacjach kryzysowych.</text:p>
        </text:list-item>
      </text:list>
      <text:p text:style-name="P63"/>
      <text:p text:style-name="P64"><text:span text:style-name="T65">Zakres zadań wykonywanych na stanowisku pracy:</text:span></text:p>
      <text:list text:style-name="LFO3" text:continue-numbering="true">
        <text:list-item>
          <text:p text:style-name="P66">Wykonywanie funkcji kierownika administracyjnego Urzędu i w tym zakresie:</text:p>
        </text:list-item>
      </text:list>
      <text:list text:style-name="LFO4" text:continue-numbering="true">
        <text:list-item>
          <text:list>
            <text:list-item>
              <text:p text:style-name="P67">opracowywanie i aktualizacja przepisów wewnętrznych Urzędu (zarządzeń,<text:s/>regulaminów, instrukcji),</text:p>
            </text:list-item>
            <text:list-item>
              <text:p text:style-name="P68">nadzór nad wdrażaniem regulaminów, instrukcji, procedur, zarządzeń i innych aktów wewnętrznych,</text:p>
            </text:list-item>
            <text:list-item>
              <text:p text:style-name="P69">analiza i przygotowywanie koncepcji funkcjonowania Urzędu,</text:p>
            </text:list-item>
            <text:list-item>
              <text:p text:style-name="P70">nadzorowanie przestrzegania przepisów wewnętrznych Urzędu,</text:p>
            </text:list-item>
            <text:list-item>
              <text:p text:style-name="P71">nadzór i koordynowanie terminowego załatwiania przez kierowników referatów spraw indywidualnych z zakresu administracji publicznej,</text:p>
            </text:list-item>
            <text:list-item>
              <text:p text:style-name="P72">prowadzenie narad pracowniczych, szkoleń, koordynowanie doskonalenia zawodowego<text:s/><text:line-break/>w Urzędzie,</text:p>
            </text:list-item>
            <text:list-item>
              <text:p text:style-name="P73">realizowanie polityki zarządzania zasobami ludzkimi w Urzędzie poprzez nadzór nad przeprowadzaniem naboru na wolne stanowiska urzędnicze, okresowej oceny pracowników, wnioskowanie w sprawach zatrudniania, zwalniania, awansowania, nagradzania i karania pracowników.</text:p>
            </text:list-item>
          </text:list>
        </text:list-item>
      </text:list>
      <text:list text:style-name="LFO3" text:continue-numbering="true">
        <text:list-item>
          <text:p text:style-name="P74">Nadzór nad<text:s/>przygotowywaniem projektów uchwał wprowadzanych pod obrady Rady Gminy<text:s/><text:line-break/>i Zarządzeń Wójta pod kątem formalno – prawnym.</text:p>
        </text:list-item>
        <text:list-item>
          <text:p text:style-name="P75">Zapewnienie skutecznego sposobu publikacji prawa miejscowego, obwieszczeń oraz wszelkich informacji o charakterze publicznym.</text:p>
        </text:list-item>
        <text:list-item>
          <text:p text:style-name="P76">Prowadzenie całości spraw związanych z załatwianiem skarg i wniosków oraz nadzorowanie<text:s/><text:line-break/>i koordynowanie załatwiania skarg i wniosków przez gminne jednostki organizacyjne.</text:p>
        </text:list-item>
        <text:list-item>
          <text:p text:style-name="P77">Nadzór nad organizacją pracy Urzędu oraz zapewnienie sprawnego funkcjonowania Urzędu<text:s/><text:line-break/>w ramach udzielonych upoważnień.</text:p>
        </text:list-item>
        <text:list-item>
          <text:p text:style-name="P78">Podejmowanie działań organizacyjno - technicznych w celu zapewnienia prawidłowego funkcjonowania Urzędu, w tym: w zakresie prawidłowego wykonywania czynności kancelaryjnych, obiegu informacji i dokumentów oraz terminowego załatwiania spraw i właściwej obsługi interesantów, nadzorowanie czasu pracy pracowników samorządowych oraz przestrzegania przez pracowników porządku i dyscypliny pracy, inicjowanie oraz tworzenie warunków do podnoszenia kwalifikacji przez pracowników samorządowych.</text:p>
        </text:list-item>
        <text:list-item>
          <text:p text:style-name="P79">Podejmowanie czynności Kierownika Urzędu pod nieobecność Wójta Gminy lub wynikającej z innych przyczyn niemożności pełnienia obowiązków przez Wójta Gminy.</text:p>
        </text:list-item>
        <text:list-item>
          <text:p text:style-name="P80">Współpraca w zakresie odpowiadającym realizacji swoich zadań z innymi jednostkami i komórkami organizacyjnymi służb ochrony państwa.</text:p>
        </text:list-item>
        <text:list-item>
          <text:p text:style-name="P81">Współpraca w zakresie odpowiadającym realizacji swoich zadań z innymi jednostkami samorządu terytorialnego.</text:p>
        </text:list-item>
        <text:list-item>
          <text:p text:style-name="P82">Stwierdzanie własnoręczności podpisów i zgodności z oryginałem dokumentów.</text:p>
        </text:list-item>
        <text:list-item>
          <text:p text:style-name="P83">Wydawanie wymaganych poświadczeń <text:s/>urzędowych.</text:p>
        </text:list-item>
        <text:list-item>
          <text:p text:style-name="P84">Przyjmowanie ustnych oświadczeń woli spadkodawcy.</text:p>
        </text:list-item>
        <text:list-item>
          <text:p text:style-name="P85">Sprawowanie nadzoru organizacyjnego nad działalnością jednostek organizacyjnych Gminy.</text:p>
        </text:list-item>
        <text:list-item>
          <text:p text:style-name="P86">Zapewnienie publikacji prawa miejscowego.</text:p>
        </text:list-item>
        <text:list-item>
          <text:p text:style-name="P87">Gromadzenie zbiorów przepisów prawnych i przekazywanie pracownikom Urzędu zmian przepisów obowiązującego prawa.</text:p>
        </text:list-item>
        <text:list-item>
          <text:p text:style-name="P88">Sporządzanie upoważnień i pełnomocnictw oraz prowadzenie ich rejestru.</text:p>
        </text:list-item>
        <text:list-item>
          <text:p text:style-name="P89">Koordynowanie i realizacja zadań związanych z wyborami i referendami.</text:p>
        </text:list-item>
        <text:list-item>
          <text:p text:style-name="P90">Udział w sesjach Rady Gminy.</text:p>
        </text:list-item>
        <text:list-item>
          <text:p text:style-name="P91">Nadzorowanie kompletowania dokumentacji z prac Rady Gminy Purda.</text:p>
        </text:list-item>
        <text:list-item>
          <text:p text:style-name="P92">Prowadzenie ewidencji Uchwał Rady Gminy, zarządzeń i pełnomocnictw Wójta oraz nadzór nad <text:s/>ich realizacją.</text:p>
        </text:list-item>
        <text:list-item>
          <text:p text:style-name="P93">Sprawowanie bieżącej kontroli nad wykonywaniem obowiazków<text:s/>pracowników<text:s/>Referatu Organizacyjnego.</text:p>
        </text:list-item>
        <text:list-item>
          <text:p text:style-name="P94">Zajmowanie się sprawami praktyk zawodowych odbywających się w Urzędzie.<text:s/></text:p>
        </text:list-item>
        <text:list-item>
          <text:p text:style-name="P95">Wykonywanie innych zadań wynikających z odrębnych upoważnień, bądź poleceń Wójta Gminy.</text:p>
        </text:list-item>
        <text:list-item>
          <text:p text:style-name="P96"><text:span text:style-name="T97">Sekretarz jest odpowiedzialny za realizację ustawy o dostępie do informacji publicznej</text:span><text:span text:style-name="T98">.</text:span></text:p>
        </text:list-item>
        <text:list-item>
          <text:p text:style-name="P99"><text:span text:style-name="T100">Sekretarz w</text:span><text:span text:style-name="T101">spółpracuje z sołtysami</text:span><text:span text:style-name="T102">.</text:span></text:p>
        </text:list-item>
      </text:list>
      <text:p text:style-name="P103"/>
      <text:p text:style-name="P104"><text:span text:style-name="T105">Warunki pracy:</text:span></text:p>
      <text:list text:style-name="LFO5" text:continue-numbering="true">
        <text:list-item>
          <text:p text:style-name="P106">Wymiar czasu pracy:<text:s/>Pełny Etat.</text:p>
        </text:list-item>
        <text:list-item>
          <text:p text:style-name="P107"><text:span text:style-name="T108">M</text:span><text:span text:style-name="T109">iejsce: Urząd Gminy w Purdzie, 11-030 Purda nr 19.</text:span></text:p>
        </text:list-item>
        <text:list-item>
          <text:p text:style-name="P110"><text:span text:style-name="T111">Liczba stanowisk pracy: 1.</text:span></text:p>
        </text:list-item>
      </text:list>
      <text:p text:style-name="P112"/>
      <text:p text:style-name="P113"><text:span text:style-name="T114">Wymagane dokumenty:</text:span></text:p>
      <text:list text:style-name="LFO6" text:continue-numbering="true">
        <text:list-item>
          <text:p text:style-name="P115"><text:span text:style-name="T116">L</text:span><text:span text:style-name="T117">ist motywacyjny</text:span><text:span text:style-name="T118">.</text:span></text:p>
        </text:list-item>
        <text:list-item>
          <text:p text:style-name="P119"><text:span text:style-name="T120">Życiorys (</text:span><text:span text:style-name="T121">CV</text:span><text:span text:style-name="T122">)</text:span><text:span text:style-name="T123"><text:s/>z opisem przebiegu dotychczasowej pracy zawodowej,<text:s/></text:span><text:span text:style-name="T124">zawierający wykaz: wszystkich dotychczasowych miejsc pracy kandydata, przebieg nauki z wyszczególnieniem ukończonych szkół<text:s/></text:span><text:span text:style-name="T125"><text:line-break/></text:span><text:span text:style-name="T126">i uczelni, ukończonych stażów, kursów, szkoleń związanych z pracą zawodową, posiadanych kwalifikacji i uprawnień</text:span><text:span text:style-name="T127">.</text:span></text:p>
        </text:list-item>
        <text:list-item>
          <text:p text:style-name="P128">Kwestionariusz osobowy dla osoby ubiegającej się o zatrudnienie – do pobrania na stronie BIP Urzędu.</text:p>
        </text:list-item>
        <text:list-item>
          <text:p text:style-name="P129">Kserokopie dokumentów potwierdzających posiadanie stażu pracy (świadectwa pracy, zaświadczenia o zatrudnieniu, itp.).</text:p>
        </text:list-item>
        <text:list-item>
          <text:p text:style-name="P130">Kserokopie dokumentów poświadczających wykształcenie oraz dodatkowe umiejętności<text:s/>i kwalifikacje (dyplomy ukończenia studiów, świadectwa dokumentujące wykształcenie i odbyte kursy, itp.).</text:p>
        </text:list-item>
        <text:list-item>
          <text:p text:style-name="P131">Oświadczenie o nieskazaniu prawomocnym wyrokiem sądu za umyślne przestępstwo ścigane<text:s/><text:line-break/>z oskarżenia publicznego lub umyślne przestępstwo skarbowe.</text:p>
        </text:list-item>
        <text:list-item>
          <text:p text:style-name="P132">Oświadczenie, że kandydat nie był karany zakazem pełnienia funkcji kierowniczych, związanych<text:s/><text:line-break/>z dysponowanie środkami publicznymi, o których mowa w art. 31 ust. 1 pkt 4 ustawy z dnia 17 grudnia 2004 roku o odpowiedzialności za naruszenie dyscypliny finansów publicznych.</text:p>
        </text:list-item>
        <text:list-item>
          <text:p text:style-name="P133">Oświadczenie o braku przeciwwskazań zdrowotnych do zajmowania stanowiska Sekretarza Gminy.</text:p>
        </text:list-item>
        <text:list-item>
          <text:p text:style-name="P134">Oświadczenie, że kandydat ma pełną zdolność do czynności prawnych oraz korzysta z pełni praw publicznych.</text:p>
        </text:list-item>
        <text:list-item>
          <text:p text:style-name="P135"><text:span text:style-name="T136">O</text:span><text:span text:style-name="T137">świadczenie o braku zakazu sprawowania funkcji kierowniczych związanych z dysponowaniem środkami publicznymi oraz o nieprowadzonych postępowaniach w sprawach o naruszenie dyscypliny finansów publicznych</text:span><text:span text:style-name="T138">.</text:span></text:p>
        </text:list-item>
        <text:list-item>
          <text:p text:style-name="P139"><text:span text:style-name="T140">O</text:span><text:span text:style-name="T141">świadczenie o posiadanym obywatelstwie</text:span><text:span text:style-name="T142">.</text:span></text:p>
        </text:list-item>
        <text:list-item>
          <text:p text:style-name="P143"><text:span text:style-name="T144">I</text:span><text:span text:style-name="T145">nformacja z Krajowego Rejestru Karnego o niekaralności za przestępstwa popełnione umyślnie (tylko osoby, którym zostanie przedstawiona propozycja zatrudnienia)</text:span><text:span text:style-name="T146">.</text:span></text:p>
        </text:list-item>
        <text:list-item>
          <text:p text:style-name="P147">Kserokopie dokumentów aplikacyjnych, o których mowa wyżej powinny być poświadczone przez kandydata za zgodności z oryginałem poprzez umieszczenie na kserokopii zwrotu „stwierdzam zgodność z oryginałem”, miejscowości, data, czytelny podpis.</text:p>
        </text:list-item>
        <text:list-item>
          <text:p text:style-name="P148">Dokumenty składane w oryginale muszą być podpisane odpowiednio przez podmiot wystawiający dokument lub podpisane czytelnie przez kandydata składającego ofertę.</text:p>
        </text:list-item>
        <text:list-item>
          <text:p text:style-name="P149">Podpisana informacja dotycząca przetwarzania danych osobowych stanowiąca załącznik do ogłoszenia.</text:p>
        </text:list-item>
        <text:list-item>
          <text:p text:style-name="P150">Wymagane dokumenty aplikacyjne: życiorys (CV) i list motywacyjny należy opatrzyć własnoręcznym podpisem i klauzulą:</text:p>
        </text:list-item>
      </text:list>
      <text:p text:style-name="P151">„Wyrażam zgodę na<text:s/>przetwarzanie moich danych osobowych zawartych w ofercie pracy dla potrzeb niezbędnych do realizacji procesu rekrutacji na stanowisko Sekretarza Gminy w Urzędzie Gminy Purda zgodnie z ustawą z dnia 10 maja 2018 roku o ochronie danych osobowych (t.j. Dz. U. z 2019 r. poz. 1781) oraz zgodnie Rozporządzeniem parlamentu Europejskiego i Rady (UE) 2016/679 z dnia 27 kwietnia 2016 r. w sprawie ochrony osób fizycznych w związku<text:s/>z przetwarzaniem danych osobowych i w sprawie swobodnego przepływu takich danych oraz uchylenia dyrektywy 95/46/WE (ogólne rozporządzenie<text:s/><text:line-break/>o ochronie danych) (Dz. Urz. UE L 2016 nr 119, s. 1 z późn. zm. )”.</text:p>
      <text:p text:style-name="P152"/>
      <text:p text:style-name="P153">Inne dokumenty i oświadczenia:</text:p>
      <text:p text:style-name="P154"><text:span text:style-name="T155">Kopia dokumentu potwierdzającego niepełnosprawność - w przypadku kandydat</text:span><text:span text:style-name="T156">ów, którzy zamierzają skorzystać z pierwszeństwa w zatrudnieniu w przypadku, gdy znajdą się w gronie najlepszych kandydatów.</text:span></text:p>
      <text:p text:style-name="P157"/>
      <text:p text:style-name="P158">Wskaźniki zatrudnienia:</text:p>
      <text:p text:style-name="P159"><text:span text:style-name="T160">W miesiącu poprzedzającym datę upublicznienia ogłoszenia wskaźnik zatrudnienia os</text:span><text:span text:style-name="T161">ób niepełnosprawnych w Urzędzie, w rozumieniu przepisów o rehabilitacji zawodowej i społecznej oraz zatrudnianiu osób niepełnosprawnych,<text:s/></text:span><text:span text:style-name="T162">wyniósł mniej niż 6%</text:span><text:span text:style-name="T163">.</text:span></text:p>
      <text:p text:style-name="P164"/>
      <text:p text:style-name="P165"><text:span text:style-name="T166">Miejsce i termin złożenia dokumentów:</text:span></text:p>
      <text:p text:style-name="P167"><text:span text:style-name="T168">Ofertę i wszystkie wymagane dokumenty należy złożyć osobiście w zamkniętej kopercie w<text:s/></text:span><text:span text:style-name="T169">siedzibie Urzędu Gminy w Purdzie w pok. nr 1 lub przesłać na adres Urzędu Gminy w Purdzie, Purda 19, 11-030 Purda,<text:s/></text:span><text:span text:style-name="T170"><text:line-break/></text:span><text:span text:style-name="T171">w zamkniętej kopercie z dopiskiem: „Nab</text:span><text:span text:style-name="T172">ór na wolne stanowisko urzędnicze Sekretarza Gminy Purda ” do dnia<text:s/></text:span><text:span text:style-name="T173">15 stycznia 2024</text:span><text:span text:style-name="T174"><text:s/>r. (decyduje data faktycznego wpływu do Urzędu) do godz. 1</text:span><text:span text:style-name="T175">2</text:span><text:span text:style-name="T176">00</text:span><text:span text:style-name="T177">.</text:span></text:p>
      <text:p text:style-name="P178"/>
      <text:p text:style-name="P179"><text:span text:style-name="T180">Inne informacje:</text:span></text:p>
      <text:list text:style-name="LFO9" text:continue-numbering="true">
        <text:list-item>
          <text:p text:style-name="P181">Aplikacje, które wpłyną do Urzędu niekompletne lub po określonym wyżej terminie nie będą rozpatrywane.</text:p>
        </text:list-item>
        <text:list-item>
          <text:p text:style-name="P182">Etapy naboru: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ogłoszenie o naborze na wolne stanowisko urzędnicze,</text:p>
                    </text:list-item>
                    <text:list-item>
                      <text:p text:style-name="P184">składanie dokumentów aplikacyjnych,</text:p>
                    </text:list-item>
                    <text:list-item>
                      <text:p text:style-name="P185">wstępna selekcja kandydatów – ocena formalna dokumentów aplikacyjnych,</text:p>
                    </text:list-item>
                    <text:list-item>
                      <text:p text:style-name="P186">końcowa selekcja kandydatów – test pisemny i indywidualna rozmowa kwalifikacyjna<text:s/><text:line-break/>z kandydatami, którzy przeszli wstępną selekcję kandydatów lub sama rozmowa kwalifikacyjna,</text:p>
                    </text:list-item>
                    <text:list-item>
                      <text:p text:style-name="P187">sporządzenie protokołu z przeprowadzonego naboru na dane stanowisko urzędnicze,</text:p>
                    </text:list-item>
                    <text:list-item>
                      <text:p text:style-name="P188">ogłoszenie wyników naboru,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89">Informacja o wynikach naboru zostanie upowszechniona niezwłocznie i umieszczona na tablicy informacyjnej w budynku Urzędu Gminy Purda oraz na stronie internetowej Biuletynu Informacji Publicznej.</text:p>
        </text:list-item>
        <text:list-item>
          <text:p text:style-name="P190">Osoby, które spełnią wymagania formalne określone w ogłoszeniu oraz zakwalifikują się do dalszego postępowania zostaną poinformowane telefonicznie.</text:p>
        </text:list-item>
        <text:list-item>
          <text:p text:style-name="P191">Dokumenty złożone w aplikacji nie będą zwracane, po zakończeniu naboru oferty osób niezatrudnionych zostaną zniszczone.</text:p>
        </text:list-item>
        <text:list-item>
          <text:p text:style-name="P192">Dodatkowe informacje można uzyskać pod nr tel. 89 544 42 64</text:p>
        </text:list-item>
      </text:list>
      <text:p text:style-name="P193"/>
      <text:p text:style-name="P194">Purda, dnia<text:s/>4 stycznia 2024<text:s/>r.<text:s/></text:p>
      <text:p text:style-name="P195"/>
      <text:p text:style-name="P196"/>
      <text:p text:style-name="P197"/>
      <text:p text:style-name="P198"/>
      <text:p text:style-name="P199"><text:span text:style-name="T200"><text:line-break/></text:span><text:span text:style-name="T201"><text:line-break/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Informacja dotycząca<text:s/>przetwarzania danych osobowych</text:p>
      <text:p text:style-name="P217"><text:span text:style-name="T218">Zgodnie z art. 13 ust. 1 i 2 rozporządzenia Parlamentu Europejskiego i Rady (UE) 2016/679 z dnia 27.04.2016 r. w sprawie ochrony os</text:span><text:span text:style-name="T219">ób fizycznych w związku <text:s/>z przetwarzaniem danych osobowych<text:s/></text:span><text:span text:style-name="T220">i w sprawie swobodnego przepływu takich danych oraz uchylenia dyrektywy 95/46/WE (ogólne rozporządzenie o ochronie danych) (Dz. Urz. UE L 119, s.1) – dalej RODO informuję, iż:</text:span></text:p>
      <text:list text:style-name="LFO7" text:continue-numbering="true">
        <text:list-item>
          <text:p text:style-name="P221"><text:span text:style-name="T222">Administratorem Pani/Pana danych osobowych przetwarzanych jest Wójt Gminy Purda, Purda 19<text:s/></text:span><text:span text:style-name="T223"><text:line-break/></text:span><text:span text:style-name="T224">11-030 Purda tel. (089) 512 22 23, e-mail:<text:s/></text:span><text:a xlink:href="mailto:ug@purda.pl" office:target-frame-name="_top" xlink:show="replace"><text:span text:style-name="T225">ug@purda.pl</text:span></text:a><text:span text:style-name="T226">.<text:s/></text:span></text:p>
        </text:list-item>
        <text:list-item>
          <text:p text:style-name="P227"><text:span text:style-name="T228">W sprawach związanych z przetwarzaniem danych osobowych można kontaktować<text:s/></text:span><text:span text:style-name="T229">się z Inspektorem Ochrony Danych za pośrednictwem adresu e-mail:<text:s/></text:span><text:a xlink:href="mailto:iod@purda.pl" office:target-frame-name="_top" xlink:show="replace"><text:span text:style-name="T230">iod@purda.pl</text:span></text:a><text:span text:style-name="T231">.</text:span></text:p>
        </text:list-item>
        <text:list-item>
          <text:p text:style-name="P232">Dane osobowe będą przetwarzane na podstawie art. 6 ust. 1 lit. c RODO tj. realizacji obowiązku prawnego ciążącego na administratorze w celu przeprowadzenia rekrutacji na<text:s/>wolne stanowiska pracy w zakresie określonym w przepisach prawa, a także w celu archiwizacji.<text:s/></text:p>
        </text:list-item>
        <text:list-item>
          <text:p text:style-name="P233">Odbiorcą Pani/Pana danych osobowych będzie Urząd Gminy w Purdzie oraz podmioty zaufane działające na podstawie odpowiedniej umowy.</text:p>
        </text:list-item>
      </text:list>
      <text:p text:style-name="P234">Odbiorcami Pani/Pana danych osobowych będą:</text:p>
      <text:p text:style-name="P235">•<text:tab/>podmioty uprawnione do uzyskania tych danych na podstawie przepisów prawa;</text:p>
      <text:p text:style-name="P236"><text:span text:style-name="T237">•</text:span><text:span text:style-name="T238"><text:tab/>podmioty zewnętrzne wsp</text:span><text:span text:style-name="T239">ółpracujące z Administratorem na mocy stosownych umów powierzenia przetwarzania danych osobowych oraz przy zapewnieniu stosowania przez ww. podmioty adekwatnych środków technicznych<text:s/></text:span><text:span text:style-name="T240"><text:line-break/></text:span><text:span text:style-name="T241">i organizacyjnych zapewniających ochronę danych.</text:span></text:p>
      <text:list text:style-name="LFO7" text:continue-numbering="true">
        <text:list-item>
          <text:p text:style-name="P242"><text:span text:style-name="T243">Dane osobowe będą przechowywane przez okres rekrutacji a także stosownie do kryteri</text:span><text:span text:style-name="T244">ów określonych w instrukcji kancelaryjnej, jednolitym wykazie akt oraz instrukcji archiwalnej obowiązujących w Urzędzie Gminy Purda.<text:s/></text:span></text:p>
        </text:list-item>
        <text:list-item>
          <text:p text:style-name="P245">Przysługuje Pani/Panu prawo do:</text:p>
        </text:list-item>
      </text:list>
      <text:p text:style-name="P246">- dostępu do swoich danych osobowych;</text:p>
      <text:p text:style-name="P247">- sprostowania swoich danych osobowych;</text:p>
      <text:p text:style-name="P248">- żądania usunięcia swoich danych osobowych;</text:p>
      <text:p text:style-name="P249">- żądania ograniczenia przetwarzania swoich<text:s/>danych osobowych;</text:p>
      <text:p text:style-name="P250">- wniesienia sprzeciwu wobec przetwarzania swoich danych osobowych;</text:p>
      <text:p text:style-name="P251">- żądania przeniesienia swoich danych osobowych</text:p>
      <text:list text:style-name="LFO7" text:continue-numbering="true">
        <text:list-item>
          <text:p text:style-name="P252">Przysługuje Pani/Panu prawo do wniesienia skargi do Prezesa Urzędu Ochrony Danych Osobowych, gdy uzna Pani/Pan, iż przetwarzanie danych osobowych Pani/Pana dotyczących narusza przepisy RODO.</text:p>
        </text:list-item>
        <text:list-item>
          <text:p text:style-name="P253"><text:span text:style-name="T254">Podane przez Panią/Pana danych osobowych jest wymogiem ustawowym.</text:span><text:span text:style-name="T255"><text:s/></text:span><text:span text:style-name="T256">W przypadku niepodania danych nie będzie możliwe w stosunku do Pani/Pana osoby przeprowadzenie procesu rekrutacji na wolne stanowisko pracy.</text:span></text:p>
        </text:list-item>
      </text:list>
      <text:p text:style-name="P257"><text:s text:c="87"/></text:p>
      <text:p text:style-name="P258"/>
      <text:p text:style-name="P259">……………………………………………..</text:p>
      <text:p text:style-name="P260">Data i czytelny podpis osoby poinformowanej</text:p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8LVL4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Surowiecka</dc:creator>
    <meta:creation-date>2009-04-16T11:32:00Z</meta:creation-date>
    <dc:date>2024-01-04T09:16:00Z</dc:date>
    <meta:print-date>2024-01-04T09:16:00Z</meta:print-date>
    <meta:template xlink:href="Normal" xlink:type="simple"/>
    <meta:editing-cycles>19</meta:editing-cycles>
    <meta:editing-duration>PT16680S</meta:editing-duration>
    <meta:user-defined meta:name="Info 1"/>
    <meta:user-defined meta:name="Info 2"/>
    <meta:user-defined meta:name="Info 3"/>
    <meta:user-defined meta:name="Info 4"/>
    <meta:document-statistic meta:page-count="5" meta:paragraph-count="28" meta:word-count="2028" meta:character-count="14172" meta:row-count="101" meta:non-whitespace-character-count="12172"/>
  </office:meta>
</office:document-meta>
</file>