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_20__28_user_29_">
      <style:text-properties officeooo:paragraph-rsid="000ebc39"/>
    </style:style>
    <style:style style:name="P3" style:family="paragraph" style:parent-style-name="Standard_20__28_user_29_">
      <style:paragraph-properties fo:margin-left="0cm" fo:margin-right="0cm" fo:line-height="115%" fo:text-align="center" style:justify-single-word="false" fo:text-indent="0cm" style:auto-text-indent="false" style:text-autospace="none"/>
      <style:text-properties style:font-name="Cambria" fo:font-size="11pt" fo:language="pl" fo:country="PL" fo:font-weight="bold" officeooo:paragraph-rsid="001133cc" style:font-size-asian="11pt" style:font-weight-asian="bold" style:font-size-complex="11pt" style:language-complex="en" style:country-complex="US" style:font-weight-complex="bold"/>
    </style:style>
    <style:style style:name="P4" style:family="paragraph" style:parent-style-name="Standard_20__28_user_29_">
      <style:paragraph-properties fo:text-align="center" style:justify-single-word="false"/>
      <style:text-properties style:font-name="Cambria" fo:font-size="11pt" fo:language="pl" fo:country="PL" fo:font-weight="bold" officeooo:paragraph-rsid="001133cc" style:font-size-asian="11pt" style:font-weight-asian="bold" style:font-name-complex="Calibri" style:font-size-complex="11pt" style:language-complex="en" style:country-complex="US"/>
    </style:style>
    <style:style style:name="P5" style:family="paragraph" style:parent-style-name="Standard_20__28_user_29_">
      <style:paragraph-properties fo:line-height="115%" fo:text-align="center" style:justify-single-word="false"/>
      <style:text-properties style:font-name="Cambria" fo:font-size="11pt" fo:language="pl" fo:country="PL" fo:font-weight="bold" officeooo:paragraph-rsid="000ebc39" style:font-size-asian="11pt" style:font-weight-asian="bold" style:font-name-complex="Calibri" style:font-size-complex="11pt" style:language-complex="en" style:country-complex="US"/>
    </style:style>
    <style:style style:name="P6" style:family="paragraph" style:parent-style-name="Standard_20__28_user_29_">
      <style:paragraph-properties fo:line-height="115%" fo:text-align="center" style:justify-single-word="false"/>
      <style:text-properties style:font-name="Cambria" fo:font-size="11pt" fo:language="pl" fo:country="PL" fo:font-weight="bold" officeooo:paragraph-rsid="000ebc39" style:font-size-asian="11pt" style:font-weight-asian="bold" style:font-name-complex="Calibri" style:font-size-complex="11pt" style:language-complex="en" style:country-complex="US" style:font-weight-complex="bold"/>
    </style:style>
    <style:style style:name="P7" style:family="paragraph" style:parent-style-name="Standard_20__28_user_29_">
      <style:paragraph-properties fo:margin-top="0cm" fo:margin-bottom="0cm" style:contextual-spacing="false" fo:line-height="115%" fo:text-align="justify" style:justify-single-word="false"/>
      <style:text-properties style:font-name="Cambria" fo:font-size="11pt" fo:language="pl" fo:country="PL" officeooo:paragraph-rsid="000ebc39" style:font-size-asian="11pt" style:font-size-complex="11pt" style:language-complex="en" style:country-complex="US"/>
    </style:style>
    <style:style style:name="P8" style:family="paragraph" style:parent-style-name="Standard_20__28_user_29_">
      <style:paragraph-properties fo:line-height="115%" fo:text-align="justify" style:justify-single-word="false"/>
      <style:text-properties style:font-name="Cambria" fo:font-size="11pt" fo:language="pl" fo:country="PL" officeooo:paragraph-rsid="000ebc39" style:font-size-asian="11pt" style:font-size-complex="11pt" style:language-complex="en" style:country-complex="US"/>
    </style:style>
    <style:style style:name="P9" style:family="paragraph" style:parent-style-name="Standard_20__28_user_29_">
      <style:paragraph-properties fo:margin-left="1.27cm" fo:margin-right="0cm" fo:line-height="115%" fo:text-align="justify" style:justify-single-word="false" fo:text-indent="0cm" style:auto-text-indent="false" style:text-autospace="none"/>
      <style:text-properties style:font-name="Cambria" fo:font-size="11pt" fo:language="pl" fo:country="PL" officeooo:paragraph-rsid="001133cc" style:font-size-asian="11pt" style:font-size-complex="11pt" style:language-complex="en" style:country-complex="US"/>
    </style:style>
    <style:style style:name="P10" style:family="paragraph" style:parent-style-name="Standard_20__28_user_29_">
      <style:paragraph-properties fo:margin-left="0cm" fo:margin-right="0cm" fo:line-height="115%" fo:text-align="justify" style:justify-single-word="false" fo:text-indent="0cm" style:auto-text-indent="false" style:text-autospace="none"/>
      <style:text-properties style:font-name="Cambria" fo:font-size="11pt" fo:language="pl" fo:country="PL" fo:font-weight="normal" officeooo:paragraph-rsid="001133cc" style:font-size-asian="11pt" style:font-weight-asian="normal" style:font-size-complex="11pt" style:language-complex="en" style:country-complex="US" style:font-weight-complex="normal"/>
    </style:style>
    <style:style style:name="P11" style:family="paragraph" style:parent-style-name="Standard_20__28_user_29_">
      <style:paragraph-properties fo:margin-left="0cm" fo:margin-right="0cm" fo:margin-top="0.101cm" fo:margin-bottom="0.101cm" style:contextual-spacing="false" fo:line-height="115%" fo:text-align="justify" style:justify-single-word="false" fo:text-indent="0cm" style:auto-text-indent="false" style:text-autospace="none"/>
      <style:text-properties style:font-name="Cambria" fo:font-size="11pt" fo:language="pl" fo:country="PL" fo:font-weight="normal" officeooo:paragraph-rsid="001133cc" style:font-size-asian="11pt" style:font-weight-asian="normal" style:font-size-complex="11pt" style:language-complex="en" style:country-complex="US" style:font-weight-complex="normal"/>
    </style:style>
    <style:style style:name="P12"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text-autospace="none"/>
      <style:text-properties style:font-name="Cambria" fo:font-size="11pt" fo:language="pl" fo:country="PL" fo:font-weight="normal" officeooo:paragraph-rsid="001133cc" style:font-size-asian="11pt" style:font-weight-asian="normal" style:font-size-complex="11pt" style:language-complex="en" style:country-complex="US" style:font-weight-complex="normal"/>
    </style:style>
    <style:style style:name="P13" style:family="paragraph" style:parent-style-name="Standard_20__28_user_29_">
      <style:paragraph-properties fo:margin-left="0cm" fo:margin-right="0cm" fo:line-height="115%" fo:text-align="justify" style:justify-single-word="false" fo:text-indent="0cm" style:auto-text-indent="false" style:text-autospace="none"/>
      <style:text-properties style:font-name="Cambria" fo:font-size="11pt" fo:language="pl" fo:country="PL" fo:font-weight="normal" officeooo:paragraph-rsid="001282f1" style:font-size-asian="11pt" style:font-weight-asian="normal" style:font-size-complex="11pt" style:language-complex="en" style:country-complex="US" style:font-weight-complex="normal"/>
    </style:style>
    <style:style style:name="P14" style:family="paragraph" style:parent-style-name="Standard_20__28_user_29_">
      <style:paragraph-properties fo:margin-top="0cm" fo:margin-bottom="0cm" style:contextual-spacing="false" fo:line-height="115%" fo:text-align="justify" style:justify-single-word="false"/>
      <style:text-properties style:font-name="Cambria" fo:font-size="8pt" fo:language="pl" fo:country="PL" officeooo:paragraph-rsid="000ebc39" style:font-size-asian="7pt" style:font-name-complex="Calibri" style:font-size-complex="8pt" style:language-complex="en" style:country-complex="US"/>
    </style:style>
    <style:style style:name="P15" style:family="paragraph" style:parent-style-name="Standard_20__28_user_29_">
      <style:paragraph-properties fo:margin-left="0cm" fo:margin-right="0cm" fo:line-height="115%" fo:text-align="justify" style:justify-single-word="false" fo:text-indent="0cm" style:auto-text-indent="false" style:text-autospace="none"/>
      <style:text-properties style:font-name="Cambria" fo:font-size="8pt" fo:language="pl" fo:country="PL" fo:font-weight="normal" officeooo:paragraph-rsid="001133cc" style:font-size-asian="7pt" style:font-weight-asian="normal" style:font-size-complex="8pt" style:language-complex="en" style:country-complex="US" style:font-weight-complex="normal"/>
    </style:style>
    <style:style style:name="P16" style:family="paragraph" style:parent-style-name="Standard_20__28_user_29_">
      <style:paragraph-properties fo:margin-left="0cm" fo:margin-right="0cm" fo:line-height="115%" fo:text-align="center" style:justify-single-word="false" fo:text-indent="0cm" style:auto-text-indent="false" style:text-autospace="none"/>
      <style:text-properties style:font-name="Cambria" fo:font-size="8pt" fo:language="pl" fo:country="PL" fo:font-weight="bold" officeooo:paragraph-rsid="001133cc" style:font-size-asian="7pt" style:font-weight-asian="bold" style:font-size-complex="8pt" style:language-complex="en" style:country-complex="US" style:font-weight-complex="bold"/>
    </style:style>
    <style:style style:name="P17" style:family="paragraph" style:parent-style-name="Standard_20__28_user_29_">
      <style:paragraph-properties fo:margin-left="0cm" fo:margin-right="0cm" fo:line-height="115%" fo:text-align="justify" style:justify-single-word="false" fo:text-indent="0cm" style:auto-text-indent="false" style:text-autospace="none"/>
      <style:text-properties style:font-name="Cambria" fo:font-size="3pt" fo:language="pl" fo:country="PL" fo:font-weight="normal" officeooo:paragraph-rsid="001133cc" style:font-size-asian="2.59999990463257pt" style:font-weight-asian="normal" style:font-size-complex="3pt" style:language-complex="en" style:country-complex="US" style:font-weight-complex="normal"/>
    </style:style>
    <style:style style:name="P18"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text-autospace="none"/>
      <style:text-properties style:font-name="Cambria" fo:font-size="3pt" fo:language="pl" fo:country="PL" fo:font-weight="normal" officeooo:paragraph-rsid="001133cc" style:font-size-asian="2.59999990463257pt" style:font-weight-asian="normal" style:font-size-complex="3pt" style:language-complex="en" style:country-complex="US" style:font-weight-complex="normal"/>
    </style:style>
    <style:style style:name="P19" style:family="paragraph" style:parent-style-name="Standard_20__28_user_29_">
      <style:paragraph-properties fo:margin-left="0cm" fo:margin-right="0cm" fo:line-height="115%" fo:text-align="justify" style:justify-single-word="false" fo:text-indent="0cm" style:auto-text-indent="false" style:text-autospace="none"/>
      <style:text-properties style:font-name="Cambria" fo:font-size="3pt" fo:language="pl" fo:country="PL" fo:font-weight="normal" officeooo:rsid="0017d4a3" officeooo:paragraph-rsid="0017d4a3" style:font-size-asian="2.59999990463257pt" style:font-weight-asian="normal" style:font-size-complex="3pt" style:language-complex="en" style:country-complex="US" style:font-weight-complex="normal"/>
    </style:style>
    <style:style style:name="P20" style:family="paragraph" style:parent-style-name="Standard_20__28_user_29_">
      <style:paragraph-properties fo:line-height="115%" fo:text-align="center" style:justify-single-word="false"/>
      <style:text-properties style:font-name="Cambria" fo:font-size="3pt" fo:language="pl" fo:country="PL" fo:font-weight="bold" officeooo:paragraph-rsid="000ebc39" style:font-size-asian="2.59999990463257pt" style:font-weight-asian="bold" style:font-name-complex="Calibri" style:font-size-complex="3pt" style:language-complex="en" style:country-complex="US"/>
    </style:style>
    <style:style style:name="P21" style:family="paragraph" style:parent-style-name="Standard_20__28_user_29_">
      <style:paragraph-properties fo:line-height="115%" fo:text-align="justify" style:justify-single-word="false"/>
      <style:text-properties style:font-name="Cambria" fo:font-size="3pt" fo:language="pl" fo:country="PL" officeooo:paragraph-rsid="000ebc39" style:font-size-asian="2.59999990463257pt" style:font-name-complex="Calibri" style:font-size-complex="3pt" style:language-complex="en" style:country-complex="US"/>
    </style:style>
    <style:style style:name="P22" style:family="paragraph" style:parent-style-name="Standard_20__28_user_29_">
      <style:paragraph-properties fo:margin-left="0cm" fo:margin-right="0cm" fo:line-height="115%" fo:text-align="justify" style:justify-single-word="false" fo:text-indent="0cm" style:auto-text-indent="false" style:text-autospace="none"/>
      <style:text-properties fo:color="#000000" loext:opacity="100%" style:font-name="Cambria" fo:font-size="8pt" fo:language="pl" fo:country="PL" fo:font-weight="bold" officeooo:paragraph-rsid="001133cc" style:font-size-asian="7pt" style:font-weight-asian="bold" style:font-name-complex="Calibri" style:font-size-complex="8pt" style:language-complex="en" style:country-complex="US"/>
    </style:style>
    <style:style style:name="P23" style:family="paragraph" style:parent-style-name="Standard_20__28_user_29_">
      <style:paragraph-properties fo:margin-left="1.27cm" fo:margin-right="0cm" fo:line-height="115%" fo:text-align="justify" style:justify-single-word="false" fo:text-indent="0cm" style:auto-text-indent="false" style:text-autospace="none"/>
      <style:text-properties fo:color="#000000" loext:opacity="100%" style:font-name="Cambria" fo:font-size="11pt" fo:language="pl" fo:country="PL" fo:font-weight="bold" officeooo:paragraph-rsid="001133cc" style:font-size-asian="11pt" style:font-weight-asian="bold" style:font-name-complex="Calibri" style:font-size-complex="11pt" style:language-complex="en" style:country-complex="US"/>
    </style:style>
    <style:style style:name="P24" style:family="paragraph" style:parent-style-name="Standard_20__28_user_29_">
      <style:text-properties style:font-name="Cambria" fo:font-size="11pt" fo:language="pl" fo:country="PL" fo:font-weight="normal" officeooo:paragraph-rsid="000ebc39" style:font-size-asian="11pt" style:font-weight-asian="normal" style:font-name-complex="Calibri" style:font-size-complex="11pt" style:language-complex="en" style:country-complex="US" style:font-weight-complex="normal"/>
    </style:style>
    <style:style style:name="P25" style:family="paragraph" style:parent-style-name="Standard_20__28_user_29_" style:list-style-name="L1">
      <style:paragraph-properties fo:line-height="115%" fo:text-align="justify" style:justify-single-word="false" style:text-autospace="none"/>
      <style:text-properties style:font-name="Cambria" fo:font-size="11pt" fo:language="pl" fo:country="PL" fo:font-weight="normal" officeooo:paragraph-rsid="001282f1" style:font-size-asian="11pt" style:font-weight-asian="normal" style:font-size-complex="11pt" style:language-complex="en" style:country-complex="US" style:font-weight-complex="normal"/>
    </style:style>
    <style:style style:name="P26" style:family="paragraph" style:parent-style-name="Standard_20__28_user_29_">
      <style:paragraph-properties fo:margin-left="0cm" fo:margin-right="0cm" fo:line-height="115%" fo:text-align="justify" style:justify-single-word="false" fo:text-indent="0cm" style:auto-text-indent="false" style:text-autospace="none"/>
      <style:text-properties style:font-name="Cambria" fo:font-size="11pt" fo:language="pl" fo:country="PL" fo:font-weight="normal" officeooo:paragraph-rsid="001133cc" style:font-size-asian="11pt" style:font-weight-asian="normal" style:font-size-complex="11pt" style:language-complex="en" style:country-complex="US" style:font-weight-complex="normal"/>
    </style:style>
    <style:style style:name="P27" style:family="paragraph" style:parent-style-name="Standard_20__28_user_29_" style:list-style-name="WW8Num2">
      <style:paragraph-properties fo:margin-top="0cm" fo:margin-bottom="0cm" style:contextual-spacing="false" fo:line-height="115%" fo:text-align="justify" style:justify-single-word="false" style:text-autospace="none"/>
      <style:text-properties style:font-name="Cambria" fo:font-size="11pt" fo:language="pl" fo:country="PL" officeooo:paragraph-rsid="001133cc" style:font-size-asian="11pt" style:font-size-complex="11pt" style:language-complex="en" style:country-complex="US"/>
    </style:style>
    <style:style style:name="P28" style:family="paragraph" style:parent-style-name="Standard_20__28_user_29_">
      <style:paragraph-properties fo:margin-left="0cm" fo:margin-right="0cm" fo:line-height="115%" fo:text-align="justify" style:justify-single-word="false" fo:text-indent="0cm" style:auto-text-indent="false" style:text-autospace="none"/>
      <style:text-properties style:font-name="Cambria" fo:font-size="3pt" fo:language="pl" fo:country="PL" fo:font-weight="normal" officeooo:paragraph-rsid="001133cc" style:font-size-asian="2.59999990463257pt" style:font-weight-asian="normal" style:font-size-complex="3pt" style:language-complex="en" style:country-complex="US" style:font-weight-complex="normal"/>
    </style:style>
    <style:style style:name="P29" style:family="paragraph" style:parent-style-name="Standard_20__28_user_29_" style:list-style-name="L1">
      <style:paragraph-properties fo:line-height="115%" fo:text-align="justify" style:justify-single-word="false" style:text-autospace="none"/>
      <style:text-properties officeooo:paragraph-rsid="001282f1"/>
    </style:style>
    <style:style style:name="P30" style:family="paragraph" style:parent-style-name="Standard_20__28_user_29__20__28_user_29_">
      <style:paragraph-properties fo:line-height="115%" fo:text-align="justify" style:justify-single-word="false"/>
      <style:text-properties style:font-name="Cambria" fo:font-size="11pt" fo:language="pl" fo:country="PL" officeooo:paragraph-rsid="00201fff" style:font-name-asian="Times New Roman" style:font-size-asian="11pt" style:font-name-complex="Cambria" style:font-size-complex="11pt" style:font-style-complex="italic"/>
    </style:style>
    <style:style style:name="P31" style:family="paragraph" style:parent-style-name="Standard_20__28_user_29__20__28_user_29_">
      <style:paragraph-properties fo:line-height="115%" fo:text-align="justify" style:justify-single-word="false"/>
      <style:text-properties fo:font-size="11pt" officeooo:paragraph-rsid="00201fff" style:font-size-asian="11pt" style:font-size-complex="11pt"/>
    </style:style>
    <style:style style:name="P32" style:family="paragraph" style:parent-style-name="Standard_20__28_user_29__20__28_user_29_">
      <style:paragraph-properties fo:margin-top="0.101cm" fo:margin-bottom="0.101cm" style:contextual-spacing="false" fo:line-height="115%" fo:text-align="justify" style:justify-single-word="false"/>
      <style:text-properties fo:font-size="11pt" officeooo:paragraph-rsid="00201fff" style:font-size-asian="11pt" style:font-size-complex="11pt"/>
    </style:style>
    <style:style style:name="P33" style:family="paragraph" style:parent-style-name="Standard_20__28_user_29__20__28_user_29__20__28_user_29_">
      <style:paragraph-properties fo:margin-left="0cm" fo:margin-right="0cm" fo:line-height="115%" fo:text-align="justify" style:justify-single-word="false" fo:text-indent="0cm" style:auto-text-indent="false" style:text-autospace="none"/>
      <style:text-properties style:font-name="Cambria" fo:font-size="11pt" fo:language="pl" fo:country="PL" fo:font-weight="normal" officeooo:paragraph-rsid="00201fff" style:font-size-asian="11pt" style:font-weight-asian="normal" style:font-size-complex="11pt" style:language-complex="en" style:country-complex="US" style:font-weight-complex="normal"/>
    </style:style>
    <style:style style:name="P34" style:family="paragraph" style:parent-style-name="Standard_20__28_user_29__20__28_user_29__20__28_user_29_">
      <style:paragraph-properties fo:line-height="115%" fo:text-align="justify" style:justify-single-word="false"/>
      <style:text-properties style:font-name="Cambria" fo:font-size="11pt" fo:language="pl" fo:country="PL" officeooo:paragraph-rsid="00201fff" style:font-name-asian="Times New Roman" style:font-size-asian="11pt" style:font-name-complex="Cambria" style:font-size-complex="11pt" style:font-style-complex="italic"/>
    </style:style>
    <style:style style:name="P35" style:family="paragraph" style:parent-style-name="Standard_20__28_user_29__20__28_user_29__20__28_user_29_">
      <style:paragraph-properties fo:line-height="115%" fo:text-align="justify" style:justify-single-word="false"/>
      <style:text-properties fo:font-size="11pt" officeooo:paragraph-rsid="00201fff" style:font-size-asian="11pt" style:font-size-complex="11pt"/>
    </style:style>
    <style:style style:name="T1" style:family="text">
      <style:text-properties officeooo:rsid="00146095"/>
    </style:style>
    <style:style style:name="T2" style:family="text">
      <style:text-properties fo:color="#000000" loext:opacity="100%" style:font-name-asian="Times New Roman" style:font-name-complex="Calibri" style:font-style-complex="italic" style:font-weight-complex="bold"/>
    </style:style>
    <style:style style:name="T3" style:family="text">
      <style:text-properties fo:color="#000000" loext:opacity="100%" officeooo:rsid="001b58e0" style:font-name-asian="Times New Roman" style:font-name-complex="Calibri" style:font-style-complex="italic" style:font-weight-complex="bold"/>
    </style:style>
    <style:style style:name="T4" style:family="text">
      <style:text-properties fo:color="#000000" loext:opacity="100%" fo:font-weight="bold" style:font-name-asian="Times New Roman" style:font-weight-asian="bold" style:font-name-complex="Calibri" style:font-style-complex="italic"/>
    </style:style>
    <style:style style:name="T5" style:family="text">
      <style:text-properties fo:color="#000000" loext:opacity="100%" fo:font-weight="bold" officeooo:rsid="001133cc" style:font-name-asian="Times New Roman" style:font-weight-asian="bold" style:font-name-complex="Calibri" style:font-style-complex="italic"/>
    </style:style>
    <style:style style:name="T6" style:family="text">
      <style:text-properties fo:color="#000000" loext:opacity="100%" fo:font-weight="bold" officeooo:rsid="001b58e0" style:font-name-asian="Times New Roman" style:font-weight-asian="bold" style:font-name-complex="Calibri" style:font-style-complex="italic"/>
    </style:style>
    <style:style style:name="T7" style:family="text">
      <style:text-properties fo:color="#000000" loext:opacity="100%" fo:font-weight="bold" officeooo:rsid="00201fff" style:font-name-asian="Times New Roman" style:font-weight-asian="bold" style:font-name-complex="Calibri" style:font-style-complex="italic"/>
    </style:style>
    <style:style style:name="T8" style:family="text">
      <style:text-properties fo:color="#000000" loext:opacity="100%" fo:font-weight="bold" officeooo:rsid="0021e956" style:font-name-asian="Times New Roman" style:font-weight-asian="bold" style:font-name-complex="Calibri" style:font-style-complex="italic"/>
    </style:style>
    <style:style style:name="T9" style:family="text">
      <style:text-properties fo:color="#000000" loext:opacity="100%" fo:font-weight="bold" style:font-weight-asian="bold" style:font-name-complex="Calibri"/>
    </style:style>
    <style:style style:name="T10" style:family="text">
      <style:text-properties fo:color="#000000" loext:opacity="100%" fo:font-weight="bold" officeooo:rsid="001133cc" style:font-weight-asian="bold" style:font-name-complex="Calibri"/>
    </style:style>
    <style:style style:name="T11" style:family="text">
      <style:text-properties fo:color="#000000" loext:opacity="100%" fo:font-weight="bold" officeooo:rsid="00146095" style:font-weight-asian="bold" style:font-name-complex="Calibri"/>
    </style:style>
    <style:style style:name="T12" style:family="text">
      <style:text-properties fo:color="#000000" loext:opacity="100%" fo:font-weight="bold" officeooo:rsid="001133cc" style:letter-kerning="true" style:font-name-asian="Times New Roman" style:font-weight-asian="bold" style:font-name-complex="Calibri" style:font-style-complex="italic"/>
    </style:style>
    <style:style style:name="T13" style:family="text">
      <style:text-properties fo:color="#000000" loext:opacity="100%" fo:font-weight="bold" officeooo:rsid="00146095" style:letter-kerning="true" style:font-name-asian="Times New Roman" style:font-weight-asian="bold" style:font-name-complex="Calibri" style:font-style-complex="italic"/>
    </style:style>
    <style:style style:name="T14" style:family="text">
      <style:text-properties fo:color="#000000" loext:opacity="100%" fo:font-weight="bold" officeooo:rsid="00201fff" style:letter-kerning="true" style:font-name-asian="Times New Roman" style:font-weight-asian="bold" style:font-name-complex="Calibri" style:font-style-complex="italic"/>
    </style:style>
    <style:style style:name="T15" style:family="text">
      <style:text-properties fo:color="#000000" loext:opacity="100%" fo:font-weight="bold" officeooo:rsid="0021e956" style:letter-kerning="true" style:font-name-asian="Times New Roman" style:font-weight-asian="bold" style:font-name-complex="Calibri" style:font-style-complex="italic"/>
    </style:style>
    <style:style style:name="T16" style:family="text">
      <style:text-properties fo:color="#000000" loext:opacity="100%" style:font-name="Cambria" fo:font-size="11pt" fo:language="pl" fo:country="PL" fo:font-weight="normal" officeooo:rsid="001282f1" style:letter-kerning="true" style:font-name-asian="Lucida Sans Unicode" style:font-size-asian="11pt" style:font-weight-asian="normal" style:font-name-complex="Tahoma1" style:font-size-complex="11pt" style:language-complex="en" style:country-complex="US" style:font-weight-complex="normal"/>
    </style:style>
    <style:style style:name="T17" style:family="text">
      <style:text-properties fo:color="#000000" loext:opacity="100%" officeooo:rsid="001133cc" style:letter-kerning="true" style:font-name-asian="Lucida Sans Unicode" style:font-name-complex="Tahoma1"/>
    </style:style>
    <style:style style:name="T18" style:family="text">
      <style:text-properties fo:color="#000000" loext:opacity="100%" officeooo:rsid="00146095" style:letter-kerning="true" style:font-name-asian="Lucida Sans Unicode" style:font-name-complex="Tahoma1"/>
    </style:style>
    <style:style style:name="T19" style:family="text">
      <style:text-properties fo:color="#000000" loext:opacity="100%" officeooo:rsid="001c2c08" style:letter-kerning="true" style:font-name-asian="Lucida Sans Unicode" style:font-name-complex="Tahoma1"/>
    </style:style>
    <style:style style:name="T20" style:family="text">
      <style:text-properties fo:color="#000000" loext:opacity="100%" officeooo:rsid="00201fff" style:letter-kerning="true" style:font-name-asian="Lucida Sans Unicode" style:font-name-complex="Tahoma1"/>
    </style:style>
    <style:style style:name="T21" style:family="text">
      <style:text-properties fo:color="#000000" loext:opacity="100%" officeooo:rsid="00215fb8" style:letter-kerning="true" style:font-name-asian="Lucida Sans Unicode" style:font-name-complex="Tahoma1"/>
    </style:style>
    <style:style style:name="T22" style:family="text">
      <style:text-properties fo:color="#000000" loext:opacity="100%" officeooo:rsid="0021e956" style:letter-kerning="true" style:font-name-asian="Lucida Sans Unicode" style:font-name-complex="Tahoma1"/>
    </style:style>
    <style:style style:name="T23" style:family="text">
      <style:text-properties fo:color="#000000" loext:opacity="100%" officeooo:rsid="00201fff" style:letter-kerning="true" style:font-name-asian="Times New Roman" style:font-name-complex="Calibri" style:font-style-complex="italic"/>
    </style:style>
    <style:style style:name="T24" style:family="text">
      <style:text-properties style:font-name="Cambria" fo:font-size="11pt" fo:language="pl" fo:country="PL" fo:font-weight="normal" style:font-size-asian="11pt" style:font-weight-asian="normal" style:font-name-complex="Calibri" style:font-size-complex="11pt" style:language-complex="en" style:country-complex="US" style:font-weight-complex="normal"/>
    </style:style>
    <style:style style:name="T25" style:family="text">
      <style:text-properties style:font-name="Cambria" fo:font-size="11pt" fo:language="pl" fo:country="PL" fo:font-weight="normal" officeooo:rsid="000ebc39" style:font-size-asian="11pt" style:font-weight-asian="normal" style:font-name-complex="Calibri" style:font-size-complex="11pt" style:language-complex="en" style:country-complex="US" style:font-weight-complex="normal"/>
    </style:style>
    <style:style style:name="T26" style:family="text">
      <style:text-properties style:font-name="Cambria" fo:font-size="11pt" fo:language="pl" fo:country="PL" fo:font-weight="normal" officeooo:rsid="0021e956" style:font-size-asian="11pt" style:font-weight-asian="normal" style:font-name-complex="Calibri" style:font-size-complex="11pt" style:language-complex="en" style:country-complex="US" style:font-weight-complex="normal"/>
    </style:style>
    <style:style style:name="T27" style:family="text">
      <style:text-properties style:font-name="Cambria" fo:font-size="11pt" fo:language="pl" fo:country="PL" fo:font-weight="normal" style:font-size-asian="11pt" style:font-weight-asian="normal" style:font-size-complex="11pt" style:language-complex="en" style:country-complex="US" style:font-weight-complex="normal"/>
    </style:style>
    <style:style style:name="T28" style:family="text">
      <style:text-properties style:font-name="Cambria" fo:language="pl" fo:country="PL" style:font-name-asian="Times New Roman" style:font-name-complex="Cambria" style:font-style-complex="italic"/>
    </style:style>
    <style:style style:name="T29" style:family="text">
      <style:text-properties officeooo:rsid="001133cc"/>
    </style:style>
    <style:style style:name="T30" style:family="text">
      <style:text-properties style:font-name-complex="Calibri"/>
    </style:style>
    <style:style style:name="T31" style:family="text">
      <style:text-properties officeooo:rsid="001b58e0" style:font-name-complex="Calibri"/>
    </style:style>
    <style:style style:name="T32" style:family="text">
      <style:text-properties style:font-name-asian="Times New Roman" style:font-name-complex="Calibri" style:font-style-complex="italic"/>
    </style:style>
    <style:style style:name="T33" style:family="text">
      <style:text-properties officeooo:rsid="00201fff" style:font-name-asian="Times New Roman" style:font-name-complex="Calibri" style:font-style-complex="italic"/>
    </style:style>
    <style:style style:name="T34" style:family="text">
      <style:text-properties style:font-name-asian="Times New Roman" style:font-name-complex="Cambria" style:font-style-complex="italic"/>
    </style:style>
    <style:style style:name="T35" style:family="text">
      <style:text-properties style:font-name-asian="Times New Roman" style:font-name-complex="Cambria" style:font-style-complex="italic"/>
    </style:style>
    <style:style style:name="T36" style:family="text">
      <style:text-properties officeooo:rsid="0018fdf3"/>
    </style:style>
    <style:style style:name="T37" style:family="text">
      <style:text-properties officeooo:rsid="00197ee3"/>
    </style:style>
    <style:style style:name="T38" style:family="text">
      <style:text-properties officeooo:rsid="001b58e0"/>
    </style:style>
    <style:style style:name="T39" style:family="text">
      <style:text-properties officeooo:rsid="001c2c08"/>
    </style:style>
    <style:style style:name="T40" style:family="text">
      <style:text-properties officeooo:rsid="00201fff"/>
    </style:style>
    <style:style style:name="T41" style:family="text">
      <style:text-properties officeooo:rsid="00201fff" style:letter-kerning="true" style:font-name-asian="Lucida Sans Unicode"/>
    </style:style>
    <style:style style:name="T42" style:family="text">
      <style:text-properties officeooo:rsid="0021e956"/>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text:span text:style-name="T24">GP.6840.</text:span><text:span text:style-name="T25">1</text:span><text:span text:style-name="T26">7</text:span><text:span text:style-name="T24">.202</text:span><text:span text:style-name="T25">1</text:span></text:p>
      <text:p text:style-name="P6"><text:s/>Wójt Gminy Purda</text:p>
      <text:p text:style-name="P8"><text:span text:style-name="T30">działając na podstawie </text:span><text:bookmark-start text:name="_Hlk79390117"/><text:span text:style-name="T30">art. 38 ust. 1 i 2 </text:span><text:bookmark-end text:name="_Hlk79390117"/><text:span text:style-name="T30">ustawy z dnia 21 sierpnia 1997 r. o gospodarce nieruchomościami (t. j. Dz. U. z 2021 r. poz. 1899 z późn. zm.), </text:span><text:bookmark-start text:name="_Hlk79390038"/><text:span text:style-name="T30">art. 30 ust. 2 pkt 3 </text:span><text:bookmark-end text:name="_Hlk79390038"/><text:span text:style-name="T32">ustawy z dnia 8 marca 1990 roku o samorządzie gminnym (t. j. Dz. U. z 202</text:span><text:span text:style-name="T33">2</text:span><text:span text:style-name="T32"> r. poz. </text:span><text:span text:style-name="T23">559</text:span><text:span text:style-name="T32"> z późn. zm.), </text:span><text:span text:style-name="T30">Uchwały<text:line-break/>Nr XXIV/165/12 Rady Gminy Purda z dnia 26 października 2012 r. w sprawie określania zasad gospodarowania nieruchomościami będącymi własnością Gminy Purda </text:span><text:span text:style-name="T32">(Dz. U. Województwa warmińsko – mazurskiego z 2012 r. poz. 3123)</text:span><text:span text:style-name="T30"> oraz Rozporządzenia Rady Ministrów z dnia<text:line-break/>14 września 2004 r. w sprawie sposobu i trybu przeprowadzania przetargów oraz rokowań na zbycie nieruchomości (t. j. Dz. U. z 2021 poz. 2213)</text:span></text:p>
      <text:p text:style-name="P21"/>
      <text:p text:style-name="P4">o g ł a s z a</text:p>
      <text:p text:style-name="P4"><text:s/>przetarg ustny ograniczony na sprzedaż nieruchomości wchodzących </text:p>
      <text:p text:style-name="P5">w skład zasobu gminnego</text:p>
      <text:p text:style-name="P20"/>
      <text:p text:style-name="P7"><text:span text:style-name="T30">Przedmiotem przetargu jest </text:span><text:span text:style-name="T31">część </text:span><text:span text:style-name="T30">nieruchomoś</text:span><text:span text:style-name="T31">ci gruntowej niezabudowanej</text:span><text:span text:style-name="T30"> objęta wykazem opublikowanym </text:span><text:span text:style-name="T2">na tablicy ogłoszeń w siedzibie Urzędu Gminy w Purdzie i na I piętrze w budynku</text:span><text:span text:style-name="T3"><text:line-break/></text:span><text:span text:style-name="T2">nr 12 A w Purdzie</text:span><text:span text:style-name="T30">, na stronach internetowych: www.purda.pl, www.bip.purda.pl oraz w prasie:</text:span></text:p>
      <text:p text:style-name="P14"/>
      <text:list xml:id="list2680563362" text:style-name="WW8Num2">
        <text:list-item>
          <text:p text:style-name="P27"><text:span text:style-name="T4">Działka oznaczona numerem ewidencyjnym </text:span><text:span text:style-name="T14">329/3</text:span><text:span text:style-name="T4"> o powierzchni 0,</text:span><text:span text:style-name="T5">0</text:span><text:span text:style-name="T7">1</text:span><text:span text:style-name="T5">00</text:span><text:span text:style-name="T4"> ha, położona<text:line-break/>w obrębie geodezyjnym </text:span><text:span text:style-name="T15">Klebark Wielki</text:span><text:span text:style-name="T4"> gmina Purda, </text:span><text:span text:style-name="T6">wchodzącej w skład nieruchomości </text:span><text:span text:style-name="T4">dla której Sąd Rejonowy w Olsztynie VI Wydział Ksiąg Wieczystych prowadzi księgę wieczystą numer KW OL1O/0</text:span><text:span text:style-name="T5">01</text:span><text:span text:style-name="T14">39449</text:span><text:span text:style-name="T4">/</text:span><text:span text:style-name="T7">5</text:span><text:span text:style-name="T5">.</text:span></text:p>
        </text:list-item>
      </text:list>
      <text:p text:style-name="P9"><text:span text:style-name="T4">Cena wywoławcza działki wynosi <text:s/></text:span><text:span text:style-name="T14">9 100</text:span><text:span text:style-name="T12">,</text:span><text:span text:style-name="T13">00</text:span><text:span text:style-name="T4"> zł . </text:span></text:p>
      <text:p text:style-name="P9"><text:span text:style-name="T9">Sprzedaż </text:span><text:span text:style-name="T10">zwolniona jest </text:span><text:span text:style-name="T11">z </text:span><text:span text:style-name="T9">podatk</text:span><text:span text:style-name="T10">u</text:span><text:span text:style-name="T9"> od towarów i usług (VAT) zgodnie z art. 43 ust. 1 pkt 9 ustawy z dnia 11 marca 2004 r. o podatku od towarów i usług (t. j. Dz. U.<text:line-break/>z 2021 r. poz. 685 z późn. zm.).</text:span></text:p>
      <text:p text:style-name="P23">Sprzedaż w trybie przetargu ustnego ograniczonego, skierowanego do wszystkich właścicieli nieruchomości przyległych do przedmiotowej działki, ozn<text:span text:style-name="T38">aczonych </text:span><text:s/>n<text:span text:style-name="T38">umerem </text:span>ew<text:span text:style-name="T38">idencyjnym</text:span> <text:span text:style-name="T41">329/1, 329/2, 328/7</text:span>.</text:p>
      <text:p text:style-name="P22"/>
      <text:p text:style-name="P31"><text:span text:style-name="T28">Działka nr 329/3 położona jest w miejscowości Klebark Wielki, w gminie Purda, w odległości ok 7 km na południowy wschód od Olsztyna. Działka położona jest w strefie zabudowy wsi. Najbliższe sąsiedztwo stanowi zabudowa mieszkaniowa. Dojazd do nieruchomości drogą asfaltową. </text:span></text:p>
      <text:p text:style-name="P31"><text:span text:style-name="T28">Kształt działki jest regularny, wydłużony, ukształtowanie terenu korzystne-teren płaski, niezabudowany. Działka położona jest na terenie uzbrojonym w pełną infrastrukturę techniczną. </text:span></text:p>
      <text:p text:style-name="P32"><text:span text:style-name="T28">Działka nr 329/3, obręb Klebark Wielki nie ma pokrycia miejscowym planem zagospodarowania przestrzennego. </text:span></text:p>
      <text:p text:style-name="P31"><text:span text:style-name="T28">Zgodnie ze „Studium uwarunkowań i kierunków zagospodarowania przestrzennego Gminy Purda” działka nr 329/3 położona jest w strefie I „podmiejskiej” (PM), na terenach zabudowanych, z przewagą zabudowy mieszkaniowej wraz z rozwojem zabudowy, w zwartej zabudowie wsi, w strefie ochrony ekspozycji układu ruralistycznego. </text:span></text:p>
      <text:p text:style-name="P30">Rada Gminy Purda dla wskazanego obszaru nie wyznaczyła w drodze uchwały obszaru rewitalizacji, zgodnie ustawą z dnia 9 października 2015 r. o rewitalizacji (t. j. Dz. U. z 2021 r. poz. 485).</text:p>
      <text:p text:style-name="P31"><text:span text:style-name="T28">Dla przedmiotowej działki nie zostały wydane decyzje ustalające warunki zabudowy<text:line-break/>i zagospodarowania terenu na cele pozarolnicze oraz decyzje o ustaleniu lokalizacji inwestycji celu publicznego.</text:span></text:p>
      <text:p text:style-name="P35"><text:span text:style-name="T28">Działka nie jest obciążona prawami osób trzecich, wynikającymi z działu III księgi wieczystej przedmiotowej nieruchomości oraz nie jest przedmiotem zobowiązań.</text:span></text:p>
      <text:p text:style-name="P34">Dział IV księgi wieczystej wolny jest od wpisów.</text:p>
      <text:p text:style-name="P33"><text:soft-page-break/><text:span text:style-name="T34">Działka przeznaczona jest na poprawę zagospodarowania nieruchomości przyległych, stanowiących działki oznaczone numerem ewidencyjnym 329/1, 329/2 i 328/7 położone w obrębie Klebark Wielki, gmina Purda, powiat olsztyński, województwo warmińsko-mazurskie.</text:span></text:p>
      <text:p text:style-name="P17"/>
      <text:p text:style-name="P10">Z uwagi na ograniczoną możliwość zagospodarowania działki, będącej przedmiotem sprzedaży<text:line-break/>w związku z wymiarami i kształtem działki, wybrana została forma sprzedaży w drodze przetargu ustnego ograniczonego.</text:p>
      <text:p text:style-name="P17"/>
      <text:p text:style-name="P10">Nie ustala się terminu zagospodarowania przedmiotowej działki.</text:p>
      <text:p text:style-name="P10">Przedmiotowa nieruchomość została przeznaczona do zbycia Zarządzeniem Nr <text:span text:style-name="T40">76</text:span>/202<text:span text:style-name="T40">2</text:span> Wójta Gminy Purda z dnia 2<text:span text:style-name="T40">7</text:span> <text:span text:style-name="T20">kwietnia</text:span> 202<text:span text:style-name="T40">2</text:span> r. w sprawie zbycia nieruchomości stanowiących własność Gminy Purda.</text:p>
      <text:p text:style-name="P15"/>
      <text:p text:style-name="P3">Przetarg odbędzie się <text:span text:style-name="T20">9</text:span> <text:span text:style-name="T40">sierpnia</text:span> 2022 roku o godzinie 1<text:span text:style-name="T40">2</text:span>:00 w pokoju nr 11 na I piętrze budynku nr 12 A w Purdzie, w Referacie Gospodarki Przestrzennej Urzędu Gminy <text:line-break/>w Purdzie (woj. warmińsko-mazurskie) Purda 1<text:span text:style-name="T36">2</text:span>A, 11-030 Purda.</text:p>
      <text:p text:style-name="P16"/>
      <text:p text:style-name="P10">Warunkiem wzięcia udziału w przetargu jest wpłacenie wadium wniesionego w pieniądzu,<text:line-break/>w wysokości minimum 10 % ceny wywoławczej, w kwocie <text:span text:style-name="T20">950</text:span>,00 zł (słownie: <text:span text:style-name="T20">dziewięćset</text:span><text:span text:style-name="T17"> pięćdziesiąt</text:span> złotych, zero groszy), przelewem na rachunek Urzędu Gminy w Purdzie prowadzony przez Bank Spółdzielczy w Szczytnie, oddział w Purdzie nr konta: 29 8838 0005 2016 0800 2001 0001<text:line-break/>z odpowiednim wyprzedzeniem, tak aby środki pieniężne znalazły się na w/w rachunku najpóźniej<text:line-break/>w dniu <text:span text:style-name="T29">4</text:span> <text:span text:style-name="T20">sierpnia</text:span> 2022 roku, pod rygorem uznania przez organizatora przetargu, że warunek wpłaty wadium nie został spełniony. Tytuł wpłaty wadium winien wskazywać jedn<text:span text:style-name="T22">oznacznie</text:span> uczestnika przetargu oraz należy zaznaczyć „Wadium-przetarg w dniu <text:span text:style-name="T20">9</text:span><text:span text:style-name="T17"> </text:span><text:span text:style-name="T20">sierpnia</text:span> 2022 r., działka nr <text:span text:style-name="T40">329/3 </text:span>obręb <text:span text:style-name="T20">Klebark Wielki</text:span><text:span text:style-name="T17">”</text:span>. </text:p>
      <text:p text:style-name="P17"/>
      <text:p text:style-name="P10">Oryginał dowodu wpłaty należy przedłożyć komisji przetargowej przed otwarciem przetargu.</text:p>
      <text:p text:style-name="P17"/>
      <text:p text:style-name="P10">Minimalna wartość postąpienia wynosi: <text:span text:style-name="T40">100</text:span>,00 zł (słownie: <text:span text:style-name="T20">sto </text:span>złotych, <text:span text:style-name="T29">zero groszy</text:span>). </text:p>
      <text:p text:style-name="P19"/>
      <text:p text:style-name="P13">Dodatkowe warunki i informacje:</text:p>
      <text:list xml:id="list3301266866" text:style-name="L1">
        <text:list-item>
          <text:p text:style-name="P29"><text:span text:style-name="T27">W przetargu mogą brać udział </text:span><text:span text:style-name="T16">właściciele działek przyległych o nr 205/2, 206/4, 207, 208/3</text:span><text:span text:style-name="T27">.</text:span></text:p>
        </text:list-item>
        <text:list-item>
          <text:p text:style-name="P25">Cudzoziemcy zamierzający brać udział w przetargu, winni przedłożyć ważne zezwolenie na nabycie nieruchomości.</text:p>
        </text:list-item>
        <text:list-item>
          <text:p text:style-name="P25">Uczestnik przetargu winien przed otwarciem przetargu przedłożyć komisji dowód osobisty. </text:p>
        </text:list-item>
        <text:list-item>
          <text:p text:style-name="P25">Osoby fizyczne pozostające w związku małżeńskim i posiadające ustrój wspólności majątkowej (ustawowej lub umownej), obowiązane są złożyć pisemne oświadczenie współmałżonka, iż wyraża on zgodę na nabycie nieruchomości będącej przedmiotem przetargu po cenie wylicytowanej przez współmałżonka przystępującego do przetargu, z podpisem notarialnie poświadczonym.</text:p>
        </text:list-item>
        <text:list-item>
          <text:p text:style-name="P25">Jeżeli uczestnik jest reprezentowany przez pełnomocnika, konieczne jest przedłożenie oryginału notarialnego ważnego pełnomocnictwa upoważnionego do działania na każdym etapie postępowania przetargowego.</text:p>
        </text:list-item>
        <text:list-item>
          <text:p text:style-name="P25">Osoba przystępująca do przetargu zobowiązana jest wpłacić w terminie wadium.</text:p>
        </text:list-item>
        <text:list-item>
          <text:p text:style-name="P25">Wadium zwraca się niezwłocznie po odwołaniu lub zamknięciu przetargu, jednak nie później niż przed upływem 3 dni od dnia zamknięcia, odwołania, unieważnienia lub zakończenia przetargu wynikiem negatywnym, przelewem na konto wskazane przez uczestnika przetargu.</text:p>
        </text:list-item>
        <text:list-item>
          <text:p text:style-name="P25">Osobie, która przetarg wygra, kwota wadium zostanie zaliczona w poczet ceny w dniu zapłaty pełnej należności.</text:p>
        </text:list-item>
        <text:list-item>
          <text:p text:style-name="P25">Obecność osób, które chcą przystąpić do przetargu i wpłaciły wadium w wyznaczonym terminie jest obowiązkowa.</text:p>
        </text:list-item>
        <text:list-item>
          <text:p text:style-name="P25">Przetarg jest ważny bez względu na liczbę uczestników, jeśli przynajmniej jeden uczestnik <text:soft-page-break/>zaoferował co najmniej jedno postąpienie powyżej ceny wywoławczej.</text:p>
        </text:list-item>
        <text:list-item>
          <text:p text:style-name="P25">Protokół z przeprowadzonego przetargu stanowi podstawę zawarcia umowy notarialnej.</text:p>
        </text:list-item>
        <text:list-item>
          <text:p text:style-name="P25">Nabywca zobowiązany jest zapłacić za sprzedaną nieruchomość (kwotę pomniejszoną<text:line-break/>o wcześniej wpłacone wadium), nie później niż przeddzień zawarcia umowy przenoszącej własność.</text:p>
        </text:list-item>
        <text:list-item>
          <text:p text:style-name="P25">Za termin zapłaty ceny uznaje się dzień wpływu należności na rachunek Urzędu Gminy<text:line-break/>w Purdzie prowadzony przez Bank Spółdzielczy w Szczytnie nr konta: 29 8838 0005 2016 0800 2001 0001.</text:p>
        </text:list-item>
        <text:list-item>
          <text:p text:style-name="P25">Osoba ustalona jako nabywca zostanie zawiadomiona o miejscu i terminie zawarcia umowy sprzedaży nieruchomości, najpóźniej w ciągu 21 dni od dnia rozstrzygnięcia przetargu.</text:p>
        </text:list-item>
        <text:list-item>
          <text:p text:style-name="P25">Nabywca ponosi koszty: przygotowania nieruchomości do sprzedaży, koszty notarialne<text:line-break/>i sądowe, które określi notariusz w umowie notarialnej.</text:p>
        </text:list-item>
        <text:list-item>
          <text:p text:style-name="P25">Zbycie nieruchomości będącej przedmiotem notarialnej umowy sprzedaży nastąpi zgodnie<text:line-break/>z danymi zawartymi w rejestrze gruntów i budynków prowadzonym przez Starostwo <text:span text:style-name="T38">P</text:span>owiatu Olsztyńskiego potwierdzone wypisem z rejestru gruntów oraz wypisem z mapy ewidencyjnej.</text:p>
        </text:list-item>
        <text:list-item>
          <text:p text:style-name="P25">Jeżeli osoba ustalona jako nabywca nieruchomości nie przystąpi bez usprawiedliwienia do podpisania notarialnej umowy sprzedaży w miejscu i terminie podanym w zawiadomieniu, organizator przetargu może odstąpić od zawarcia umowy, a wpłacone wadium nie podlega zwrotowi.</text:p>
        </text:list-item>
        <text:list-item>
          <text:p text:style-name="P25">Nabywca będzie zobowiązany w notarialnej umowie sprzedaży złożyć oświadczenie,<text:line-break/>że nie będzie występował z roszczeniami wobec Gminy Purda z tytułu ewentualnej niezgodności w zakresie rodzaju użytków oraz ewentualnej różnicy w powierzchni sprzedawanej nieruchomości, Jeżeli w wyniku pomiarów wykonanych przez uprawnionego geodetę okaże się, że powierzchnia przedmiotowej nieruchomości jest inna, niż jest to oznaczone we wskazanych wyżej dokumentach.</text:p>
        </text:list-item>
        <text:list-item>
          <text:p text:style-name="P25">Wskazanie, okazanie punktów granicznych nieruchomości może nastąpić na życzenie<text:line-break/>i wyłączny koszt nabywcy.</text:p>
        </text:list-item>
        <text:list-item>
          <text:p text:style-name="P25">Nie wyklucza się istnienia w terenie innych, niewykazanych w niniejszym wykazie urządzeń podziemnych, które nie były zgłoszone do inwentaryzacji lub o których brak jest informacji<text:line-break/>w instytucjach branżowych.</text:p>
        </text:list-item>
        <text:list-item>
          <text:p text:style-name="P25">Wójt Gminy zastrzega sobie prawo odwołania przetargu bez podania przyczyny, informując<text:line-break/>o tym niezwłocznie w formie właściwej dla ogłoszenia o przetargu. </text:p>
        </text:list-item>
      </text:list>
      <text:p text:style-name="P17"/>
      <text:p text:style-name="P11">Bliższe informacje można uzyskać w Referacie Gospodarki Przestrzennej Urzędu Gminy w Purdzie, pokój nr 11 w budynku nr 12 A w Purdzie lub pod nr tel. 89 544 42 62.</text:p>
      <text:p text:style-name="P10">Ogłoszenie dostępne jest w Biuletynie Informacji Publicznej, prowadzonym przez Urząd Gminy<text:line-break/>w Purdzie, pod adresem www.bip.purda.pl, na oficjalnej stronie internetowej Gminy Purda pod adresem www.purda.pl oraz na tablicy ogłoszeń Urzędu Gminy.</text:p>
      <text:p text:style-name="P11">Ogłoszenie podaje się do publicznej wiadomości na okres co najmniej 30 dni, licząc od dnia<text:line-break/><text:span text:style-name="T40">29</text:span><text:span text:style-name="T18"> </text:span><text:span text:style-name="T21">czerwca</text:span> 2022 roku.</text:p>
      <text:p text:style-name="P11"/>
      <text:p text:style-name="P10">Purda, dnia <text:span text:style-name="T40">24</text:span> <text:span text:style-name="T20">czerwca</text:span> 2022 roku</text:p>
      <text:p text:style-name="P10">Sporządziła: <text:span text:style-name="T1">Natalia Pane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user_29_" style:display-name="Standard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n" fo:country="US"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_20__28_user_29__20__28_user_29_" style:display-name="Standard (user)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n" fo:country="US" style:letter-kerning="true" style:font-name-asian="Lucida Sans Unicode" style:font-family-asian="'Lucida Sans Unicode'"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en" style:country-complex="US"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n" fo:country="US" style:letter-kerning="true" style:font-name-asian="Lucida Sans Unicode" style:font-family-asian="'Lucida Sans Unicode'"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en" style:country-complex="US" fo:hyphenate="false" fo:hyphenation-remain-char-count="2" fo:hyphenation-push-char-count="2" loext:hyphenation-no-caps="false"/>
    </style:style>
    <style:style style:name="Strong_20_Emphasis_20__28_user_29_" style:display-name="Strong Emphasis (user)" style:family="text">
      <style:text-properties fo:font-weight="bold" style:font-weight-asian="bold" style:font-weight-complex="bold"/>
    </style:style>
    <style:style style:name="WW8Num2z0" style:family="text">
      <style:text-properties fo:language="pl" fo:country="PL" fo:font-weight="bold" style:font-weight-asian="bold" style:font-name-complex="Cambria" style:font-family-complex="Cambria"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T1" style:family="text">
      <style:text-properties officeooo:rsid="00146095"/>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tr. </text:span><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2-06-24T12:23:05.284000000</meta:print-date>
    <dc:date>2022-06-24T12:30:25.058000000</dc:date>
    <meta:editing-duration>PT1H35M1S</meta:editing-duration>
    <meta:editing-cycles>7</meta:editing-cycles>
    <meta:generator>LibreOffice/7.2.2.2$Windows_X86_64 LibreOffice_project/02b2acce88a210515b4a5bb2e46cbfb63fe97d56</meta:generator>
    <meta:document-statistic meta:table-count="0" meta:image-count="0" meta:object-count="0" meta:page-count="3" meta:paragraph-count="55" meta:word-count="1339" meta:character-count="9521" meta:non-whitespace-character-count="8243"/>
  </office:meta>
</office:document-meta>
</file>