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style:font-name-complex="Times New Roman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style:font-name-complex="Times New Roman"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 fo:language="pl" fo:country="PL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19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fo:language="pl" fo:country="PL" style:language-complex="ar" style:country-complex="SA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fo:language="pl" fo:country="PL" style:language-complex="ar" style:country-complex="SA"/>
    </style:style>
    <style:style style:name="T27" style:parent-style-name="Domyślnaczcionkaakapitu" style:family="text">
      <style:text-properties style:font-name-asian="Lucida Sans Unicode" fo:font-size="16pt" style:font-size-asian="16pt" style:font-size-complex="16pt" fo:language="pl" fo:country="PL" style:language-asian="pl" style:country-asian="PL" style:language-complex="pl" style:country-complex="PL"/>
    </style:style>
    <style:style style:name="T28" style:parent-style-name="Domyślnaczcionkaakapitu" style:family="text">
      <style:text-properties style:font-name-asian="Lucida Sans Unicode" fo:font-size="16pt" style:font-size-asian="16pt" style:font-size-complex="16pt" fo:language="pl" fo:country="PL" style:language-asian="pl" style:country-asian="PL" style:language-complex="pl" style:country-complex="PL"/>
    </style:style>
    <style:style style:name="T29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fo:language="pl" fo:country="PL" style:language-asian="pl" style:country-asian="PL" style:language-complex="pl" style:country-complex="PL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6pt" style:font-size-asian="16pt" style:font-size-complex="16pt" fo:language="pl" fo:country="PL" style:language-complex="ar" style:country-complex="S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Calibri" style:text-position="super 65.6%" fo:font-size="16pt" style:font-size-asian="16pt" style:font-size-complex="16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Calibri" fo:font-size="16pt" style:font-size-asian="16pt" style:font-size-complex="16pt" fo:language="pl" fo:country="PL" style:language-complex="ar" style:country-complex="SA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P72" style:parent-style-name="Standard" style:family="paragraph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3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4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5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6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7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8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  <style:style style:name="T79" style:parent-style-name="Domyślnaczcionkaakapitu" style:family="text">
      <style:text-properties style:font-name-asian="Lucida Sans Unicode" style:font-name-complex="Arial" style:font-weight-complex="bold" fo:color="#000000" fo:language="pl" fo:country="PL" style:language-asian="pl" style:country-asian="PL" style:language-complex="pl" style:country-complex="PL"/>
    </style:style>
  </office:automatic-styles>
  <office:body>
    <office:text text:use-soft-page-breaks="true">
      <text:p text:style-name="P1">OBWIESZCZENIE</text:p>
      <text:p text:style-name="P2"/>
      <text:p text:style-name="P3"><text:span text:style-name="T4"><text:tab/></text:span><text:span text:style-name="T5">Stosownie do zapisów art. 33 ustawy z dnia 3 października 2008 r.</text:span><text:span text:style-name="T6"><text:line-break/></text:span><text:span text:style-name="T7">o<text:s/></text:span><text:span text:style-name="T8">udostępnianiu informacji o środowisku i jego ochronie, udziale społeczeństwa w ochronie środowiska oraz o ocenach oddziaływania na środowisko (</text:span><text:span text:style-name="T9">t.j. Dz. U. z 2021 r. poz. 2373 z późn. zm.</text:span><text:span text:style-name="T10">) w związkuz art. 49 ustawy z dnia 14 czerwca 1960 r. Kodeks postępowania administracyjnego (</text:span><text:span text:style-name="T11">t.j. Dz. U. z 2021 r. poz. 735 z późn. zm.</text:span><text:span text:style-name="T12">), zawiadamiam że w</text:span><text:span text:style-name="T13">ydana została decyzja</text:span><text:span text:style-name="T14"><text:s/></text:span><text:span text:style-name="T15">o środowiskowych uwarunkowaniach dla przedsięwzięcia polega</text:span><text:span text:style-name="T16">jącego na<text:s/></text:span><text:span text:style-name="T17">„</text:span><text:span text:style-name="T18">Posadowieniu instalacji do lakierowania z zastosowaniem rozpuszczalników organicznych na działce nr 203/27 obręb nr 13 Marcinkowo, gmina Purda, powiat olsztyński, województwo warmińsko-mazurskie</text:span><text:span text:style-name="T19"><text:s/></text:span><text:span text:style-name="T20">".</text:span></text:p>
      <text:p text:style-name="P21"/>
      <text:p text:style-name="P22"><text:tab/>Niniejsze obwieszczenie zgodnie z art. 49 kpa uważa się za dokonane po upływie 14 dni od dnia publicznego ogłoszenia.</text:p>
      <text:p text:style-name="P23"/>
      <text:p text:style-name="P24"><text:span text:style-name="T25"><text:tab/></text:span><text:span text:style-name="T26">Z</text:span><text:span text:style-name="T27">godnie z zapisami art. 10 ww. <text:s/>usta</text:span><text:span text:style-name="T28">wy<text:s/></text:span><text:span text:style-name="T29">Organy administracji publicznej obowiązane są zapewnić stronom czynny udział w każdym stadium postępowania, a przed wydaniem decyzji umożliwić im wypowiedzenie się co do zebranych dowodów i materiałów oraz zgłoszonych żądań.</text:span></text:p>
      <text:p text:style-name="P30"><text:tab/>Z treścią zgromadzonej dokumentacji strony mogą zapoznać się<text:line-break/>w siedzibie Urzędu Gminy, Purda 19 w pokoju nr 11 w godzinach:</text:p>
      <text:p text:style-name="P31"><text:span text:style-name="T32"><text:tab/>poniedziałek - 7</text:span><text:span text:style-name="T33">30 <text:s/>-<text:s/></text:span><text:span text:style-name="T34">15</text:span><text:span text:style-name="T35">30</text:span><text:span text:style-name="T36">;</text:span></text:p>
      <text:p text:style-name="P37"><text:span text:style-name="T38"><text:tab/>wtorek - 7</text:span><text:span text:style-name="T39">30 <text:s/>-<text:s/></text:span><text:span text:style-name="T40">17</text:span><text:span text:style-name="T41">00</text:span><text:span text:style-name="T42">;</text:span></text:p>
      <text:p text:style-name="P43"><text:span text:style-name="T44"><text:tab/>środa - 7</text:span><text:span text:style-name="T45">30 <text:s/>-<text:s/></text:span><text:span text:style-name="T46">15</text:span><text:span text:style-name="T47">30</text:span><text:span text:style-name="T48">;</text:span></text:p>
      <text:p text:style-name="P49"><text:span text:style-name="T50"><text:tab/>czwartek - 7</text:span><text:span text:style-name="T51">30 <text:s/>-<text:s/></text:span><text:span text:style-name="T52">15</text:span><text:span text:style-name="T53">30</text:span><text:span text:style-name="T54">;</text:span></text:p>
      <text:p text:style-name="P55"><text:span text:style-name="T56"><text:tab/>piątek - 7</text:span><text:span text:style-name="T57">30 <text:s/>-<text:s/></text:span><text:span text:style-name="T58">14</text:span><text:span text:style-name="T59">00</text:span><text:span text:style-name="T60">.</text:span></text:p>
      <text:p text:style-name="P61"/>
      <text:p text:style-name="P62"/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Wójt Gminy Purda</text:p>
      <text:p text:style-name="Standard"><text:tab/><text:tab/><text:tab/><text:tab/><text:tab/><text:tab/><text:tab/><text:tab/><text:tab/><text:s text:c="2"/><text:tab/><text:tab/><text:tab/><text:tab/><text:tab/><text:tab/><text:tab/><text:tab/><text:tab/><text:tab/><text:tab/><text:tab/><text:tab/>/-/ Teresa Chrostowska</text:p>
      <text:p text:style-name="P72"/>
      <text:p text:style-name="Standard"><text:span text:style-name="T73">Purda, dnia<text:s/></text:span><text:span text:style-name="T74">15</text:span><text:span text:style-name="T75">.0</text:span><text:span text:style-name="T76">2</text:span><text:span text:style-name="T77">.2</text:span><text:span text:style-name="T78">022</text:span><text:span text:style-name="T79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Krawczak</dc:creator>
    <meta:creation-date>2009-04-16T11:32:00Z</meta:creation-date>
    <dc:date>2022-02-16T09:08:00Z</dc:date>
    <meta:print-date>2022-02-16T09:08:00Z</meta:print-date>
    <meta:template xlink:href="Normal" xlink:type="simple"/>
    <meta:editing-cycles>4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7" meta:row-count="10" meta:non-whitespace-character-count="1242"/>
  </office:meta>
</office:document-meta>
</file>