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8pt" style:font-size-asian="8pt" style:font-size-complex="8pt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line-height="150%" fo:text-indent="0.4916i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" style:parent-style-name="Standard" style:family="paragraph">
      <style:paragraph-properties style:text-autospace="none" fo:text-align="justify" fo:line-height="150%"/>
    </style:style>
    <style:style style:name="P25" style:parent-style-name="Standard" style:family="paragraph">
      <style:paragraph-properties style:text-autospace="none" fo:text-align="justify" fo:line-height="150%"/>
    </style:style>
    <style:style style:name="P26" style:parent-style-name="Standard" style:family="paragraph">
      <style:paragraph-properties style:text-autospace="none" fo:text-align="center" fo:margin-left="3.9333in">
        <style:tab-stops/>
      </style:paragraph-properties>
      <style:text-properties fo:font-size="9pt" style:font-size-asian="9pt" style:font-size-complex="9pt"/>
    </style:style>
    <style:style style:name="P27" style:parent-style-name="Standard" style:family="paragraph">
      <style:paragraph-properties style:text-autospace="none" fo:text-align="center" fo:margin-left="3.9333in">
        <style:tab-stops/>
      </style:paragraph-properties>
      <style:text-properties fo:font-size="9pt" style:font-size-asian="9pt" style:font-size-complex="9pt"/>
    </style:style>
    <style:style style:name="P28" style:parent-style-name="Standard" style:family="paragraph">
      <style:paragraph-properties style:text-autospace="none" fo:text-align="center" fo:margin-left="3.9333in">
        <style:tab-stops/>
      </style:paragraph-properties>
      <style:text-properties fo:font-size="9pt" style:font-size-asian="9pt" style:font-size-complex="9pt"/>
    </style:style>
    <style:style style:name="P29" style:parent-style-name="Standard" style:family="paragraph">
      <style:paragraph-properties style:text-autospace="none" fo:text-align="center" fo:margin-left="3.9333in">
        <style:tab-stops/>
      </style:paragraph-properties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Standard" style:family="paragraph">
      <style:paragraph-properties style:text-autospace="none" fo:text-align="center" fo:margin-left="3.9333in">
        <style:tab-stops/>
      </style:paragraph-properties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P33" style:parent-style-name="Standard" style:family="paragraph">
      <style:paragraph-properties style:text-autospace="none" fo:text-align="center" fo:margin-left="3.9333in">
        <style:tab-stops/>
      </style:paragraph-properties>
      <style:text-properties style:font-size-complex="9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style:text-autospace="none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style:text-autospace="none" fo:margin-left="0.1972in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style:text-autospace="none" fo:margin-left="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8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9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7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style:text-autospace="none" fo:margin-left="0.1972in">
        <style:tab-stops/>
      </style:paragraph-properties>
    </style:style>
    <style:style style:name="T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-asian="TimesNewRoman, 'MS Mincho'" fo:font-weight="bold" style:font-weight-asian="bold" fo:font-size="9pt" style:font-size-asian="9pt" style:font-size-complex="9pt"/>
    </style:style>
    <style:style style:name="T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style:font-name-asian="TimesNewRoman, 'MS Mincho'"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T88" style:parent-style-name="Domyślnaczcionkaakapitu" style:family="text">
      <style:text-properties style:letter-kerning="false"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style:text-autospace="none" fo:text-align="justify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99" style:parent-style-name="Standard" style:list-style-name="LFO1" style:family="paragraph">
      <style:paragraph-properties fo:text-align="justify"/>
    </style:style>
    <style:style style:name="T10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01" style:parent-style-name="Standard" style:list-style-name="LFO1" style:family="paragraph">
      <style:paragraph-properties fo:text-align="justify"/>
    </style:style>
    <style:style style:name="T10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04" style:parent-style-name="Textbody" style:list-style-name="LFO1" style:family="paragraph">
      <style:paragraph-properties fo:text-align="justify" fo:margin-bottom="0in"/>
    </style:style>
    <style:style style:name="T10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09" style:parent-style-name="Standard" style:list-style-name="LFO1" style:family="paragraph">
      <style:paragraph-properties fo:text-align="justify"/>
    </style:style>
    <style:style style:name="T11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11" style:parent-style-name="Standard" style:list-style-name="LFO1" style:family="paragraph">
      <style:paragraph-properties fo:text-align="justify"/>
    </style:style>
    <style:style style:name="T11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13" style:parent-style-name="Standard" style:list-style-name="LFO1" style:family="paragraph">
      <style:paragraph-properties fo:text-align="justify"/>
    </style:style>
    <style:style style:name="T11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1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16" style:parent-style-name="Standard" style:list-style-name="LFO1" style:family="paragraph">
      <style:paragraph-properties fo:text-align="justify"/>
    </style:style>
    <style:style style:name="T11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18" style:parent-style-name="Standard" style:list-style-name="LFO1" style:family="paragraph">
      <style:paragraph-properties fo:text-align="justify"/>
    </style:style>
    <style:style style:name="T11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21" style:parent-style-name="Standard" style:list-style-name="LFO1" style:family="paragraph">
      <style:paragraph-properties style:text-autospace="none" fo:text-align="justify"/>
    </style:style>
    <style:style style:name="T12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23" style:parent-style-name="Textbody" style:list-style-name="LFO1" style:family="paragraph">
      <style:paragraph-properties fo:text-align="justify" fo:margin-bottom="0in"/>
      <style:text-properties fo:font-style="italic" style:font-style-asian="italic" style:font-style-complex="italic" fo:font-size="8pt" style:font-size-asian="8pt" style:font-size-complex="8pt"/>
    </style:style>
    <style:style style:name="P124" style:parent-style-name="Standard" style:family="paragraph">
      <style:paragraph-properties style:text-autospace="none" fo:text-align="end"/>
    </style:style>
    <style:style style:name="P125" style:parent-style-name="Standard" style:family="paragraph">
      <style:paragraph-properties style:text-autospace="none" fo:text-align="end"/>
    </style:style>
    <style:style style:name="T12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28" style:parent-style-name="Standard" style:family="paragraph">
      <style:paragraph-properties style:text-autospace="none" fo:text-align="end"/>
    </style:style>
    <style:style style:name="T12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 text:c="67"/>Purda, dnia<text:span text:style-name="T2"><text:s/>………………………...</text:span></text:p>
      <text:p text:style-name="P3"/>
      <text:p text:style-name="P4">……………………………………………</text:p>
      <text:p text:style-name="P5"/>
      <text:p text:style-name="Standard"><text:span text:style-name="T6">(Nazwisko i imię)<text:s/></text:span><text:span text:style-name="T7"><text:s text:c="116"/></text:span></text:p>
      <text:p text:style-name="P8"/>
      <text:p text:style-name="P9">……………………………………………</text:p>
      <text:p text:style-name="P10">(miejsce zamieszkania</text:p>
      <text:p text:style-name="P11"/>
      <text:p text:style-name="P12">…………………………………………...</text:p>
      <text:p text:style-name="P13">(ulica)</text:p>
      <text:p text:style-name="P14"/>
      <text:p text:style-name="P15">…………………………………………..</text:p>
      <text:p text:style-name="P16">(telefon)</text:p>
      <text:p text:style-name="P17"/>
      <text:p text:style-name="P18"/>
      <text:p text:style-name="P19"><text:s text:c="62"/>WÓJT <text:s/>GMINY <text:s text:c="2"/>W <text:s/>PURDZIE</text:p>
      <text:p text:style-name="P20">Proszę o sporządzenie wypisu i wyrysu z miejscowego planu zagospodarowania przestrzennego dla terenu działki/ek <text:s/>o nr ewid. …………………...... położonych w <text:s/>obrębie geodezyjnym ............................... na jednym piśmie/ na każdą działkę oddzielnie.</text:p>
      <text:p text:style-name="P21">Dokument niezbędny jest do celów projektowych………………………………….......................…<text:span text:style-name="T22">(inne wpisać).</text:span><text:span text:style-name="T23"><text:s text:c="65"/></text:span></text:p>
      <text:p text:style-name="P24">Załączniki:<text:s/><text:s text:c="2"/>dowód uiszczenia opłaty skarbowej,</text:p>
      <text:p text:style-name="P25"><text:tab/><text:tab/>inne……………………..……………………………………………………….......</text:p>
      <text:p text:style-name="P26"/>
      <text:p text:style-name="P27"/>
      <text:p text:style-name="P28"/>
      <text:p text:style-name="P29"><text:span text:style-name="T30">...........................................................................</text:span></text:p>
      <text:p text:style-name="P31"><text:span text:style-name="T32">podpis</text:span></text:p>
      <text:p text:style-name="P33"/>
      <text:p text:style-name="P34"><text:span text:style-name="T35">Termin wydania wypisu<text:s/></text:span><text:span text:style-name="T36"><text:s/>– do 14 dni.</text:span></text:p>
      <text:p text:style-name="P37"><text:span text:style-name="T38">Sposób odbioru: <text:s text:c="2"/></text:span><text:span text:style-name="T39">□</text:span>*<text:span text:style-name="T40"><text:s text:c="4"/>osobiście <text:s/></text:span><text:span text:style-name="T41">□</text:span>*<text:span text:style-name="T42"><text:s text:c="4"/></text:span><text:span text:style-name="T43">przesłanie pocztą</text:span></text:p>
      <text:p text:style-name="P44"/>
      <text:p text:style-name="P45">Opłata skarbowa od wydania wypisu lub wyrysu ze studium lub planu zagospodarowania przestrzennego wynosi:</text:p>
      <text:p text:style-name="P46">1) <text:s/>od wypisu:</text:p>
      <text:p text:style-name="P47"><text:span text:style-name="T48">a) do 5 stron – 30 zł, <text:s/>b) powy</text:span><text:span text:style-name="T49">ż</text:span><text:span text:style-name="T50">ej 5 stron – 50 zł;</text:span></text:p>
      <text:p text:style-name="P51">2) <text:s/>od wyrysu:</text:p>
      <text:p text:style-name="P52"><text:span text:style-name="T53">a) za ka</text:span><text:span text:style-name="T54">ż</text:span><text:span text:style-name="T55">d</text:span><text:span text:style-name="T56">ą<text:s/></text:span><text:span text:style-name="T57">wchodz</text:span><text:span text:style-name="T58">ą</text:span><text:span text:style-name="T59">c</text:span><text:span text:style-name="T60">ą<text:s/></text:span><text:span text:style-name="T61">w skład wyrysu pełn</text:span><text:span text:style-name="T62">ą<text:s/></text:span><text:span text:style-name="T63">lub ro</text:span><text:span text:style-name="T64">zpocz</text:span><text:span text:style-name="T65">ę</text:span><text:span text:style-name="T66">t</text:span><text:span text:style-name="T67">ą<text:s/></text:span><text:span text:style-name="T68">cz</text:span><text:span text:style-name="T69">ęść<text:s/></text:span><text:span text:style-name="T70">odpowiadaj</text:span><text:span text:style-name="T71">ą</text:span><text:span text:style-name="T72">c</text:span><text:span text:style-name="T73">ą<text:s/></text:span><text:span text:style-name="T74">stronie formatu A4 – 20 zł,</text:span></text:p>
      <text:p text:style-name="P75"><text:span text:style-name="T76">b) nie wi</text:span><text:span text:style-name="T77">ę</text:span><text:span text:style-name="T78">cej ni</text:span><text:span text:style-name="T79">ż<text:s/></text:span><text:span text:style-name="T80">200 zł.</text:span></text:p>
      <text:p text:style-name="P81"/>
      <text:p text:style-name="P82"><text:span text:style-name="T83">Podstawa prawna: art. 1 ust. 1 pkt 1 lit. a ustawy oraz część I ust. 51 zał</text:span><text:span text:style-name="T84">ą</text:span><text:span text:style-name="T85">cznika do ustawy z dnia 16 listopada 2006r. O opłacie skarbowej</text:span><text:span text:style-name="T86"><text:line-break/></text:span><text:span text:style-name="T87">(</text:span><text:span text:style-name="T88">t. j. Dz. U. z 2020 r. poz. 1546 z późn. zm.)<text:s/></text:span><text:span text:style-name="T89">o</text:span><text:span text:style-name="T90">płatę skarbową za wydanie wypisu należy wnieść: na rachunek bankowy Gminy Purda – <text:s/>Bank Spółdzielczy w Szczytnie, Filia w Purdzie 29 8838 0005 2016 0800 2001 0001.</text:span></text:p>
      <text:p text:style-name="P91"><text:span text:style-name="T92">*</text:span><text:span text:style-name="T93">wybrać właściwe</text:span></text:p>
      <text:p text:style-name="P94"/>
      <text:p text:style-name="P95"><text:span text:style-name="T96">W związku z realizacją wymogów Rozporządzenia<text:s/></text:span><text:span text:style-name="T97">Parlamentu Europejskiego i Rady (UE) 2016/679 z dnia 27 kwietnia 2016 r. w sprawie ochrony osób fizycznych w związku z przetwarzaniem danych osobowych i w sprawie swobodnego przepływu takich danych oraz uchylenia dyrektywy 95/46/WE (ogólne rozporządzenie o</text:span><text:span text:style-name="T98"><text:s/>ochronie danych „RODO”), informujemy o zasadach przetwarzania Pana/i danych osobowych oraz o przysługujących Panu/i prawach z tym związanych.</text:span></text:p>
      <text:list text:style-name="LFO1" text:continue-numbering="true">
        <text:list-item>
          <text:p text:style-name="P99"><text:span text:style-name="T100">Administratorem Pana/i danych osobowych jest Gmina Purda z siedzibą w Purdzie, e-mail:ug@purda.pl.</text:span></text:p>
        </text:list-item>
        <text:list-item>
          <text:p text:style-name="P101"><text:span text:style-name="T102">W sprawach zwi</text:span><text:span text:style-name="T103">ązanych z Pana/i danymi proszę kontaktować się z Inspektorem Ochrony Danych lub osobą przetwarzającą dane, e-mail: ug@purda.pl</text:span></text:p>
        </text:list-item>
        <text:list-item>
          <text:p text:style-name="P104"><text:span text:style-name="T105">Pani/Pana dane osobowe są przetwarzane na podstawie art. 6 ust. 1 lit. f RODO, tj. w oparciu o niezbędność przetwarzania do celów</text:span><text:span text:style-name="T106"><text:s/>wynikających<text:s/></text:span><text:span text:style-name="T107"><text:line-break/></text:span><text:span text:style-name="T108">z prawnie uzasadnionych interesów realizowanych przez Administratora.</text:span></text:p>
        </text:list-item>
        <text:list-item>
          <text:p text:style-name="P109"><text:span text:style-name="T110">Dane mogą być udostępniane dla celów zadań ustawowych.</text:span></text:p>
        </text:list-item>
        <text:list-item>
          <text:p text:style-name="P111"><text:span text:style-name="T112">Dane nie będą przekazane poza Europejski Obszar Gospodarczy lub organizacji międzynarodowej.</text:span></text:p>
        </text:list-item>
        <text:list-item>
          <text:p text:style-name="P113"><text:span text:style-name="T114">Dane będą przechowywane</text:span><text:span text:style-name="T115"><text:s/>przez okres wg ustaw lub usuwane po ustaniu potrzeby.</text:span></text:p>
        </text:list-item>
        <text:list-item>
          <text:p text:style-name="P116"><text:span text:style-name="T117">Ma Pan/i prawo dostępu do swoich danych osobowych, ich sprostowania, usunięcia lub ograniczenia przetwarzania.</text:span></text:p>
        </text:list-item>
        <text:list-item>
          <text:p text:style-name="P118"><text:span text:style-name="T119">Ma Pan/i prawo do wniesienia sprzeciwu wobec dalszego przetwarzania, a w przypadku wyrażen</text:span><text:span text:style-name="T120">ia zgody na przetwarzanie danych do jej wycofania. Skorzystanie z prawa cofnięcia zgody nie ma wpływu na przetwarzanie, które miało miejsce do momentu wycofania zgody.</text:span></text:p>
        </text:list-item>
        <text:list-item>
          <text:p text:style-name="P121"><text:span text:style-name="T122">Przysługuje Panu/i prawo do wniesienia skargi do organu nadzorczego.</text:span></text:p>
        </text:list-item>
        <text:list-item>
          <text:p text:style-name="P123">Administrator dokłada wszelkich starań, aby zapewnić wszelkie środki fizycznej, technicznej i organizacyjnej ochrony danych osobowych przed ich przypadkowym czy umyślnym zniszczeniem, przypadkową utratą, zmianą, nieuprawnionym ujawnieniem, wykorzystaniem czy dostępem, zgodnie<text:s/><text:line-break/>ze wszystkimi obowiązującymi przepisami.</text:p>
        </text:list-item>
      </text:list>
      <text:p text:style-name="P124"/>
      <text:p text:style-name="P125"><text:span text:style-name="T126">..............................................................</text:span><text:span text:style-name="T127"><text:tab/></text:span></text:p>
      <text:p text:style-name="P128"><text:span text:style-name="T129">(podpis)</text:span><text:span text:style-name="T130"><text:tab/></text:span><text:span text:style-name="T131"><text:tab/>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Joanna Warenik-Pijanowska</dc:creator>
    <meta:creation-date>2021-03-02T10:05:00Z</meta:creation-date>
    <dc:date>2021-03-02T10:05:00Z</dc:date>
    <meta:template xlink:href="Normal" xlink:type="simple"/>
    <meta:editing-cycles>2</meta:editing-cycles>
    <meta:editing-duration>PT120S</meta:editing-duration>
    <meta:document-statistic meta:page-count="1" meta:paragraph-count="7" meta:word-count="539" meta:character-count="3769" meta:row-count="26" meta:non-whitespace-character-count="3237"/>
  </office:meta>
</office:document-meta>
</file>