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200%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Standard" style:family="paragraph">
      <style:paragraph-properties style:text-autospace="none" fo:text-align="justify" fo:line-height="150%"/>
    </style:style>
    <style:style style:name="P31" style:parent-style-name="Standard" style:family="paragraph">
      <style:paragraph-properties style:text-autospace="none" fo:text-align="justify" fo:line-height="150%"/>
    </style:style>
    <style:style style:name="P32" style:parent-style-name="Standard" style:family="paragraph">
      <style:paragraph-properties style:text-autospace="none" fo:text-align="justify" fo:line-height="150%" fo:margin-left="0.4916in" fo:text-indent="0.2958in">
        <style:tab-stops/>
      </style:paragraph-properties>
    </style:style>
    <style:style style:name="P33" style:parent-style-name="Standard" style:family="paragraph">
      <style:paragraph-properties style:text-autospace="none" fo:text-align="center" fo:margin-left="3.9333in">
        <style:tab-stops/>
      </style:paragraph-properties>
      <style:text-properties fo:font-size="9pt" style:font-size-asian="9pt" style:font-size-complex="9pt"/>
    </style:style>
    <style:style style:name="P34" style:parent-style-name="Standard" style:family="paragraph">
      <style:paragraph-properties style:text-autospace="none" fo:text-align="center" fo:margin-left="3.9333in">
        <style:tab-stops/>
      </style:paragraph-properties>
      <style:text-properties fo:font-size="9pt" style:font-size-asian="9pt" style:font-size-complex="9pt"/>
    </style:style>
    <style:style style:name="P35" style:parent-style-name="Standard" style:family="paragraph">
      <style:paragraph-properties style:text-autospace="none" fo:text-align="center" fo:margin-left="3.9333in">
        <style:tab-stops/>
      </style:paragraph-properties>
      <style:text-properties fo:font-size="9pt" style:font-size-asian="9pt" style:font-size-complex="9pt"/>
    </style:style>
    <style:style style:name="P36" style:parent-style-name="Standard" style:family="paragraph">
      <style:paragraph-properties style:text-autospace="none" fo:text-align="center" fo:margin-left="3.9333in">
        <style:tab-stops/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style:text-autospace="none" fo:text-align="justify"/>
      <style:text-properties style:font-size-complex="14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size-complex="14pt"/>
    </style:style>
    <style:style style:name="T40" style:parent-style-name="Domyślnaczcionkaakapitu" style:family="text">
      <style:text-properties fo:font-weight="bold" style:font-weight-asian="bold" style:font-size-complex="14pt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fo:font-weight="bold" style:font-weight-asian="bold" style:font-size-complex="9pt"/>
    </style:style>
    <style:style style:name="T51" style:parent-style-name="Domyślnaczcionkaakapitu" style:family="text">
      <style:text-properties style:font-size-complex="9pt"/>
    </style:style>
    <style:style style:name="P52" style:parent-style-name="Standard" style:family="paragraph">
      <style:paragraph-properties style:text-autospace="none" fo:text-align="justify"/>
      <style:text-properties style:font-size-complex="9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style:font-name-asian="TimesNewRoman, 'MS Mincho'"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7" style:parent-style-name="Standard" style:list-style-name="LFO1" style:family="paragraph">
      <style:paragraph-properties fo:text-align="justify"/>
    </style:style>
    <style:style style:name="T6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9" style:parent-style-name="Standard" style:list-style-name="LFO1" style:family="paragraph">
      <style:paragraph-properties fo:text-align="justify"/>
    </style:style>
    <style:style style:name="T7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2" style:parent-style-name="Textbody" style:list-style-name="LFO1" style:family="paragraph">
      <style:paragraph-properties fo:text-align="justify" fo:margin-bottom="0in"/>
    </style:style>
    <style:style style:name="T7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6" style:parent-style-name="Standard" style:list-style-name="LFO1" style:family="paragraph">
      <style:paragraph-properties fo:text-align="justify"/>
    </style:style>
    <style:style style:name="T7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9" style:parent-style-name="Standard" style:list-style-name="LFO1" style:family="paragraph">
      <style:paragraph-properties fo:text-align="justify"/>
    </style:style>
    <style:style style:name="T8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81" style:parent-style-name="Standard" style:list-style-name="LFO1" style:family="paragraph">
      <style:paragraph-properties fo:text-align="justify"/>
    </style:style>
    <style:style style:name="T8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83" style:parent-style-name="Standard" style:list-style-name="LFO1" style:family="paragraph">
      <style:paragraph-properties fo:text-align="justify"/>
    </style:style>
    <style:style style:name="T8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86" style:parent-style-name="Standard" style:list-style-name="LFO1" style:family="paragraph">
      <style:paragraph-properties fo:text-align="justify"/>
    </style:style>
    <style:style style:name="T8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89" style:parent-style-name="Standard" style:list-style-name="LFO1" style:family="paragraph">
      <style:paragraph-properties style:text-autospace="none" fo:text-align="justify"/>
    </style:style>
    <style:style style:name="T9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1" style:parent-style-name="Textbody" style:list-style-name="LFO1" style:family="paragraph">
      <style:paragraph-properties fo:text-align="justify" fo:margin-bottom="0in"/>
      <style:text-properties fo:font-style="italic" style:font-style-asian="italic" style:font-style-complex="italic" fo:font-size="8pt" style:font-size-asian="8pt" style:font-size-complex="8pt"/>
    </style:style>
    <style:style style:name="P92" style:parent-style-name="Standard" style:family="paragraph">
      <style:paragraph-properties style:text-autospace="none" fo:text-align="end"/>
    </style:style>
    <style:style style:name="P93" style:parent-style-name="Standard" style:family="paragraph">
      <style:paragraph-properties style:text-autospace="none" fo:text-align="end"/>
    </style:style>
    <style:style style:name="T9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6" style:parent-style-name="Standard" style:family="paragraph">
      <style:paragraph-properties style:text-autospace="none" fo:text-align="end"/>
    </style:style>
    <style:style style:name="T9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Standard"><text:span text:style-name="T2">………………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26"/></text:span><text:span text:style-name="T8"><text:s/>Purda,</text:span><text:span text:style-name="T9"><text:s/></text:span>dnia<text:span text:style-name="T10">……………….......</text:span></text:p>
      <text:p text:style-name="P11">(Nazwisko i imię) <text:s text:c="117"/></text:p>
      <text:p text:style-name="P12"/>
      <text:p text:style-name="P13">…………………………………………….</text:p>
      <text:p text:style-name="P14">(miejsce zamieszkania</text:p>
      <text:p text:style-name="P15"/>
      <text:p text:style-name="P16">…………………………………………..</text:p>
      <text:p text:style-name="P17">(ulica)</text:p>
      <text:p text:style-name="P18"/>
      <text:p text:style-name="P19">…………………………………………</text:p>
      <text:p text:style-name="P20">(telefon)</text:p>
      <text:p text:style-name="P21"/>
      <text:p text:style-name="P22"/>
      <text:p text:style-name="P23">WÓJT <text:s/>GMINY <text:s text:c="2"/>W <text:s/>PURDZIE</text:p>
      <text:p text:style-name="P24"/>
      <text:p text:style-name="P25"><text:span text:style-name="T26"><text:s/></text:span>Proszę o wydanie zaświadczenia o przeznaczeniu w miejscowym planie zagospodarowania przestrzennego oraz zaświadczenia o rewitalizacji* dla terenu działki/ek <text:s/>o nr ewidencyjnym<text:s/>………………..………………………………………………………….. Położonej/ych w <text:s/>obrębie geodezyjnym ……………………………. na jednym piśmie/ na każdą działkę oddzielnie*.</text:p>
      <text:p text:style-name="P27">Dokument niezbędny jest do celów notarialnych ………………………………….......................….<text:span text:style-name="T28">(</text:span><text:span text:style-name="T29">inne wpisać).</text:span></text:p>
      <text:p text:style-name="P30"/>
      <text:p text:style-name="P31">Załączniki: dowód uiszczenia opłaty skarbowej,</text:p>
      <text:p text:style-name="P32">inne……………………..…….................................................................................</text:p>
      <text:p text:style-name="P33"/>
      <text:p text:style-name="P34"/>
      <text:p text:style-name="P35">...........................................................................</text:p>
      <text:p text:style-name="P36">podpis</text:p>
      <text:p text:style-name="P37"/>
      <text:p text:style-name="P38"><text:span text:style-name="T39">Termin wydania:</text:span><text:span text:style-name="T40"><text:s/>zaświadczenia do 7 dni</text:span></text:p>
      <text:p text:style-name="P41"><text:span text:style-name="T42">Sposób odbioru: <text:s text:c="2"/></text:span><text:span text:style-name="T43">□</text:span><text:span text:style-name="T44"><text:s text:c="4"/>osobiście* <text:s text:c="4"/></text:span><text:span text:style-name="T45">□</text:span><text:span text:style-name="T46"><text:s text:c="4"/>przesłanie pocztą</text:span><text:span text:style-name="T47">*</text:span></text:p>
      <text:p text:style-name="P48"/>
      <text:p text:style-name="P49"><text:span text:style-name="T50">Opłata skarbowa od wydania: każdego zaświadczenia 17zł<text:s/></text:span><text:span text:style-name="T51">(w przypadku zaświadczeń dla każdej działki, oddzielnie, należy uiścić opłatę za każde zaświadczenie).</text:span></text:p>
      <text:p text:style-name="P52"/>
      <text:p text:style-name="P53"><text:span text:style-name="T54">Podstawa prawna: art. 1 ust. 1 pkt</text:span><text:span text:style-name="T55"><text:s/>1 lit. a ustawy oraz część I ust. 51 zał</text:span><text:span text:style-name="T56">ą</text:span><text:span text:style-name="T57">cznika do ustawy z dnia 16 listopada 2006r. o opłacie skarbowej<text:s/></text:span><text:span text:style-name="T58">(t. j. Dz. U. z 2020 r. poz. 1546 z późn. zm.).</text:span></text:p>
      <text:p text:style-name="P59"><text:span text:style-name="T60">(opłatę skarbową za wydanie zaświadczenia należy wnieść: na rachunek bankowy Gminy Purda – <text:s/>Bank Spółdzielcz</text:span><text:span text:style-name="T61">y w Szczytnie, Filia w Purdzie <text:s/>29 8838 0005 2016 0800 2001 0001)</text:span></text:p>
      <text:p text:style-name="Standard"><text:span text:style-name="T62">*Wybrać właściwe</text:span></text:p>
      <text:p text:style-name="Standard"/>
      <text:p text:style-name="P63"><text:span text:style-name="T64">W związku z realizacją wymogów Rozporządzenia Parlamentu Europejskiego i Rady (UE) 2016/679 z dnia 27 kwietnia 2016 r. w sprawie ochrony osób fizycznych w związku z<text:s/></text:span><text:span text:style-name="T65">przetwarzaniem danych osobowych i w sprawie swobodnego przepływu takich danych oraz uchylenia dyrektywy 95/46/WE(ogólne rozporządzenie o ochronie danych „RODO”), informujemy o zasadach przetwarzania Pana/i danych osobowych oraz o przysługujących Panu/i pra</text:span><text:span text:style-name="T66">wach z tym związanych.</text:span></text:p>
      <text:list text:style-name="LFO1" text:continue-numbering="true">
        <text:list-item>
          <text:p text:style-name="P67"><text:span text:style-name="T68">Administratorem Pana/i danych osobowych jest Gmina Purda z siedzibą w Purdzie, e-mail:ug@purda.pl.</text:span></text:p>
        </text:list-item>
        <text:list-item>
          <text:p text:style-name="P69"><text:span text:style-name="T70">W sprawach związanych z Pana/i danymi proszę kontaktować się z Inspektorem Ochrony Danych lub osobą przetwarzającą dane, e-mail: ug@p</text:span><text:span text:style-name="T71">urda.pl</text:span></text:p>
        </text:list-item>
        <text:list-item>
          <text:p text:style-name="P72"><text:span text:style-name="T73">Pani/Pana dane osobowe są przetwarzane na podstawie art. 6 ust. 1 lit. f RODO, tj. w oparciu o niezbędność przetwarzania do celów wynikających<text:s/></text:span><text:span text:style-name="T74"><text:line-break/></text:span><text:span text:style-name="T75">z prawnie uzasadnionych interesów realizowanych przez Administratora.</text:span></text:p>
        </text:list-item>
        <text:list-item>
          <text:p text:style-name="P76"><text:span text:style-name="T77">Dane mogą być udostępniane dla cel</text:span><text:span text:style-name="T78">ów zadań ustawowych.</text:span></text:p>
        </text:list-item>
        <text:list-item>
          <text:p text:style-name="P79"><text:span text:style-name="T80">Dane nie będą przekazane poza Europejski Obszar Gospodarczy lub organizacji międzynarodowej.</text:span></text:p>
        </text:list-item>
        <text:list-item>
          <text:p text:style-name="P81"><text:span text:style-name="T82">Dane będą przechowywane przez okres wg ustaw lub usuwane po ustaniu potrzeby.</text:span></text:p>
        </text:list-item>
        <text:list-item>
          <text:p text:style-name="P83"><text:span text:style-name="T84">Ma Pan/i prawo dostępu do swoich danych osobowych, ich sprostowa</text:span><text:span text:style-name="T85">nia, usunięcia lub ograniczenia przetwarzania.</text:span></text:p>
        </text:list-item>
        <text:list-item>
          <text:p text:style-name="P86"><text:span text:style-name="T87">Ma Pan/i prawo do wniesienia sprzeciwu wobec dalszego przetwarzania, a w przypadku wyrażenia zgody na przetwarzanie danych do jej wycofania. Skorzystanie z prawa cofnięcia zgody nie ma wpływu na przetwarzanie,</text:span><text:span text:style-name="T88"><text:s/>które miało miejsce do momentu wycofania zgody.</text:span></text:p>
        </text:list-item>
        <text:list-item>
          <text:p text:style-name="P89"><text:span text:style-name="T90">Przysługuje Panu/i prawo do wniesienia skargi do organu nadzorczego.</text:span></text:p>
        </text:list-item>
        <text:list-item>
          <text:p text:style-name="P91">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<text:s/><text:line-break/>ze wszystkimi obowiązującymi przepisami.</text:p>
        </text:list-item>
      </text:list>
      <text:p text:style-name="P92"/>
      <text:p text:style-name="P93"><text:span text:style-name="T94">..............................................................</text:span><text:span text:style-name="T95"><text:tab/></text:span></text:p>
      <text:p text:style-name="P96"><text:span text:style-name="T97">(podpis)</text:span><text:span text:style-name="T98"><text:tab/></text:span><text:span text:style-name="T99"><text:tab/>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tyle="italic" style:font-style-asian="italic" style:font-style-complex="italic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font-style-complex="italic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Joanna Warenik-Pijanowska</dc:creator>
    <meta:creation-date>2021-02-26T08:47:00Z</meta:creation-date>
    <dc:date>2021-02-26T08:47:00Z</dc:date>
    <meta:print-date>2018-05-30T10:33:00Z</meta:print-date>
    <meta:template xlink:href="Normal" xlink:type="simple"/>
    <meta:editing-cycles>2</meta:editing-cycles>
    <meta:editing-duration>PT180S</meta:editing-duration>
    <meta:document-statistic meta:page-count="1" meta:paragraph-count="7" meta:word-count="510" meta:character-count="3564" meta:row-count="25" meta:non-whitespace-character-count="3061"/>
  </office:meta>
</office:document-meta>
</file>