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Arial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0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language="pl" fo:country="PL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0000" style:font-name="Times New Roman" fo:font-size="16pt" fo:language="pl" fo:country="PL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5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text-position="0% 100%" style:font-name="Times New Roman" fo:language="pl" fo:country="PL" style:text-underline-style="none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style:font-name-asian="Lucida Sans Unicode" style:language-asian="pl" style:country-asian="PL" style:font-weight-asian="normal" style:font-name-complex="Tahoma2" style:language-complex="pl" style:country-complex="PL" style:font-weight-complex="normal"/>
    </style:style>
    <style:style style:name="T10" style:family="text">
      <style:text-properties style:use-window-font-color="true" style:text-position="0% 100%" fo:language="pl" fo:country="PL" style:font-name-asian="Times New Roman" style:font-name-complex="Calibri" style:language-complex="ar" style:country-complex="SA"/>
    </style:style>
    <style:style style:name="T11" style:family="text">
      <style:text-properties style:use-window-font-color="true" style:text-position="super 58%" fo:language="pl" fo:country="PL" style:font-name-asian="Times New Roman" style:font-name-complex="Calibri" style:language-complex="ar" style:country-complex="SA"/>
    </style:style>
    <style:style style:name="T1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WIESZCZENIE</text:p>
      <text:p text:style-name="P3"/>
      <text:p text:style-name="P8"><text:span text:style-name="T1"><text:tab/></text:span><text:span text:style-name="T2">Stosownie do zapisów art. 33 ustawy z dnia 3 października 2008 r.<text:line-break/>o udostępnianiu informacji o środowisku i jego ochronie, udziale społeczeństwa w ochronie środowiska oraz o ocenach oddziaływania na środowisko (t.j. Dz. U. z 2020 r. poz. 283 z późn. zm.) w związkuz art. 49 ustawy z dnia 14 czerwca 1960 r. Kodeks postępowania administracyjnego (t.j. Dz. U. z 2020 r. poz. 256), zawiadamiam że prowadzone jest </text:span><text:span text:style-name="T3">postępowanie administracyjne w sprawie wydania decyzji<text:line-break/>o środowiskowych uwarunkowaniach dla przedsięwzięcia polegającego na </text:span><text:span text:style-name="T4">„Budowie stacji paliw na działkach nr 5/134 i 5/136 obręb 0029 Trękusek, Gmina Purda".</text:span></text:p>
      <text:p text:style-name="P7"/>
      <text:p text:style-name="P4"><text:tab/>Niniejsze obwieszczenie zgodnie z art. 49 kpa uważa się za dokonane po upływie 14 dni od dnia publicznego ogłoszenia. </text:p>
      <text:p text:style-name="P4"/>
      <text:p text:style-name="P4"><text:tab/><text:span text:style-name="T5">Z</text:span><text:span text:style-name="Domyślna_20_czcionka_20_akapitu"><text:span text:style-name="T9">godnie z zapisami art. 10 ww. <text:s/>ustawy </text:span></text:span><text:span text:style-name="Domyślna_20_czcionka_20_akapitu"><text:span text:style-name="T8">Organy administracji publicznej obowiązane są zapewnić stronom czynny udział w każdym stadium postępowania, a przed wydaniem decyzji umożliwić im wypowiedzenie się co do zebranych dowodów i materiałów oraz zgłoszonych żądań.</text:span></text:span></text:p>
      <text:p text:style-name="P11"><text:tab/>Z treścią zgromadzonej dokumentacji strony mogą zapoznać się<text:line-break/>w siedzibie Urzędu Gminy, Purda 19 w pokoju nr 11 w godzinach: </text:p>
      <text:p text:style-name="P12"><text:span text:style-name="T10"><text:tab/>poniedziałek - 7</text:span><text:span text:style-name="T11">30 <text:s/>- </text:span><text:span text:style-name="T10">15</text:span><text:span text:style-name="T11">30</text:span><text:span text:style-name="T10">;</text:span></text:p>
      <text:p text:style-name="P12"><text:span text:style-name="T10"><text:tab/>wtorek - 7</text:span><text:span text:style-name="T11">30 <text:s/>- </text:span><text:span text:style-name="T10">17</text:span><text:span text:style-name="T11">00</text:span><text:span text:style-name="T10">;</text:span></text:p>
      <text:p text:style-name="P12"><text:span text:style-name="T10"><text:tab/>środa - 7</text:span><text:span text:style-name="T11">30 <text:s/>- </text:span><text:span text:style-name="T10">15</text:span><text:span text:style-name="T11">30</text:span><text:span text:style-name="T10">;</text:span></text:p>
      <text:p text:style-name="P12"><text:span text:style-name="T10"><text:tab/>czwartek - 7</text:span><text:span text:style-name="T11">30 <text:s/>- </text:span><text:span text:style-name="T10">15</text:span><text:span text:style-name="T11">30</text:span><text:span text:style-name="T10">;</text:span></text:p>
      <text:p text:style-name="P9"><text:span text:style-name="T10"><text:tab/>piątek - 7</text:span><text:span text:style-name="T11">30 <text:s/>- </text:span><text:span text:style-name="T10">14</text:span><text:span text:style-name="T11">00</text:span><text:span text:style-name="T10">.</text:span></text:p>
      <text:p text:style-name="P4"/>
      <text:p text:style-name="P5"/>
      <text:p text:style-name="P6"><text:tab/><text:tab/><text:tab/><text:tab/><text:tab/><text:tab/><text:tab/><text:tab/><text:tab/><text:span text:style-name="T12">Wójt Gminy Purda</text:span></text:p>
      <text:p text:style-name="P10"><text:tab/><text:tab/><text:tab/><text:tab/><text:tab/><text:tab/><text:tab/><text:tab/><text:tab/> <text:s/><text:tab/><text:tab/><text:tab/><text:tab/><text:tab/><text:tab/><text:tab/><text:tab/><text:tab/><text:tab/><text:tab/><text:tab/><text:tab/>/-/ Teresa Chrostowska</text:p>
      <text:p text:style-name="P1"/>
      <text:p text:style-name="P1">Purda, dnia 14.05.2020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9S</meta:editing-duration>
    <meta:editing-cycles>3</meta:editing-cycles>
    <meta:generator>OpenOffice/4.1.2$Win32 OpenOffice.org_project/412m3$Build-9782</meta:generator>
    <dc:date>2020-05-14T15:17:50.16</dc:date>
    <meta:print-date>2020-05-14T15:08:38.03</meta:print-date>
    <meta:document-statistic meta:table-count="0" meta:image-count="0" meta:object-count="0" meta:page-count="1" meta:paragraph-count="13" meta:word-count="207" meta:character-count="1356"/>
    <meta:user-defined meta:name="Info 1"/>
    <meta:user-defined meta:name="Info 2"/>
    <meta:user-defined meta:name="Info 3"/>
    <meta:user-defined meta:name="Info 4"/>
  </office:meta>
</office:document-meta>
</file>