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1cm" table:align="left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9.62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253cm"/>
    </style:style>
    <style:style style:name="Tabela1.1" style:family="table-row">
      <style:table-row-properties style:min-row-height="0.545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021cm" style:use-optimal-row-height="false"/>
    </style:style>
    <style:style style:name="P1" style:family="paragraph" style:parent-style-name="Normalny">
      <style:text-properties style:font-name="Times New Roman" fo:font-size="12pt" style:font-size-asian="12pt" style:font-size-complex="12pt"/>
    </style:style>
    <style:style style:name="P2" style:family="paragraph" style:parent-style-name="Normalny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line-height="150%"/>
    </style:style>
    <style:style style:name="P6" style:family="paragraph" style:parent-style-name="Normalny">
      <style:paragraph-properties fo:line-height="150%">
        <style:tab-stops>
          <style:tab-stop style:position="9.763cm"/>
        </style:tab-stops>
      </style:paragraph-properties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text-properties fo:color="#ff0000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Normalny">
      <style:paragraph-properties fo:margin-left="10.25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margin-left="10.25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ny">
      <style:paragraph-properties fo:margin-left="0cm" fo:margin-right="0cm" fo:text-align="justify" style:justify-single-word="false" fo:text-indent="-0.004cm" style:auto-text-indent="false"/>
    </style:style>
    <style:style style:name="P12" style:family="paragraph" style:parent-style-name="Normalny">
      <style:paragraph-properties fo:margin-left="11.001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Akapit_20_z_20_listą">
      <style:paragraph-properties fo:margin-left="0cm" fo:margin-right="0cm" fo:margin-top="0.212cm" fo:margin-bottom="0.212cm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14" style:family="paragraph" style:parent-style-name="Akapit_20_z_20_listą">
      <style:paragraph-properties fo:margin-top="0.212cm" fo:margin-bottom="0.212cm" fo:text-align="justify" style:justify-single-word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/>
    </style:style>
    <style:style style:name="P15" style:family="paragraph" style:parent-style-name="Standard">
      <style:text-properties style:font-name="Times New Roman"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25" style:family="paragraph" style:parent-style-name="Standard" style:list-style-name="L3">
      <style:paragraph-properties fo:text-align="justify" style:justify-single-word="false"/>
    </style:style>
    <style:style style:name="P26" style:family="paragraph" style:parent-style-name="Standard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……………………., dnia ...........................</text:span></text:p>
      <text:p text:style-name="P1"/>
      <text:p text:style-name="P2">Wnioskodawca</text:p>
      <text:p text:style-name="P2">.......................................................................<text:line-break/>(imię i nazwisko właściciela nieruchomości)</text:p>
      <text:p text:style-name="P2">Adres/siedziba ..............................................</text:p>
      <text:p text:style-name="P2">.......................................................................</text:p>
      <text:p text:style-name="P2">Telefon ..........................................................</text:p>
      <text:p text:style-name="P5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3">Wójt G</text:span></text:span><text:span text:style-name="Domyślna_20_czcionka_20_akapitu"><text:span text:style-name="T2">miny Purda</text:span></text:span></text:p>
      <text:p text:style-name="P6"><text:span text:style-name="Domyślna_20_czcionka_20_akapitu"><text:span text:style-name="T2"><text:s text:c="82"/><text:tab/><text:tab/>Purda 19</text:span></text:span></text:p>
      <text:p text:style-name="P6"><text:span text:style-name="Domyślna_20_czcionka_20_akapitu"><text:span text:style-name="T2"><text:s text:c="79"/><text:tab/><text:tab/>11-030 Purda</text:span></text:span></text:p>
      <text:p text:style-name="P1"/>
      <text:p text:style-name="P3"/>
      <text:p text:style-name="P7"><text:span text:style-name="Domyślna_20_czcionka_20_akapitu"><text:span text:style-name="T1">WNIOSEK O UDZIELENIE POMOCY MIESZKAŃCOM GMINY PURDA NA USUWANIE FOLII ROLNICZYCH I INNYCH ODPADÓW POCHODZĄCYCH Z DZIAŁALNOŚCI ROLNICZEJ</text:span>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>Rodzaj odpadu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6">L.p.</text:p>
          </table:table-cell>
          <table:table-cell table:style-name="Tabela1.A1" table:number-columns-spanned="2" office:value-type="string">
            <text:p text:style-name="P16">Właściwe zaznaczyć stawiając znak X przy danym odpadzie</text:p>
          </table:table-cell>
          <table:covered-table-cell/>
          <table:table-cell table:style-name="Tabela1.A1" office:value-type="string">
            <text:p text:style-name="P16">Ilość ( kilogramy )</text:p>
          </table:table-cell>
        </table:table-row>
        <table:table-row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8">Folia rolnicza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8">Siatka i sznurki do owijania balotów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</text:p>
          </table:table-cell>
          <table:table-cell table:style-name="Tabela1.A1" office:value-type="string">
            <text:p text:style-name="P18">Opakowania po nawozach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18">Big Bag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table:number-columns-spanned="3" office:value-type="string">
            <text:p text:style-name="P15">Razem:</text:p>
          </table:table-cell>
          <table:covered-table-cell/>
          <table:covered-table-cell/>
          <table:table-cell table:style-name="Tabela1.A1" office:value-type="string">
            <text:p text:style-name="P15"/>
          </table:table-cell>
        </table:table-row>
      </table:table>
      <text:p text:style-name="P19"/>
      <text:p text:style-name="P4">Uwaga! Program priorytetowy NFOŚiGW nie przewiduje odbioru włókniny używanej przy produkcji ziemniaków i warzyw.</text:p>
      <text:p text:style-name="P9"/>
      <text:p text:style-name="P10"/>
      <text:p text:style-name="P11"><text:span text:style-name="Domyślna_20_czcionka_20_akapitu"><text:span text:style-name="T3">Wnioski będą realizowane pod warunkiem pozyskania przez Gminę Purda dofinansowania z Narodowego Funduszu Ochrony Środowiska i Gospodarki Wodnej w Warszawie na 2019 r. Informujemy, że złożenie wniosku nie stanowi zobowiązania mogącego być podstawą do roszczeń. Dofinansowanie nastąpi pod warunkiem przyznania dotacji na to zadanie dla Gminy Purda.</text:span></text:span></text:p>
      <text:p text:style-name="P1"/>
      <text:p text:style-name="P8">Oświadczam, że folie będą oczyszczone i spakowane, aby nie zalegało na niej błoto, woda, pozostałości po produktach rolniczych, czy zmarzlina.</text:p>
      <text:p text:style-name="P1"/>
      <text:p text:style-name="P1"/>
      <text:p text:style-name="P12">…………………………….</text:p>
      <text:p text:style-name="P12"><text:tab/><text:tab/>(podpis)</text:p>
      <text:p text:style-name="P17"/>
      <text:p text:style-name="P17"/>
      <text:p text:style-name="P17"/>
      <text:p text:style-name="P17"/>
      <text:p text:style-name="P17"/>
      <text:p text:style-name="P17"/>
      <text:p text:style-name="P23"/>
      <text:p text:style-name="P23"/>
      <text:p text:style-name="P27">Obowiązek informacyjny:</text:p>
      <text:p text:style-name="P24"/>
      <text:p text:style-name="P28">Zgodnie z art. 13 ust. 1 i 2 Rozporządzeniem Parlamentu Europejskiego i Rady (UE) 2016/679 z dnia 27 kwietnia 2016 r. w sprawie ochrony osób fizycznych w związku z przetwarzaniem danych osobowych i w sprawie swobodnego przepływu takich danych oraz uchylenia dyrektywy 95/46/WE informuję, iż:</text:p>
      <text:p text:style-name="P29"/>
      <text:list xml:id="list2806549183722057381" text:style-name="L1">
        <text:list-item>
          <text:p text:style-name="P21">Administratorem Pani/Pana danych osobowych jest Gmina Purda, ul. Purda 19, 11-030 Purda.</text:p>
        </text:list-item>
        <text:list-item>
          <text:p text:style-name="P21">Inspektorem Ochrony Danych Osobowych w <text:span text:style-name="T5">Gminie Purda jest Michał Stokłos, adres e-mail: </text:span><text:a xlink:type="simple" xlink:href="mailto:iod@purda.pl" text:style-name="Internet_20_link" text:visited-style-name="Visited_20_Internet_20_Link">iod@purda.pl</text:a></text:p>
          <text:p text:style-name="P21"><text:span text:style-name="T5">Administrator powołał Inspektora Ochrony Danych, z którym kontaktować się można poprzez adres e-mail: iod@purda.pl Z Inspektorem można kontaktować się we wszystkich sprawach, dylematach z zakresu ochrony danych osobowych. </text:span></text:p>
        </text:list-item>
        <text:list-item>
          <text:p text:style-name="P21">Pani/Pana dane osobowe przetwarzane będą w celu realizacji zadań ustawowych nałożonych na Gminę (np. rozpatrzenia wniosku, skargi, petycji, pisma). Pani/Pana dane osobowe przetwarzane będą w celu realizacji obowiązku prawnego ciążącego na administratorze (art. 6 ust. 1 lit. c RODO) oraz wykonywaniem przez administratora zadań realizowanych w interesie publicznym lub sprawowania władzy publicznej powierzonej administratorowi (art. 6 ust. 1 lit. e RODO).</text:p>
        </text:list-item>
        <text:list-item>
          <text:p text:style-name="P21">Odbiorcą Pani/Pana danych osobowych będzie Gmina Purda oraz podmioty zaufane działające na podstawie odpowiedniej umowy.</text:p>
          <text:p text:style-name="P21">Odbiorcami Pani/Pana danych osobowych będą:</text:p>
          <text:p text:style-name="P21">- podmioty uprawnione do uzyskania tych danych na podstawie przepisów prawa;</text:p>
          <text:p text:style-name="P21">- podmioty zewnętrzne współpracujące z Administratorem na mocy stosownych umów powierzenia przetwarzania danych osobowych oraz przy zapewnieniu stosowania przez ww. podmioty adekwatnych środków technicznych i organizacyjnych zapewniających ochronę danych.</text:p>
        </text:list-item>
        <text:list-item>
          <text:p text:style-name="P21">Pani/Pana dane osobowe będą przechowywane przez okres wynikający z obowiązujących przepisów prawa (przepisy o archiwizacji); w przypadku danych osobowych pozyskanych na podstawie zgody, dane te będą przechowywane przez okres wskazany w zgodzie. </text:p>
        </text:list-item>
        <text:list-item>
          <text:p text:style-name="P21">Przysługuje Pani/Panu prawo do:</text:p>
        </text:list-item>
      </text:list>
      <text:p text:style-name="P20"><text:tab/>- dostępu do swoich danych osobowych;</text:p>
      <text:p text:style-name="P20"><text:tab/>- sprostowania swoich danych osobowych;</text:p>
      <text:p text:style-name="P20"><text:tab/>- żądania usunięcia swoich danych osobowych;</text:p>
      <text:p text:style-name="P20"><text:tab/>- żądania ograniczenia przetwarzania swoich danych osobowych;</text:p>
      <text:p text:style-name="P20"><text:tab/>- wniesienia sprzeciwu wobec przetwarzania swoich danych osobowych;</text:p>
      <text:p text:style-name="P20"><text:tab/>- żądania przeniesienia swoich danych osobowych;</text:p>
      <text:p text:style-name="P20"><text:tab/>- wniesienia skargi do organu nadzorczego, tj. Prezes UODO (na adres Urzędu Ochrony Danych <text:tab/>Osobowych, ul. Stawki 2, 00-193 Warszawa);</text:p>
      <text:p text:style-name="P20"><text:tab/>- jeżeli przetwarzanie danych odbywa się na podstawie zgody na przetwarzanie, klienci mają prawo <text:tab/>do cofnięcia zgody w dowolnym momencie, bez wpływu na zgodność z prawem przetwarzania, <text:tab/>którego dokonano na podstawie zgody przed jej cofnięciem.</text:p>
      <text:list xml:id="list4031810952812856475" text:style-name="L3">
        <text:list-item>
          <text:p text:style-name="P22">Podanie przez Panią/Pana danych osobowych jest obowiązkiem ustawowym, w zakresie realizacji obowiązków nałożonych na Administratora. Konsekwencją niepodania danych osobowych będzie brak możliwości merytorycznego załatwiania Pani/Pana sprawy. Podanie dodatkowych danych, nie wynikających z przepisów prawa (np. nr telefonu, adres poczty elektronicznej) jest dobrowolne, brak ich podania uniemożliwi wykorzystani tych danych do celów kontaktowych lub informacyjnych.</text:p>
        </text:list-item>
        <text:list-item>
          <text:p text:style-name="P25"><text:span text:style-name="T4">Administrator danych nie zamierza przekazywać danych osobowych do państwa trzeciego lub organizacji międzynarodowej.</text:span></text:p>
        </text:list-item>
        <text:list-item>
          <text:p text:style-name="P25"><text:span text:style-name="T4">Pani/Pana dane osobowe nie będą ulegały profilowaniu.</text:span></text:p>
        </text:list-item>
      </text:list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cm" fo:margin-left="2.605cm" fo:margin-right="2.01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19-11-26T13:04:55.53</dc:date>
    <meta:document-statistic meta:table-count="1" meta:image-count="0" meta:object-count="0" meta:page-count="2" meta:paragraph-count="51" meta:word-count="591" meta:character-count="4795"/>
    <meta:user-defined meta:name="Info 1"/>
    <meta:user-defined meta:name="Info 2"/>
    <meta:user-defined meta:name="Info 3"/>
    <meta:user-defined meta:name="Info 4"/>
  </office:meta>
</office:document-meta>
</file>