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center" style:justify-single-word="false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>
      <style:paragraph-properties fo:line-height="130%"/>
      <style:text-properties style:font-weight-complex="bold"/>
    </style:style>
    <style:style style:name="P4" style:family="paragraph" style:parent-style-name="Standard">
      <style:paragraph-properties fo:line-height="13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212cm" fo:margin-bottom="0cm" fo:line-height="130%" fo:text-align="center" style:justify-single-word="false" fo:orphans="0" fo:widows="0"/>
    </style:style>
    <style:style style:name="P6" style:family="paragraph" style:parent-style-name="Standard">
      <style:paragraph-properties fo:margin-top="0.212cm" fo:margin-bottom="0cm" fo:line-height="130%" fo:text-align="justify" style:justify-single-word="false" fo:orphans="0" fo:widows="0"/>
    </style:style>
    <style:style style:name="P7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Body_20_Text_20_Indent_20_2">
      <style:paragraph-properties fo:margin-left="0cm" fo:margin-right="0cm" fo:line-height="130%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Body_20_Text_20_Indent_20_2">
      <style:paragraph-properties fo:margin-left="0cm" fo:margin-right="0cm" fo:line-height="130%" fo:text-indent="0cm" style:auto-text-indent="false"/>
    </style:style>
    <style:style style:name="P12" style:family="paragraph" style:parent-style-name="Body_20_Text_20_Indent_20_2" style:master-page-name="First_20_Page">
      <style:paragraph-properties fo:margin-left="0cm" fo:margin-right="0cm" fo:line-height="130%" fo:text-indent="0cm" style:auto-text-indent="false" style:page-number="auto"/>
      <style:text-properties fo:font-size="12pt" fo:language="en" fo:country="US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2">INFORMACJA</text:span></text:p>
      <text:p text:style-name="P1"><text:span text:style-name="T1">Komisarza Wyborczego w Olsztynie I</text:span></text:p>
      <text:p text:style-name="P1"><text:span text:style-name="T1">z dnia 13 września 2019 r.</text:span></text:p>
      <text:p text:style-name="P3"/>
      <text:p text:style-name="P2">Na podstawie art. 182 § 7 ustawy z dnia 5 stycznia 2011 r. – Kodeks wyborczy (Dz. U. z 2019 r. poz. 684 i 1504), w celu powołania w gminie Purda obwodowych komisji wyborczych w wyborach <text:span text:style-name="T5">do Sejmu Rzeczypospolitej Polskiej i do Senatu Rzeczypospolitej Polskiej zarządzonych na dzień 13 października 2019 r., </text:span>Wójt Gminy Purda informuje, co następuje:</text:p>
      <text:p text:style-name="P2"/>
      <text:p text:style-name="P5">§ 1.</text:p>
      <text:p text:style-name="P11"><text:span text:style-name="T6">Pełnomocnicy wyborczy komitetów wyborczych mogą dokona</text:span></text:p>
      <text:p text:style-name="P11"><text:span text:style-name="T6"><text:s/>dodatkowych zgłoszeń kandydatów do dnia </text:span><text:span text:style-name="T8">17 września 2019 r.</text:span><text:span text:style-name="T6"> do godz. </text:span><text:span text:style-name="T8">15.00</text:span><text:span text:style-name="T6"> w siedzibie </text:span><text:span text:style-name="T7">Urzędu Gminy Purda</text:span><text:span text:style-name="T6"> do niżej wymienionych komisji wyborczych:</text:span></text:p>
      <text:p text:style-name="P10"/>
      <text:p text:style-name="P11"><text:span text:style-name="T6">- Nr 1, w liczbie 6, <text:s/></text:span></text:p>
      <text:p text:style-name="P11"><text:span text:style-name="T6">- Nr 2, w liczbie 2, <text:s/></text:span></text:p>
      <text:p text:style-name="P11"><text:span text:style-name="T6">- Nr 3, w liczbie 2, <text:s/></text:span></text:p>
      <text:p text:style-name="P11"><text:span text:style-name="T6">- Nr 4, w liczbie 4, <text:s/></text:span></text:p>
      <text:p text:style-name="P11"><text:span text:style-name="T6">- Nr 5, w liczbie 6, <text:s/></text:span></text:p>
      <text:p text:style-name="P11"><text:span text:style-name="T6">- Nr 6, w liczbie 1, <text:s/></text:span></text:p>
      <text:p text:style-name="P5">§ 2.</text:p>
      <text:p text:style-name="P6">W przypadku, gdy liczba zgłoszeń dokonanych przez poszczególnych pełnomocników wyborczych komitetów wyborczych przekroczy liczby wskazane w § 1, członków komisji wyłoni losowanie, <text:line-break/>o którym mowa w art. 182 § 7 pkt 1, które odbędzie się w dniu <text:span text:style-name="T4">17 września 2019 r.</text:span> o godz. <text:span text:style-name="T4">16.00</text:span> <text:line-break/>w siedzibie <text:span text:style-name="T3">Urzędu Gminy Purda</text:span>.</text:p>
      <text:p text:style-name="P5">§ 3</text:p>
      <text:p text:style-name="P11"><text:span text:style-name="T6">Nieobecność pełnomocników wyborczych nie wstrzymuje przeprowadzenia losowania.</text:span></text:p>
      <text:p text:style-name="P4"/>
      <text:p text:style-name="P7"/>
      <text:p text:style-name="P9"><text:span text:style-name="T4">Komisarz Wyborczy w Olsztynie I</text:span></text:p>
      <text:p text:style-name="P8"><text:bookmark text:name="_GoBack"/></text:p>
      <text:p text:style-name="P9"><text:span text:style-name="T4">Mariusz Paweł Stachowia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Robert Podolski</meta:initial-creator>
    <dc:creator>lucyna kruszyńska</dc:creator>
    <meta:editing-cycles>5</meta:editing-cycles>
    <meta:creation-date>2019-09-13T10:48:00</meta:creation-date>
    <dc:date>2019-09-13T16:50:25.95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204" meta:character-count="1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