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text-autospace="none">
        <style:tab-stops>
          <style:tab-stop style:position="13.335cm" style:type="center"/>
        </style:tab-stops>
      </style:paragraph-properties>
      <style:text-properties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.223cm" style:type="center"/>
        </style:tab-stops>
      </style:paragraph-properties>
      <style:text-properties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5" style:family="paragraph" style:parent-style-name="Standard">
      <style:paragraph-properties style:text-autospace="none"/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P7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5.875cm" style:type="right"/>
        </style:tab-stops>
      </style:paragraph-properties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3.653cm" style:type="center"/>
        </style:tab-stops>
      </style:paragraph-properties>
      <style:text-properties style:text-position="0% 100%" style:font-name="Times New Roman CE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 style:text-autospace="none"/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9" style:family="paragraph" style:parent-style-name="Standard">
      <style:paragraph-properties fo:margin-left="0.635cm" fo:margin-right="0cm" fo:text-indent="-0.635cm" style:auto-text-indent="false" style:text-autospace="none"/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-0.635cm" style:auto-text-indent="false" style:text-autospace="none"/>
    </style:style>
    <style:style style:name="P22" style:family="paragraph" style:parent-style-name="Standard">
      <style:paragraph-properties fo:margin-left="12.488cm" fo:margin-right="0cm" fo:text-indent="0cm" style:auto-text-indent="false" style:text-autospace="none"/>
    </style:style>
    <style:style style:name="P2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4" style:family="paragraph" style:parent-style-name="heading_20_8">
      <style:paragraph-properties fo:keep-with-next="always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T4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5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6" style:family="text">
      <style:text-properties style:font-name="Symbol" fo:font-size="10pt" fo:font-style="normal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7" style:family="text">
      <style:text-properties style:text-position="-25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8" style:family="text">
      <style:text-properties style:text-position="0% 100%" fo:font-size="10pt" style:font-size-asian="10pt"/>
    </style:style>
    <style:style style:name="T9" style:family="text">
      <style:text-properties style:text-position="0% 100%" style:font-name="Symbol" fo:font-size="10pt" fo:font-style="normal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10" style:family="text"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1" style:family="text">
      <style:text-properties style:text-position="35% 100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tab/><text:tab/><text:tab/><text:tab/><text:tab/><text:tab/><text:tab/><text:tab/><text:tab/></text:span><text:span text:style-name="T5">………………………………</text:span></text:p>
      <text:p text:style-name="P3"><text:tab/>(miejscowość, data)</text:p>
      <text:p text:style-name="P6">…………………………………</text:p>
      <text:p text:style-name="P4"><text:tab/>(imię i nazwisko)</text:p>
      <text:p text:style-name="P6">…………………………………</text:p>
      <text:p text:style-name="P6">…………………………………</text:p>
      <text:p text:style-name="P6">…………………………………</text:p>
      <text:p text:style-name="P4"><text:tab/>(adres zamieszkania)</text:p>
      <text:p text:style-name="P6">…………………………………</text:p>
      <text:p text:style-name="P4"><text:tab/>(nr telefonu)</text:p>
      <text:p text:style-name="P4"/>
      <text:p text:style-name="P4"/>
      <text:p text:style-name="P24"><text:tab/><text:tab/><text:tab/><text:tab/><text:tab/>Urząd Gminy w Purdzie</text:p>
      <text:p text:style-name="P7"><text:tab/><text:tab/><text:tab/><text:tab/><text:tab/>Purda 19</text:p>
      <text:p text:style-name="P7"><text:tab/><text:tab/><text:tab/><text:tab/><text:tab/>11-030 Purda</text:p>
      <text:p text:style-name="P9"/>
      <text:p text:style-name="P5"/>
      <text:p text:style-name="P8">ZGŁOSZENIE</text:p>
      <text:p text:style-name="P8">eksploatacji przydomowej oczyszczalni ścieków</text:p>
      <text:p text:style-name="P5"/>
      <text:p text:style-name="P5"/>
      <text:p text:style-name="P18">1.<text:tab/>Adres i nr działki, na której terenie prowadzona jest eksploatacja przydomowej oczyszczalni ścieków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2.<text:tab/>Przeznaczenie oczyszczalni (właściwe zaznaczyć):</text:p>
      <text:p text:style-name="P20"><text:span text:style-name="T6"><text:tab/></text:span><text:span text:style-name="T4">na potrzeby własne gospodarstwa domowego </text:span></text:p>
      <text:p text:style-name="P21"><text:span text:style-name="T6"><text:tab/></text:span><text:span text:style-name="T4">na potrzeby własne gospodarstwa rolnego </text:span></text:p>
      <text:p text:style-name="P18">3.<text:tab/>Ilość ścieków wytwarzanych przez 1mieszkańca na dobę:<text:line-break/>…………………………………………………………………………………………………………………</text:p>
      <text:p text:style-name="P19">4.<text:tab/>Rodzaj i ilość wprowadzanych ścieków w określonym czasie: <text:line-break/>…………………………………………………………………………………………………………………</text:p>
      <text:p text:style-name="P19">5.<text:tab/>Opis stosowanych metod ograniczenia ilości ścieków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6.<text:tab/>Informacja, czy stopień ograniczenia ilości i rodzaju wprowadzanych ścieków jest zgodny z obowiązującymi przepisami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>W załączeniu przedkładam (właściwe zaznaczyć):</text:p>
      <text:p text:style-name="P17"><text:span text:style-name="T6"><text:tab/></text:span><text:span text:style-name="T4">wyniki analiz ścieków surowych pobranych przed osadnikiem i po osadniku:</text:span></text:p>
      <text:p text:style-name="P15"><text:span text:style-name="T4">-<text:tab/>BZT</text:span><text:span text:style-name="T7">5</text:span></text:p>
      <text:p text:style-name="P16">-<text:tab/>zawiesina ogólna</text:p>
      <text:p text:style-name="P17"><text:span text:style-name="T9"></text:span><text:span text:style-name="T9"><text:tab/></text:span><text:span text:style-name="T10">powykonawcza inwentaryzacja geodezyjn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……………………………………</text:p>
      <text:p text:style-name="P13"><text:tab/>(podpis wnioskodawcy)</text:p>
      <text:p text:style-name="P22"><text:soft-page-break/></text:p>
      <text:p text:style-name="P10"><text:span text:style-name="T2">OPŁATY:</text:span><text:span text:style-name="T1"><text:line-break/>opłata skarbowa - 120 zł za przyjęcie zgłoszenia</text:span></text:p>
      <text:p text:style-name="P1">Opłatę skarbową można uiścić w formie gotówkowej w kasie Urzędu Gminy w Purdzie lub w formie bezgotówkowej na rachunek bankowy Urzędu Gminy w Purdzie – BGŻ S.A. Oddział Olsztyn 09203000451110000000463700.</text:p>
      <text:p text:style-name="P1"/>
      <text:p text:style-name="P1">Obowiązek zapłaty opłaty skarbowej powstaje z chwilą dokonania zgłoszenia.</text:p>
      <text:p text:style-name="P1"/>
      <text:p text:style-name="P14"><text:span text:style-name="T2">TERMIN ZAŁATWIENIA SPRAWY:</text:span><text:span text:style-name="T1"><text:line-break/>do miesiąca</text:span></text:p>
      <text:p text:style-name="P1"> </text:p>
      <text:p text:style-name="P14"><text:span text:style-name="T2">TRYB ODWOŁAWCZY:</text:span><text:span text:style-name="T1"><text:line-break/>nie przysługuje</text:span></text:p>
      <text:p text:style-name="P1"> </text:p>
      <text:p text:style-name="P2">VI. UWAGI:</text:p>
      <text:p text:style-name="P14"><text:span text:style-name="T1">Zgłoszeniu podlegają oczyszczalnie ścieków o przepustowości do 5 m</text:span><text:span text:style-name="T11">3</text:span><text:span text:style-name="T1"> na dobę, wykorzystywane na potrzeby własnego gospodarstwa domowego lub rolnego w ramach zwykłego korzystania z wód. <text:line-break/>Eksploatujący oczyszczalnię jest obowiązany do dokonania zgłoszenia przed rozpoczęciem jej eksploatacji. Do rozpoczęcia eksploatacji oczyszczalni można przystąpić, jeżeli organ właściwy do przyjęcia zgłoszenia w terminie 30 dni od dnia doręczenia zgłoszenia nie wniesie sprzeciwu w drodze decyzji. Oczyszczalnię objętą obowiązkiem zgłoszenia w okresie, gdy jest już ona eksploatowana, prowadzący ją jest obowiązany zgłosić w terminie 6 miesięcy od dnia, w którym została ona objęta tym obowiązkiem. Eksploatujący jest obowiązany przedłożyć organowi właściwemu do przyjęcia zgłoszenia informację o rezygnacji z rozpoczęcia albo zakończenia eksploatacji, lub informację o zmianie danych ze zgłoszenia. Zgłoszenia takiego należy dokonać w terminie 14 dni od dnia rezygnacji z podjęcia działalności albo zaprzestania działalności lub zmianie danych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0:51:38</meta:creation-date>
    <dc:date>2009-03-19T11:38:45</dc:date>
    <meta:print-date>2009-03-19T11:59:00</meta:print-date>
    <meta:editing-cycles>1</meta:editing-cycles>
    <meta:editing-duration>PT52113H31M44S</meta:editing-duration>
    <meta:document-statistic meta:table-count="0" meta:image-count="0" meta:object-count="0" meta:page-count="2" meta:paragraph-count="39" meta:word-count="325" meta:character-count="3029"/>
    <meta:generator>OpenOffice.org/3.1$Win32 OpenOffice.org_project/310m11$Build-9399</meta:generator>
  </office:meta>
</office:document-meta>
</file>