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.96cm" style:rel-column-width="7555*"/>
    </style:style>
    <style:style style:name="Tabela3.B" style:family="table-column">
      <style:table-column-properties style:column-width="4.763cm" style:rel-column-width="18362*"/>
    </style:style>
    <style:style style:name="Tabela3.C" style:family="table-column">
      <style:table-column-properties style:column-width="3.625cm" style:rel-column-width="13976*"/>
    </style:style>
    <style:style style:name="Tabela3.D" style:family="table-column">
      <style:table-column-properties style:column-width="6.652cm" style:rel-column-width="2564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text-align="end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" style:family="paragraph" style:parent-style-name="Header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Heading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position="super 58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text-position="super 58%" style:font-name="Tahoma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style:text-position="super 58%" style:font-name="Tahoma" fo:font-size="12pt" style:font-size-asian="12pt" style:font-size-complex="12pt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position="super 58%" style:font-name="Tahoma" fo:font-size="8pt" style:font-size-asian="8pt" style:font-size-complex="8pt"/>
    </style:style>
    <style:style style:name="T9" style:family="text">
      <style:text-properties style:text-position="0% 100%" style:font-name="Tahoma" fo:font-size="9pt" style:font-name-asian="StarSymbol" style:font-size-asian="9pt" style:font-name-complex="StarSymbol" style:font-size-complex="9pt"/>
    </style:style>
    <style:style style:name="T10" style:family="text">
      <style:text-properties style:text-position="0% 100%"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</text:p>
      <text:p text:style-name="P2">(data) <text:s text:c="37"/></text:p>
      <text:p text:style-name="P3">.......................................................</text:p>
      <text:p text:style-name="P4"><text:s text:c="21"/>(imię i nazwisko)</text:p>
      <text:p text:style-name="P3">.......................................................</text:p>
      <text:p text:style-name="P5"><text:tab/>( adres)</text:p>
      <text:p text:style-name="P6">.......................................................</text:p>
      <text:p text:style-name="P5"><text:s text:c="12"/>( kod pocztowy i miejscowość )</text:p>
      <text:p text:style-name="P6">......................................................<text:tab/><text:tab/><text:tab/><text:span text:style-name="T1">WÓJT GMINY PURDA</text:span></text:p>
      <text:p text:style-name="P5"><text:tab/>( telefon)</text:p>
      <text:p text:style-name="P7"><text:tab/><text:tab/><text:tab/><text:tab/><text:tab/> </text:p>
      <text:p text:style-name="P8"/>
      <text:p text:style-name="P9">Wniosek</text:p>
      <text:p text:style-name="P10">o wydanie zezwolenia na usunięcie drzew lub krzewów</text:p>
      <text:p text:style-name="P10"/>
      <text:p text:style-name="P10"/>
      <text:p text:style-name="P6">Zwracam się o wydanie zezwolenia na usunięcie drzew i krzewów rosnących na terenie nieruchomości nr ....................... w miejscowości ..........................., obręb .........................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>
            <table:table-cell table:style-name="Tabela3.A1" office:value-type="string">
              <text:p text:style-name="P11">Lp.</text:p>
            </table:table-cell>
            <table:table-cell table:style-name="Tabela3.A1" office:value-type="string">
              <text:p text:style-name="P11">Gatunek</text:p>
            </table:table-cell>
            <table:table-cell table:style-name="Tabela3.A1" office:value-type="string">
              <text:p text:style-name="P11">Ilość ( szt. )</text:p>
            </table:table-cell>
            <table:table-cell table:style-name="Tabela3.D1" office:value-type="string">
              <text:p text:style-name="P11">Obwód pnia drzewa ( cm)<text:span text:style-name="T2">*</text:span></text:p>
              <text:p text:style-name="P11">Powierzchnia krzewów ( m<text:span text:style-name="T3">2</text:span><text:span text:style-name="T4"> )</text:span></text:p>
            </table:table-cell>
          </table:table-row>
        </table:table-header-rows>
        <table:table-row>
          <table:table-cell table:style-name="Tabela3.A2" office:value-type="string">
            <text:p text:style-name="P12">1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>2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>3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>4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>5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</table:table>
      <text:p text:style-name="P6"/>
      <text:p text:style-name="P13"><text:span text:style-name="T5">*</text:span><text:span text:style-name="T6"> <text:s/></text:span>Należy wpisać obwód pnia zmierzony na wysokości 130 centymetrów od powierzchni gruntu. <text:s text:c="2"/>Jeżeli drzewo ma kilka pni należy </text:p>
      <text:p text:style-name="P13"><text:s text:c="3"/>wpisać obwód każdego pnia zmierzony na wysokości 130 cm <text:s/>od powierzchni gruntu. W razie zamiaru wycięcia/ przesadzenia </text:p>
      <text:p text:style-name="P13"><text:s text:c="3"/>większej ilości drzew/krzewów <text:s/>ich wykaz należy sporządzić w postaci osobnego załącznika do wniosku.</text:p>
      <text:p text:style-name="P13"/>
      <text:p text:style-name="P13"/>
      <text:p text:style-name="P14">Zwięzły opis usytuowania drzew/krzewów 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/>
      <text:p text:style-name="P14">Przyczyna zamierzonego wycięcia/przesadzenia <text:s/>drzew/krzewów 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/>
      <text:p text:style-name="P14">Termin zamierzonego wycięcia/przesadzenia drzew/krzewów .............................................................</text:p>
      <text:p text:style-name="P14"/>
      <text:p text:style-name="P14"/>
      <text:p text:style-name="P14"><text:s text:c="4"/>...........................................................<text:tab/><text:tab/>..........................................................</text:p>
      <text:p text:style-name="P14"><text:s text:c="16"/><text:span text:style-name="T7"><text:s/>( podpis wnioskodawcy)<text:tab/></text:span><text:tab/><text:tab/> <text:s text:c="15"/><text:span text:style-name="T7"><text:s text:c="2"/>(podpis właściciela)</text:span><text:span text:style-name="T8">*</text:span></text:p>
      <text:p text:style-name="P14"/>
      <text:p text:style-name="P15"><text:span text:style-name="T9"><text:s text:c="4"/>* </text:span><text:span text:style-name="T10"><text:s/>W przypadku gdy nieruchomość jest współwłasnością wymagane są również podpisy współwłaścicieli.</text:span></text:p>
      <text:p text:style-name="P14"/>
      <text:p text:style-name="P14"/>
      <text:p text:style-name="P16">Do podania należy dołączyć następujące dokumenty:</text:p>
      <text:p text:style-name="P17"/>
      <text:list text:style-name="L1">
        <text:list-item>
          <text:p text:style-name="P18">Szkic sytuacyjny z lokalizacją drzew lub krzewów przeznaczonych do wycięcia.</text:p>
        </text:list-item>
        <text:list-item>
          <text:p text:style-name="P18">Tytuł prawny do terenu ( dokument potwierdzający prawo własności, wieczystego użytkowania lu dzierżawy gruntu ).</text:p>
        </text:list-item>
        <text:list-item>
          <text:p text:style-name="P18">Pisemną zgodę właściciela/ współwłaścicieli nieruchomoś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7-01-04T09:25:34</meta:creation-date>
    <dc:date>2009-12-02T11:02:12</dc:date>
    <meta:print-date>2009-06-01T09:37:50</meta:print-date>
    <dc:language>pl-PL</dc:language>
    <meta:editing-cycles>8</meta:editing-cycles>
    <meta:editing-duration>PT2H48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1" meta:word-count="171" meta:character-count="2737"/>
  </office:meta>
</office:document-meta>
</file>