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cm" style:type="right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text-indent="9.252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9.252cm" style:auto-text-indent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10.753cm" style:auto-text-indent="false"/>
    </style:style>
    <style:style style:name="P10" style:family="paragraph" style:parent-style-name="Standard" style:list-style-name="WW8Num6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1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  <style:tab-stop style:position="0.72cm"/>
        </style:tab-stops>
      </style:paragraph-properties>
    </style:style>
    <style:style style:name="P12" style:family="paragraph" style:parent-style-name="Standard" style:list-style-name="WW8Num7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  <style:tab-stop style:position="1.884cm" style:type="right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 style:list-style-name="WW8Num5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  <style:tab-stop style:position="1.884cm" style:type="right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 style:list-style-name="WW8Num3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 style:list-style-name="WW8Num9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 style:list-style-name="WW8Num2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8" style:family="paragraph" style:parent-style-name="Standard" style:list-style-name="WW8Num8">
      <style:paragraph-properties fo:margin-left="1.635cm" fo:margin-right="0cm" fo:line-height="150%" fo:text-indent="-0.635cm" style:auto-text-indent="false">
        <style:tab-stops>
          <style:tab-stop style:position="1.635cm"/>
        </style:tab-stops>
      </style:paragraph-properties>
    </style:style>
    <style:style style:name="P19" style:family="paragraph" style:parent-style-name="Standard" style:list-style-name="WW8Num8">
      <style:paragraph-properties fo:margin-left="1.635cm" fo:margin-right="0cm" fo:line-height="150%" fo:text-indent="-0.635cm" style:auto-text-indent="false">
        <style:tab-stops>
          <style:tab-stop style:position="1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margin-left="9.252cm" fo:margin-right="0cm" fo:text-align="center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margin-left="9.252cm" fo:margin-right="0cm" fo:text-align="center" style:justify-single-word="false" fo:text-indent="0cm" style:auto-text-indent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P22" style:family="paragraph" style:parent-style-name="Tekst_20_podstawowy_20_wcięty_20_2" style:list-style-name="WW8Num2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</style:style>
    <style:style style:name="P23" style:family="paragraph" style:parent-style-name="Tekst_20_podstawowy_20_wcięty_20_2" style:list-style-name="WW8Num1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4" style:family="paragraph" style:parent-style-name="Tekst_20_podstawowy_20_3" style:list-style-name="WW8Num6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</style:style>
    <style:style style:name="P25" style:family="paragraph" style:parent-style-name="Tekst_20_podstawowy_20_3" style:list-style-name="WW8Num1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/>
    </style:style>
    <style:style style:name="P26" style:family="paragraph" style:parent-style-name="Tekst_20_podstawowy_20_2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7" style:family="paragraph" style:parent-style-name="Tekst_20_podstawowy_20_2">
      <style:paragraph-properties fo:line-height="200%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8" style:family="paragraph" style:parent-style-name="Tekst_20_podstawowy_20_2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9" style:family="paragraph" style:parent-style-name="Tekst_20_podstawowy_20_2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0" style:family="paragraph" style:parent-style-name="Tekst_20_podstawowy_20_2">
      <style:paragraph-properties fo:line-height="150%" fo:text-align="center" style:justify-single-wor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1" style:family="paragraph" style:parent-style-name="Tekst_20_podstawowy_20_2">
      <style:paragraph-properties fo:line-height="200%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2" style:family="paragraph" style:parent-style-name="Tekst_20_podstawowy_20_2">
      <style:text-properties style:use-window-font-color="true" fo:font-size="10pt" fo:language="pl" fo:country="PL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3" style:family="paragraph" style:parent-style-name="Tekst_20_podstawowy_20_2">
      <style:paragraph-properties fo:line-height="150%" fo:text-align="center" style:justify-single-wor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34" style:family="paragraph" style:parent-style-name="Tekst_20_podstawowy_20_2">
      <style:paragraph-properties fo:text-align="center" style:justify-single-word="false"/>
    </style:style>
    <style:style style:name="P35" style:family="paragraph" style:parent-style-name="Tekst_20_podstawowy_20_2">
      <style:paragraph-properties fo:line-height="150%" fo:text-align="center" style:justify-single-word="false"/>
    </style:style>
    <style:style style:name="P36" style:family="paragraph" style:parent-style-name="Tekst_20_podstawowy_20_2" style:list-style-name="WW8Num4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37" style:family="paragraph" style:parent-style-name="Tekst_20_podstawowy_20_2" style:list-style-name="WW8Num10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8" style:family="paragraph" style:parent-style-name="Tekst_20_podstawowy_20_2">
      <style:paragraph-properties fo:margin-left="2.521cm" fo:margin-right="0cm" fo:text-indent="-1.27cm" style:auto-text-indent="false"/>
    </style:style>
    <style:style style:name="P39" style:family="paragraph" style:parent-style-name="Tekst_20_podstawowy_20_2">
      <style:paragraph-properties fo:margin-left="1.251cm" fo:margin-right="0cm" fo:text-indent="0cm" style:auto-text-indent="false"/>
    </style:style>
    <style:style style:name="P40" style:family="paragraph" style:parent-style-name="Tekst_20_podstawowy_20_2">
      <style:paragraph-properties fo:line-height="150%" fo:break-before="page"/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10pt" style:language-complex="ar" style:country-complex="SA"/>
    </style:style>
    <style:style style:name="P41" style:family="paragraph" style:parent-style-name="Footnote" style:list-style-name="WW8Num6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42" style:family="paragraph" style:parent-style-name="Text_20_body">
      <style:paragraph-properties fo:text-align="start" style:justify-single-word="false"/>
    </style:style>
    <style:style style:name="P43" style:family="paragraph" style:parent-style-name="Text_20_body">
      <style:paragraph-properties fo:text-align="start" style:justify-single-word="false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P44" style:family="paragraph" style:parent-style-name="Text_20_body">
      <style:paragraph-properties fo:text-align="start" style:justify-single-word="false"/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10pt" style:language-complex="ar" style:country-complex="SA"/>
    </style:style>
    <style:style style:name="P45" style:family="paragraph" style:parent-style-name="Text_20_body">
      <style:paragraph-properties fo:text-align="start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6" style:family="paragraph" style:parent-style-name="Text_20_body">
      <style:paragraph-properties fo:text-align="start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7" style:family="paragraph" style:parent-style-name="Text_20_body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8" style:family="paragraph" style:parent-style-name="Text_20_body">
      <style:paragraph-properties fo:text-align="start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9" style:family="paragraph" style:parent-style-name="Text_20_body">
      <style:paragraph-properties fo:text-align="center" style:justify-single-word="false"/>
      <style:text-properties style:use-window-font-color="true" fo:font-size="14pt" fo:letter-spacing="0.141cm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50" style:family="paragraph" style:parent-style-name="Text_20_body">
      <style:paragraph-properties fo:margin-left="9.001cm" fo:margin-right="0cm" fo:text-align="start" style:justify-single-word="false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51" style:family="paragraph" style:parent-style-name="Text_20_body">
      <style:paragraph-properties fo:margin-left="9.001cm" fo:margin-right="0cm" fo:text-align="start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2" style:family="paragraph" style:parent-style-name="Text_20_body" style:master-page-name="Standard">
      <style:paragraph-properties fo:text-align="start" style:justify-single-word="false" style:page-number="auto"/>
    </style:style>
    <style:style style:name="T1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0pt" fo:language="pl" fo:country="PL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T4" style:family="text">
      <style:text-properties style:use-window-font-color="true" fo:font-size="10pt" fo:language="pl" fo:country="PL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10pt" style:language-complex="ar" style:country-complex="SA"/>
    </style:style>
    <style:style style:name="T6" style:family="text"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T8" style:family="text"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0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Arial" fo:font-size="10pt" fo:language="pl" fo:country="PL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Arial" fo:font-size="10pt" fo:language="pl" fo:country="PL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T13" style:family="text">
      <style:text-properties style:use-window-font-color="true" style:text-position="super 58%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4" style:family="text">
      <style:text-properties fo:language="pl" fo:country="PL"/>
    </style:style>
    <style:style style:name="T15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16" style:family="text">
      <style:text-properties style:font-name="Arial" fo:font-size="7pt" style:font-size-asian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1">……………………………………</text:span><text:span text:style-name="T1">.<text:tab/><text:tab/><text:tab/></text:span><text:span text:style-name="T5"> <text:s text:c="32"/></text:span><text:span text:style-name="T1">Purda, dnia ............................</text:span></text:p>
      <text:p text:style-name="P43">imię i nazwisko / nazwa inwestora</text:p>
      <text:p text:style-name="P43"/>
      <text:p text:style-name="P43">………………………………………………</text:p>
      <text:p text:style-name="P43">Adres i nr telefonu</text:p>
      <text:p text:style-name="P43"/>
      <text:p text:style-name="P42"><text:span text:style-name="T6">………………………………</text:span><text:span text:style-name="T6">..</text:span></text:p>
      <text:p text:style-name="P43">imię i nazwisko pełnomocnika </text:p>
      <text:p text:style-name="P45"/>
      <text:p text:style-name="P48">...................................................</text:p>
      <text:p text:style-name="P43">Adres i nr telefonu</text:p>
      <text:p text:style-name="P50"/>
      <text:p text:style-name="P50">Urząd Gminy w Purdzie</text:p>
      <text:p text:style-name="P51">Purda 19</text:p>
      <text:p text:style-name="P51">11-030Purda</text:p>
      <text:p text:style-name="P44"/>
      <text:p text:style-name="P44"/>
      <text:p text:style-name="P44"/>
      <text:p text:style-name="P46"/>
      <text:p text:style-name="P45"/>
      <text:p text:style-name="P49">WNIOSEK</text:p>
      <text:p text:style-name="P47">O <text:s/>WYDANIE DECYZJI <text:s/>O <text:s/>ŚRODOWISKOWYCH <text:s/>UWARUNKOWANIACH</text:p>
      <text:p text:style-name="P47"/>
      <text:p text:style-name="P4"/>
      <text:p text:style-name="P27">polegającego na 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.........</text:p>
      <text:p text:style-name="P46"/>
      <text:p text:style-name="P7">..........................................................................</text:p>
      <text:p text:style-name="P9"><text:span text:style-name="T7"><text:s text:c="9"/></text:span><text:span text:style-name="T8">Podpis wnioskodawcy</text:span></text:p>
      <text:p text:style-name="P45"/>
      <text:p text:style-name="Standard"><text:span text:style-name="T15">Załączniki obowiązkowe</text:span><text:span text:style-name="T16">:</text:span></text:p>
      <text:p text:style-name="Tekst_20_podstawowy_20_2"/>
      <text:list xml:id="list37534913" text:style-name="WW8Num4">
        <text:list-item>
          <text:p text:style-name="P36"><text:span text:style-name="T1">poświadczona przez właściwy organ </text:span><text:span text:style-name="T2">kopia mapy ewidencyjnej</text:span><text:span text:style-name="T1"> obejmującej przewidywany teren, na którym będzie realizowane przedsięwzięcie, oraz obejmującej obszar, na który będzie oddziaływać przedsięwzięcie;</text:span></text:p>
        </text:list-item>
        <text:list-item>
          <text:p text:style-name="P36"><text:span text:style-name="T2">raport o oddziaływaniu przedsięwzięcia na środowisko</text:span><text:span text:style-name="T1"> (w przypadku przedsięwzięć mogących zawsze znacząco oddziaływać na środowisko) – w trzech (3) egzemplarzach wraz z jego zapisem w formie elektronicznej na informatycznym nośniku danych;</text:span></text:p>
        </text:list-item>
        <text:list-item>
          <text:p text:style-name="P36"><text:span text:style-name="T2">karta informacyjna przedsięwzięcia</text:span><text:span text:style-name="T1"> sporządzona zgodnie z art. 3 ust. 1 pkt 5 ustawy z dnia 3 października 2008r. </text:span><text:span text:style-name="T3">o udostępnianiu informacji o środowisku i jego ochronie, udziale społeczeństwa w ochronie środowiska oraz o ocenach oddziaływania na środowisko </text:span><text:span text:style-name="T1">(Dz. U. z 2008 r., Nr 199, poz. 1227), (w przypadku przedsięwzięć mogących potencjalnie znacząco oddziaływać na środowisko, dla których sporządzenie raportu o oddziaływaniu na środowisko może być wymagane) – w trzech (3) egzemplarzach wraz z jego zapisem w formie elektronicznej na informatycznym nośniku danych; </text:span></text:p>
        </text:list-item>
        <text:list-item>
          <text:p text:style-name="P36"><text:soft-page-break/><text:span text:style-name="T2">wypis i wyrys z miejscowego planu zagospodarowania przestrzennego</text:span><text:span text:style-name="T1">, jeżeli plan ten został uchwalony, albo </text:span><text:span text:style-name="T2">informację o jego braku</text:span><text:span text:style-name="T1"> (dla przedsięwzięć, dla których organem prowadzącym postępowanie jest regionalny dyrektor ochrony środowiska);</text:span></text:p>
        </text:list-item>
        <text:list-item>
          <text:p text:style-name="P36"><text:span text:style-name="T2">wypis z ewidencji gruntów </text:span><text:span text:style-name="T1">obejmujący przewidywany teren, na którym będzie realizowane przedsięwzięcie oraz obejmujący obszar, na który będzie oddziaływać przedsięwzięcie;</text:span></text:p>
        </text:list-item>
        <text:list-item>
          <text:p text:style-name="P36"><text:span text:style-name="T1">dowód uiszczenia </text:span><text:span text:style-name="T2">opłaty skarbowej</text:span><text:span text:style-name="T1"> w wysokości:</text:span></text:p>
        </text:list-item>
      </text:list>
      <text:p text:style-name="P38"><text:span text:style-name="T2">205 zł</text:span><text:span text:style-name="T1"><text:tab/>- za wydanie decyzji o środowiskowych uwarunkowaniach </text:span></text:p>
      <text:p text:style-name="P39"><text:span text:style-name="T2">17 zł</text:span><text:span text:style-name="T1"><text:tab/>- za dokument stwierdzający udzielenie pełnomocnictwa lub prokury.</text:span></text:p>
      <text:p text:style-name="P26"><text:s text:c="13"/></text:p>
      <text:p text:style-name="P39"><text:span text:style-name="T2">płatne w dniu składania wniosku, na rachunek organu</text:span><text:span text:style-name="T1">:</text:span></text:p>
      <text:p text:style-name="P26"/>
      <text:p text:style-name="P28">Urząd Gminy w Purdzie</text:p>
      <text:p text:style-name="P28"/>
      <text:p text:style-name="P34"><text:span text:style-name="T1">Bank Spółdzielczy w Szczytnie: </text:span><text:span text:style-name="T2">29 8838 0005 2016 0800 2001 0001</text:span></text:p>
      <text:p text:style-name="P45"/>
      <text:p text:style-name="P45"/>
      <text:p text:style-name="P29"/>
      <text:p text:style-name="P32">Inne załączniki:</text:p>
      <text:p text:style-name="P29"/>
      <text:list xml:id="list37533843" text:style-name="WW8Num10">
        <text:list-item>
          <text:p text:style-name="P37">mapa zasadnicza 1:500 lub 1:1000, inwestycja liniowa także 1:2000, z zakreślonym terenem inwestycji</text:p>
        </text:list-item>
        <text:list-item>
          <text:p text:style-name="P37">mapa poglądowa 1:2000, 1:5000 lub 1:10 000 z naniesioną lokalizacją inwestycji </text:p>
        </text:list-item>
        <text:list-item>
          <text:p text:style-name="P37">inne ............................................................................................................................................</text:p>
        </text:list-item>
      </text:list>
      <text:p text:style-name="P29"/>
      <text:p text:style-name="P29"/>
      <text:p text:style-name="Standard"/>
      <text:p text:style-name="Standard"/>
      <text:p text:style-name="P40"/>
      <text:p text:style-name="P33">WYTYCZNE DO SPORZĄDZENIA KARTY INFORMACYJNEJ PRZEDSIĘWIĘCIA</text:p>
      <text:p text:style-name="P35"><text:span text:style-name="T2">zgodnie z art. 3 ust. 1 pkt 5 ustawy z dnia 3 października 2008 r. </text:span><text:span text:style-name="T4">o udostępnianiu informacji o środowisku i jego ochronie, udziale społeczeństwa w ochronie środowiska oraz o ocenach oddziaływania na środowisko</text:span></text:p>
      <text:p text:style-name="P30">(Dz. U. z 2008 r. Nr 199, poz. 1227)</text:p>
      <text:p text:style-name="P31"/>
      <text:p text:style-name="P27">Karta Informacyjna przedsięwzięcia, odniesiona do całości terenu winna <text:s/>zawierać w szczególności dane:</text:p>
      <text:p text:style-name="P1"><text:span text:style-name="T9">1)</text:span><text:span text:style-name="T10"> <text:s/></text:span><text:span text:style-name="T9">rodzaj</text:span><text:span text:style-name="T10"> (rodzaj przedsięwzięcia, rodzaj działalności związanej z przedsięwzięciem), </text:span><text:span text:style-name="T9">skala</text:span><text:span text:style-name="T10"> (np. parametry produkcji, długość dla inwestycji liniowych itp.), </text:span><text:span text:style-name="T9">usytuowanie przedsięwzięcia</text:span><text:span text:style-name="T10"> (w tym lokalizacja, opis terenów przyległych wraz z odniesieniem do najbliższej zabudowy mieszkaniowej), </text:span><text:span text:style-name="T9">dane adresowe terenu </text:span><text:span text:style-name="T10">i</text:span><text:span text:style-name="T9"> oznaczenie geodezyjne dotyczące działek</text:span><text:span text:style-name="T10"> (numer, arkusz, obręb, powierzchnia w m</text:span><text:span text:style-name="T13">2</text:span><text:span text:style-name="T10">, właściciel: imię nazwisko lub nazwa, adres)</text:span></text:p>
      <text:p text:style-name="P2"><text:span text:style-name="T9">2)</text:span><text:span text:style-name="T10"> <text:s text:c="2"/></text:span><text:span text:style-name="T9">obsługa komunikacyjna</text:span><text:span text:style-name="T10">: </text:span></text:p>
      <text:list xml:id="list37560344" text:style-name="WW8Num7">
        <text:list-item>
          <text:p text:style-name="P12">lokalizacja wjazdu i wyjazdu</text:p>
        </text:list-item>
        <text:list-item>
          <text:p text:style-name="P12">ilość miejsc parkingowo-postojowych na terenie objętym inwestycją i na obszarach przyległych</text:p>
        </text:list-item>
      </text:list>
      <text:list xml:id="list37550079" text:style-name="WW8Num5">
        <text:list-item>
          <text:p text:style-name="P13">ilość samochodów osobowych (szt./dobę)</text:p>
        </text:list-item>
        <text:list-item>
          <text:p text:style-name="P13">ilość samochodów ciężarowych i innych pojazdów (szt./dobę)</text:p>
        </text:list-item>
      </text:list>
      <text:p text:style-name="P3"><text:span text:style-name="T9">3) <text:s text:c="2"/>powierzchnia zajmowanej nieruchomości</text:span><text:span text:style-name="T10"> (z wyodrębnieniem powierzchni terenu oraz istniejących i <text:s/></text:span></text:p>
      <text:p text:style-name="P3"><text:span text:style-name="T10"><text:s text:c="6"/></text:span><text:span text:style-name="T10">planowanych obiektów budowlanych)</text:span></text:p>
      <text:list xml:id="list37553860" text:style-name="WW8Num3">
        <text:list-item>
          <text:p text:style-name="P14">powierzchnia całej nieruchomości, na której planowane jest przedsięwzięcie</text:p>
        </text:list-item>
        <text:list-item>
          <text:p text:style-name="P14">powierzchnia nieruchomości przeznaczona bezpośrednio pod planowane przedsięwzięcie</text:p>
        </text:list-item>
        <text:list-item>
          <text:p text:style-name="P14">powierzchnia użytkowa planowanego obiektu</text:p>
        </text:list-item>
      </text:list>
      <text:p text:style-name="P6">4) <text:s text:c="2"/>dotychczasowy sposób wykorzystywania ww. terenu i obiektów budowlanych</text:p>
      <text:p text:style-name="P3"><text:span text:style-name="T9">5)</text:span><text:span text:style-name="T10"> <text:s text:c="2"/></text:span><text:span text:style-name="T9">pokrycie szatą roślinną</text:span><text:span text:style-name="T10"> (istniejącą i planowaną) oraz określenie ewentualnych kolizji:</text:span></text:p>
      <text:list xml:id="list37560494" text:style-name="WW8Num9">
        <text:list-item>
          <text:p text:style-name="P15">szata roślinna znajdująca się na terenie planowanej inwestycji</text:p>
        </text:list-item>
        <text:list-item>
          <text:p text:style-name="P15">określenie ewentualnych kolizji planowanej inwestycji z istniejącą zielenią</text:p>
        </text:list-item>
      </text:list>
      <text:list xml:id="list37539104" text:style-name="WW8Num2">
        <text:list-item>
          <text:p text:style-name="P11"><text:span text:style-name="T10"><text:s/></text:span><text:span text:style-name="T9">rodzaj technologii</text:span><text:span text:style-name="T10"> (w odniesieniu do istniejącej i planowanej działalności – ogólna charakterystyka istniejącego i planowanego przedsięwzięcia)</text:span></text:p>
        </text:list-item>
        <text:list-item>
          <text:p text:style-name="P11"><text:span text:style-name="T10"><text:s/></text:span><text:span text:style-name="T9">warianty przedsięwzięcia</text:span><text:span text:style-name="T10"> (z uwzględnieniem tzw. </text:span><text:span text:style-name="T11">wariantu zero</text:span><text:span text:style-name="T10">, polegającego na niepodejmowaniu przedsięwzięcia)</text:span></text:p>
        </text:list-item>
        <text:list-item>
          <text:p text:style-name="P22"><text:span text:style-name="T9">przewidywana ilość wykorzystywanej wody i innych wykorzystywanych surowców, materiałów, paliw oraz energii</text:span><text:span text:style-name="T10">, w tym </text:span><text:span text:style-name="T9">szacunkowe zapotrzebowanie na energię</text:span><text:span text:style-name="T10">:</text:span></text:p>
        </text:list-item>
      </text:list>
      <text:list xml:id="list37560496" text:style-name="WW8Num8">
        <text:list-item>
          <text:p text:style-name="P19">elektryczną (kW/MW)</text:p>
        </text:list-item>
        <text:list-item>
          <text:p text:style-name="P19">cieplną (kW/MW)</text:p>
        </text:list-item>
        <text:list-item>
          <text:p text:style-name="P18"><text:span text:style-name="T10">gazową (m</text:span><text:span text:style-name="T13">3</text:span><text:span text:style-name="T10">/h)</text:span></text:p>
        </text:list-item>
      </text:list>
      <text:list xml:id="list37563839" text:continue-list="list37539104" text:style-name="WW8Num2">
        <text:list-item>
          <text:p text:style-name="P17">rozwiązania chroniące środowisko</text:p>
        </text:list-item>
        <text:list-item>
          <text:p text:style-name="P11"><text:span text:style-name="T9">rodzaje i przewidywane <text:s/>ilości wprowadzanych do środowiska substancji lub energii przy zastosowaniu rozwiązań chroniących środowisko</text:span><text:span text:style-name="T10">, w tym związane z :</text:span></text:p>
        </text:list-item>
      </text:list>
      <text:list xml:id="list37558422" text:style-name="WW8Num1">
        <text:list-item>
          <text:p text:style-name="P23"><text:soft-page-break/>emisją do powietrza </text:p>
        </text:list-item>
        <text:list-item>
          <text:p text:style-name="P23">emisją hałasu </text:p>
        </text:list-item>
        <text:list-item>
          <text:p text:style-name="P25">odprowadzaniem ścieków socjalno–bytowych</text:p>
        </text:list-item>
        <text:list-item>
          <text:p text:style-name="P16">odprowadzaniem ścieków przemysłowych</text:p>
        </text:list-item>
        <text:list-item>
          <text:p text:style-name="P16">odprowadzaniem wód opadowych i roztopowych</text:p>
        </text:list-item>
        <text:list-item>
          <text:p text:style-name="P16">gospodarką odpadami</text:p>
        </text:list-item>
      </text:list>
      <text:list xml:id="list37543124" text:style-name="WW8Num6">
        <text:list-item>
          <text:p text:style-name="P41">możliwe transgraniczne oddziaływanie na środowisko</text:p>
        </text:list-item>
        <text:list-item>
          <text:p text:style-name="P10"><text:span text:style-name="T9">obszary podlegające ochronie na podstawie ustawy z dnia 16 kwietnia 2004 r. </text:span><text:span text:style-name="T12">o ochronie przyrody</text:span><text:span text:style-name="T9"> (Dz. U. z 2004 r. Nr 92, poz. 880, z późn. zm.), znajdujące się w zasięgu znaczącego oddziaływania przedsięwzięcia</text:span></text:p>
        </text:list-item>
        <text:list-item>
          <text:p text:style-name="P24"><text:span text:style-name="T9">czy dla projektowanej inwestycji planuje się utworzenie obszaru ograniczonego użytkowania <text:line-break/>(dla przedsięwzięć wymienionych w art. 135 </text:span><text:span text:style-name="T12">Prawa ochrony środowiska</text:span><text:span text:style-name="T9">), spowodowane tym, że mimo zastosowanych dostępnych rozwiązań technicznych, technologicznych i organizacyjnych nie mogą być dotrzymane standardy jakości środowiska poza terenem zakładu lub innego obiektu.</text:span></text:p>
        </text:list-item>
      </text:list>
      <text:p text:style-name="P5"/>
      <text:p text:style-name="P5"/>
      <text:p text:style-name="P20">..........................................................................</text:p>
      <text:p text:style-name="P21">Podpis wnioskodawcy <text:line-break/>lub autora „Karty informacyjnej przedsięwzięcia”</text:p>
      <text:p text:style-name="P5"/>
      <text:p text:style-name="P5"/>
      <text:p text:style-name="P5"/>
      <text:p text:style-name="P5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4pt" style:font-size-asian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z0" style:family="text">
      <style:text-properties fo:font-weight="bold" style:font-weight-asian="bold"/>
    </style:style>
    <style:style style:name="WW8Num5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……………………………………</dc:title>
    <meta:initial-creator>user</meta:initial-creator>
    <meta:creation-date>2009-01-15T11:56:00</meta:creation-date>
    <dc:creator>user</dc:creator>
    <dc:date>2009-01-15T11:56:00</dc:date>
    <meta:print-date>2113-01-01T00:00:00</meta:print-date>
    <meta:editing-cycles>3</meta:editing-cycles>
    <meta:editing-duration>PT00H01M00S</meta:editing-duration>
    <meta:document-statistic meta:table-count="0" meta:image-count="0" meta:object-count="0" meta:page-count="4" meta:paragraph-count="74" meta:word-count="745" meta:character-count="6965"/>
    <meta:generator>OpenOffice.org/3.1$Win32 OpenOffice.org_project/310m11$Build-9399</meta:generator>
  </office:meta>
</office:document-meta>
</file>