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74cm" fo:margin-left="-0.252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2.748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6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401cm" fo:margin-left="-0.252cm" table:align="left" style:writing-mode="lr-tb"/>
    </style:style>
    <style:style style:name="Tabela2.A" style:family="table-column">
      <style:table-column-properties style:column-width="0.968cm"/>
    </style:style>
    <style:style style:name="Tabela2.B" style:family="table-column">
      <style:table-column-properties style:column-width="7.22cm"/>
    </style:style>
    <style:style style:name="Tabela2.C" style:family="table-column">
      <style:table-column-properties style:column-width="2.501cm"/>
    </style:style>
    <style:style style:name="Tabela2.D" style:family="table-column">
      <style:table-column-properties style:column-width="2.748cm"/>
    </style:style>
    <style:style style:name="Tabela2.E" style:family="table-column">
      <style:table-column-properties style:column-width="2.96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Standard">
      <style:text-properties fo:color="#000000" style:font-name="Times New Roman" fo:font-style="italic" style:font-style-asian="italic" style:font-name-complex="Times New Roman"/>
    </style:style>
    <style:style style:name="P4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margin-left="8.742cm" fo:margin-right="0cm" fo:text-indent="1.249cm" style:auto-text-indent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0.079cm" fo:margin-right="0cm" fo:text-indent="0cm" style:auto-text-indent="false"/>
    </style:style>
    <style:style style:name="P10" style:family="paragraph" style:parent-style-name="Standard">
      <style:paragraph-properties fo:margin-left="0.079cm" fo:margin-right="0cm" fo:text-indent="0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top="0cm" fo:margin-bottom="0cm" style:line-height-at-least="0.176cm" fo:text-align="end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top="0cm" fo:margin-bottom="0cm" style:line-height-at-least="0.176cm" style:snap-to-layout-grid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style:line-height-at-least="0.176cm" style:snap-to-layout-grid="false"/>
    </style:style>
    <style:style style:name="P16" style:family="paragraph" style:parent-style-name="Standard">
      <style:paragraph-properties fo:margin-top="0cm" fo:margin-bottom="0cm" style:line-height-at-least="0.176cm"/>
      <style:text-properties fo:color="#000000"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style:line-height-at-least="0.176cm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7.493cm" fo:margin-right="0cm" fo:text-indent="0cm" style:auto-text-indent="false"/>
      <style:text-properties style:font-name="Times New Roman" style:font-name-complex="Times New Roman"/>
    </style:style>
    <style:style style:name="P20" style:family="paragraph" style:parent-style-name="Standard">
      <style:paragraph-properties fo:margin-left="7.493cm" fo:margin-right="0cm" fo:text-indent="1.249cm" style:auto-text-indent="false"/>
      <style:text-properties style:font-name="Times New Roman" style:font-name-complex="Times New Roman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23" style:family="paragraph" style:parent-style-name="Default" style:master-page-name="Standard">
      <style:paragraph-properties fo:text-align="end" style:justify-single-word="false" style:page-number="auto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4" style:family="paragraph" style:parent-style-name="Default">
      <style:paragraph-properties fo:text-align="end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text-position="super 58%" style:font-name="Times New Roman" fo:font-weight="bold" style:font-weight-asian="bold" style:font-name-complex="Times New Roman"/>
    </style:style>
    <style:style style:name="T8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fo:color="#000000" style:font-name="Times New Roman" fo:font-style="italic" style:font-style-asian="italic" style:font-name-complex="Times New Roman"/>
    </style:style>
    <style:style style:name="T10" style:family="text">
      <style:text-properties fo:color="#000000" style:font-name="Times New Roman" fo:font-size="7pt" fo:font-style="italic" style:font-size-asian="7pt" style:font-style-asian="italic" style:font-name-complex="Times New Roman" style:font-size-complex="7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</text:p>
      <text:p text:style-name="P24">do Regulaminu dofinansowania demontażu, transportu i unieszkodliwiania azbestu</text:p>
      <text:p text:style-name="P24"><text:s/>i wyrobów zawierających azbest z obiektów budowlanych z terenu gminy Purda </text:p>
      <text:p text:style-name="P2"><text:span text:style-name="T2">w </text:span><text:span text:style-name="T12">roku 2018</text:span></text:p>
      <text:p text:style-name="P1"/>
      <text:p text:style-name="Standard"><text:span text:style-name="T1"><text:s/></text:span><text:span text:style-name="T3">…………………., dnia ………………………...</text:span></text:p>
      <text:p text:style-name="Standard"><text:span text:style-name="T3"><text:s/></text:span><text:span text:style-name="T1">(miejscowość) </text:span></text:p>
      <text:p text:style-name="P8">Wójt Gminy Purda</text:p>
      <text:p text:style-name="P8">Purda 19</text:p>
      <text:p text:style-name="P8">11-030 Purda</text:p>
      <text:p text:style-name="P5"/>
      <text:p text:style-name="P6">WNIOSEK</text:p>
      <text:p text:style-name="P6">O UDZIELENIE POMOCY W USUWANIU WYROBÓW ZAWIERAJĄCYCH AZBEST</text:p>
      <text:p text:style-name="Standard"><text:span text:style-name="T6">1.</text:span><text:span text:style-name="T3"> <text:s/>Imię i nazwisko/nazwa Wnioskodawcy: ................................................................................................................................... Adres: .............................................................................................…………………………</text:span><text:span text:style-name="T4"> <text:tab/><text:tab/>(kod pocztowy, nazwa miejscowości, ulica, nr domu, nr lokalu) </text:span></text:p>
      <text:p text:style-name="P7">Telefon: .....................................................................................................................</text:p>
      <text:p text:style-name="Standard"><text:span text:style-name="T6">2.</text:span><text:span text:style-name="T3"> Miejsce planowanego usunięcia wyrobów zawierających azbest: .................................................................................................................................... </text:span><text:span text:style-name="T4">(miejscowość, nr działki ewidencyjnej, obręb)</text:span></text:p>
      <text:p text:style-name="P9"><text:span text:style-name="T3">Tytuł prawny do nieruchomości: ..................................................................................</text:span><text:span text:style-name="T4"><text:tab/><text:tab/><text:tab/><text:tab/><text:tab/>(własność, współwłasność, użytkowanie wieczyste) </text:span></text:p>
      <text:p text:style-name="P21"><text:span text:style-name="T6">3. </text:span><text:span text:style-name="T3">Rodzaj obiektu, z którego będą usuwane wyroby zawierające azbest ………………………………………………………………………………………………………</text:span><text:span text:style-name="T4"><text:tab/><text:tab/>(np. budynek mieszkalny, budynek gospodarczy, garaż, itp.)</text:span></text:p>
      <text:p text:style-name="P10"/>
      <text:p text:style-name="Standard"><text:span text:style-name="T4"><text:s/></text:span><text:span text:style-name="T6">4.</text:span><text:span text:style-name="T3"> Ilość wyrobów zawierających azbest, które zostaną unieszkodliwion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Rodzaj wyrobów zawierających azbest</text:p>
          </table:table-cell>
          <table:table-cell table:style-name="Tabela1.A1" office:value-type="string">
            <text:p text:style-name="P15"><text:span text:style-name="T5">Ilość w m</text:span><text:span text:style-name="T7">2</text:span><text:span text:style-name="T5"> </text:span></text:p>
          </table:table-cell>
          <table:table-cell table:style-name="Tabela1.A1" office:value-type="string">
            <text:p text:style-name="P11">Ilość w mb</text:p>
          </table:table-cell>
          <table:table-cell table:style-name="Tabela1.E1" office:value-type="string">
            <text:p text:style-name="P11">Ilość w Mg (tonach)</text:p>
          </table:table-cell>
        </table:table-row>
        <table:table-row table:style-name="Tabela1.1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4">Płyty eternitowe faliste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4">Płyty płaskie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4">Okładziny ścian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14">Elementy zabudowy balkonów, ogrodzeń it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14">Rury azbestowo-cementowe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14">Inne (podać jakie)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Razem: <text:s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</table:table>
      <text:p text:style-name="Standard"><text:span text:style-name="T8"><text:s/></text:span><text:span text:style-name="T9">Szacunkowa waga 1m</text:span><text:span text:style-name="T10">2 <text:s/></text:span><text:span text:style-name="T9">pokrycia dachowego z płyty cementowo – azbestowej (płyta falista) wynosi 15kg.</text:span></text:p>
      <text:p text:style-name="P3"/>
      <text:p text:style-name="P7"><text:span text:style-name="T11">5.</text:span> Planowana ilość wyrobów zawierających azbest, które zostaną unieszkodliwione wg źródła ich pochodzeni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Źródło pochodzenia wyrobów zawierających azbest</text:p>
          </table:table-cell>
          <table:table-cell table:style-name="Tabela2.A1" office:value-type="string">
            <text:p text:style-name="P15"><text:span text:style-name="T5">Ilość w m</text:span><text:span text:style-name="T7">2</text:span></text:p>
          </table:table-cell>
          <table:table-cell table:style-name="Tabela2.A1" office:value-type="string">
            <text:p text:style-name="P11">Ilość w mb</text:p>
          </table:table-cell>
          <table:table-cell table:style-name="Tabela2.E1" office:value-type="string">
            <text:p text:style-name="P11">Ilość w Mg (tonach)</text:p>
          </table:table-cell>
        </table:table-row>
        <table:table-row table:style-name="Tabela2.1"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Pokrycia dachowe <text:s/>i inne elementy budowlane zawierające azbest planowane do demontażu i unieszkodliwienia z obiektów należących do osób fizycznych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4">Materiały budowlane zawierające azbest zgromadzone na działkach gruntowych należących do osób fizycznych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3">Razem:</text:p>
            <text:p text:style-name="P12"><text:soft-page-break/>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</table:table-cell>
        </table:table-row>
      </table:table>
      <text:p text:style-name="Standard"/>
      <text:p text:style-name="P7">6. Miejsce tymczasowego składowania/zalegania wyrobów zawierających azbest na terenie nieruchomości ...……………………………………………………………..………..…………………….………… </text:p>
      <text:p text:style-name="Standard"><text:span text:style-name="T3">7. Planowany termin realizacji zadania od dnia ..……………….. do dnia ..…….…………......... <text:tab/><text:tab/><text:tab/><text:tab/><text:tab/><text:tab/><text:tab/><text:tab/><text:tab/><text:tab/></text:span><text:span text:style-name="T4">(max do 15 listopada 2018 r.) </text:span></text:p>
      <text:p text:style-name="P7">8. Rodzaj prac przewidzianych w ramach dofinansowania (zaznaczyć właściwe - X): </text:p>
      <text:p text:style-name="P7">a) demontaż …. </text:p>
      <text:p text:style-name="P7">b) transport …. </text:p>
      <text:p text:style-name="P7">c) unieszkodliwienie …. </text:p>
      <text:p text:style-name="P7">10. Oświadczam, że zapoznałam/em się z treścią Regulaminu dofinansowania demontażu, transportu i unieszkodliwiania azbestu i wyrobów zawierających azbest z obiektów budowlanych z terenu gminy Purda na rok 2017. </text:p>
      <text:p text:style-name="P7"><text:s/></text:p>
      <text:p text:style-name="P7"/>
      <text:p text:style-name="P19"/>
      <text:p text:style-name="P20"/>
      <text:p text:style-name="P7"><text:s/>…………………., dnia ………………………... <text:s text:c="8"/>....................................................................</text:p>
      <text:p text:style-name="P4"><text:s text:c="7"/>(miejscowość) <text:s text:c="132"/>( Podpis wnioskodawcy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Załączniki: </text:p>
      <text:p text:style-name="P17">1. Dokument potwierdzający tytuł prawny do budynku/działki – wypis z rejestru gruntów :</text:p>
      <text:p text:style-name="P17"/>
      <text:p text:style-name="P17">- w przypadku budynków mieszkalnych będących przedmiotem współwłasności – zgoda wszystkich współwłaścicieli na wykonanie prac związanych z usuwaniem odpadów niebezpiecznych zawierających azbest, wraz z kopią aktualnego odpisu z księgi wieczystej, upoważnienie dla wnioskodawcy do występowania w imieniu wszystkich współwłaścicieli i do podpisania umowy z Gminą Purda,</text:p>
      <text:p text:style-name="P17"/>
      <text:p text:style-name="P17">- w przypadku altan w rodzinnych ogrodach działkowych - potwierdzenie zarządu ogrodu działkowego, że wnioskodawca jest użytkownikiem działki i właścicielem położonej na niej altany,</text:p>
      <text:p text:style-name="P17"/>
      <text:p text:style-name="P17">- w przypadku posiadania innego tytułu prawnego, niż własność, do wniosku należy dołączyć zgodę właściciela nieruchomości. W przypadku budynku do którego prawo własności posiada kilka osób, należy dołączyć zgodę wszystkich współwłaścicieli na realizację zadania.</text:p>
      <text:p text:style-name="P17"/>
      <text:p text:style-name="P17">2. Załącznik graficzny z lokalizacją obiektu, z którego usuwany będzie azbest (np. kopia mapy ewidencyjnej lub sytuacyjno- wysokościowej).</text:p>
      <text:p text:style-name="P17"/>
      <text:p text:style-name="P17">3. Kopię zgłoszenia rozpoczęcia robót budowlanych do Starosty Olsztyńskiego wraz z oświadczeniem Wnioskodawcy, załącznik nr 1 do Wniosku.</text:p>
      <text:p text:style-name="P17"/>
      <text:p text:style-name="P17">4. Oświadczenie w zakresie współfinansowania zadania w wysokości 15 %, załącznik nr 2 Wniosku.</text:p>
      <text:p text:style-name="P17"/>
      <text:p text:style-name="P17">5. Oświadczenie o wyrażeniu zgody na przetwarzanie danych osobowych, załącznik nr 3 Wniosku.</text:p>
      <text:p text:style-name="P16"/>
      <text:p text:style-name="P22">* podkreśli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fo:color="#000000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12S</meta:editing-duration>
    <meta:editing-cycles>10</meta:editing-cycles>
    <meta:generator>OpenOffice/4.1.2$Win32 OpenOffice.org_project/412m3$Build-9782</meta:generator>
    <dc:date>2018-01-11T13:25:08</dc:date>
    <meta:print-date>2017-01-10T11:34:32.31</meta:print-date>
    <meta:document-statistic meta:table-count="2" meta:image-count="0" meta:object-count="0" meta:page-count="2" meta:paragraph-count="67" meta:word-count="498" meta:character-count="4513"/>
    <meta:user-defined meta:name="Info 1"/>
    <meta:user-defined meta:name="Info 2"/>
    <meta:user-defined meta:name="Info 3"/>
    <meta:user-defined meta:name="Info 4"/>
  </office:meta>
</office:document-meta>
</file>