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" style:family="paragraph" style:parent-style-name="Default">
      <style:paragraph-properties fo:text-align="end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" style:family="paragraph" style:parent-style-name="Default"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Times New Roman" style:font-name-complex="Times New Roman"/>
    </style:style>
    <style:style style:name="P1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Default" style:master-page-name="Standard">
      <style:paragraph-properties fo:text-align="end" style:justify-single-word="false" style:page-number="auto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 </text:p>
      <text:p text:style-name="P2">do Wniosku o udzielenie pomocy w usuwaniu wyrobów zawierających azbest </text:p>
      <text:p text:style-name="P1"/>
      <text:p text:style-name="P1"/>
      <text:p text:style-name="P3"/>
      <text:p text:style-name="Standard"><text:span text:style-name="T1"><text:tab/><text:tab/><text:tab/><text:tab/><text:tab/><text:tab/><text:tab/> </text:span><text:span text:style-name="T2">………...…………………, dnia …………… r. </text:span></text:p>
      <text:p text:style-name="P4"/>
      <text:p text:style-name="P4"/>
      <text:p text:style-name="P8">…………….............................................................. </text:p>
      <text:p text:style-name="P7">(imię i nazwisko właściciela /współwłaścicieli/nazwa podmiotu) </text:p>
      <text:p text:style-name="P4"/>
      <text:p text:style-name="P4"/>
      <text:p text:style-name="P8">............................................................................ </text:p>
      <text:p text:style-name="P7">(adres zamieszkania/siedziba) </text:p>
      <text:p text:style-name="P4"/>
      <text:p text:style-name="P5"/>
      <text:p text:style-name="P5"/>
      <text:p text:style-name="P9">OŚWIADCZENIE O WYRAŻENIU ZGODY</text:p>
      <text:p text:style-name="P9">NA PRZETWARZANIE DANYCH OSOBOWYCH</text:p>
      <text:p text:style-name="P6"/>
      <text:p text:style-name="P14"><text:span text:style-name="T3">Ja, niżej podpisany/a ……………..…….., zamieszkały …………………, …………………. wyrażam zgodę na przetwarzanie moich danych osobowych zawartych we wniosku o udzielenie pomocy w usuwaniu wyrobów zawierających azbest na terenie Gminy Purda oraz ich udostępnianie firmie, z którą Gmina Purda zawrze umowę na usługę zbiórki, transportu i unieszkodliwiania odpadów niebezpiecznych zawierających azbest zgodnie z przepisami ustawy z dnia 29 sierpnia 1997r. o ochronie danych osobowych (</text:span>Dz.U.2016.922 t.j.<text:span text:style-name="T3">) </text:span></text:p>
      <text:p text:style-name="P11"/>
      <text:p text:style-name="P11"/>
      <text:p text:style-name="P11"/>
      <text:p text:style-name="P11"/>
      <text:p text:style-name="P13">…………………………………………. </text:p>
      <text:p text:style-name="P10">(podpis właściciela/ współwłaścicieli/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Default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fo:color="#000000" style:font-name="Tahoma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8S</meta:editing-duration>
    <meta:editing-cycles>4</meta:editing-cycles>
    <meta:generator>OpenOffice/4.1.2$Win32 OpenOffice.org_project/412m3$Build-9782</meta:generator>
    <dc:date>2017-01-24T11:28:15.65</dc:date>
    <meta:document-statistic meta:table-count="0" meta:image-count="0" meta:object-count="0" meta:page-count="1" meta:paragraph-count="12" meta:word-count="106" meta:character-count="984"/>
    <meta:user-defined meta:name="Info 1"/>
    <meta:user-defined meta:name="Info 2"/>
    <meta:user-defined meta:name="Info 3"/>
    <meta:user-defined meta:name="Info 4"/>
  </office:meta>
</office:document-meta>
</file>