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3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Defaul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" style:family="paragraph" style:parent-style-name="Default">
      <style:paragraph-properties fo:text-align="end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3" style:family="paragraph" style:parent-style-name="Default"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="Times New Roman" style:font-name-complex="Times New Roman"/>
    </style:style>
    <style:style style:name="P6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7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Times New Roman" fo:font-size="8pt" style:font-size-asian="8pt" style:font-name-complex="Times New Roman" style:font-size-complex="8pt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Times New Roman" fo:font-size="8pt" style:font-size-asian="8pt" style:font-name-complex="Times New Roman" style:font-size-complex="8pt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style:font-name="Times New Roman" style:font-name-complex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style:font-name-complex="Times New Roman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style:font-name-complex="Times New Roman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6" style:family="paragraph" style:parent-style-name="Default" style:master-page-name="Standard">
      <style:paragraph-properties fo:text-align="end" style:justify-single-word="false" style:page-number="auto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7pt" style:font-size-asian="7pt" style:font-name-complex="Times New Roman" style:font-size-complex="7pt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text-position="super 58%"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2</text:p>
      <text:p text:style-name="P2">do Wniosku o udzielenie pomocy w usuwaniu wyrobów zawierających azbest</text:p>
      <text:p text:style-name="P1"/>
      <text:p text:style-name="P3"/>
      <text:p text:style-name="P3"/>
      <text:p text:style-name="P3"/>
      <text:p text:style-name="P4"><text:span text:style-name="T1"><text:s/></text:span><text:span text:style-name="T2">………...…………………, dnia …………… r. </text:span></text:p>
      <text:p text:style-name="P5"/>
      <text:p text:style-name="P5"/>
      <text:p text:style-name="P7">…………….............................................................. </text:p>
      <text:p text:style-name="P6">(imię i nazwisko właściciela /współwłaścicieli/nazwa podmiotu) </text:p>
      <text:p text:style-name="P5"/>
      <text:p text:style-name="P5"/>
      <text:p text:style-name="P7">............................................................................ </text:p>
      <text:p text:style-name="P11">(adres zamieszkania/siedziba) </text:p>
      <text:p text:style-name="P6"/>
      <text:p text:style-name="P6"/>
      <text:p text:style-name="P6"/>
      <text:p text:style-name="P6"/>
      <text:p text:style-name="P8">Oświadczenie w zakresie współfinansowania zadania</text:p>
      <text:p text:style-name="P9"/>
      <text:p text:style-name="P13">W związku z ubieganiem się przez Gminę Purda o dofinansowanie w Wojewódzkim Funduszu Ochrony Środowiska i Gospodarki Wodnej w Olsztynie przedsięwzięcia polegającego na usuwaniu azbestu oraz wyrobów zawierających azbest z terenu gminy Purda, zgłaszam chęć uczestnictwa w powyższym przedsięwzięciu i deklaruję finansowy udział własny w wysokości od <text:s/>15% kosztów demontażu, transportu i unieszkodliwienia azbestu lub odpadów azbestowych będących moją własnością. </text:p>
      <text:p text:style-name="P15"><text:span text:style-name="T3">Zobowiązuję się do usunięcia azbestu lub wyrobów zawierających azbest w ilości …….mg lub ……… m</text:span><text:span text:style-name="T6">2</text:span><text:span text:style-name="T4"> </text:span><text:span text:style-name="T3">znajdujących się na działce nr …………… położonej w obrębie…………… przez firmę wybraną przez Gminę Purda w trybie zamówienia publicznego. </text:span><text:span text:style-name="T5">Ponadto deklaruję iż do dnia wyznaczonego umową z Gminą Purda dokonam wpłaty w wysokości co najmniej 15 % wartości całości przedsięwzięcia na konto Gminy Purda Nr 29 8838 0005 2016 0800 2001 0001 lub konto wybranego przez Gminę Purda wykonawcy.</text:span></text:p>
      <text:p text:style-name="P13">Podstawą wyliczenia kosztów usunięcia azbestu będzie protokół obmiaru oraz cena jednostkowa uzyskana w przetargu. </text:p>
      <text:p text:style-name="P13">W przypadku zmiany decyzji o moim uczestnictwie w Programie zobowiązuję się niezwłocznie pisemnie poinformować o tym fakcie tutejszy Urząd. </text:p>
      <text:p text:style-name="P14"/>
      <text:p text:style-name="P12"/>
      <text:p text:style-name="P12"/>
      <text:p text:style-name="P5"><text:tab/><text:tab/><text:tab/><text:tab/><text:tab/>…………………………………………………………. </text:p>
      <text:p text:style-name="P10">(podpis właściciela/ współwłaścicieli/osoby upoważ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3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Default" style:family="paragraph">
      <style:paragraph-properties fo:margin-top="0cm" fo:margin-bottom="0cm" style:line-height-at-least="0.176cm" fo:text-align="start" style:justify-single-word="false" fo:orphans="2" fo:widows="2" fo:hyphenation-ladder-count="no-limit" style:writing-mode="lr-tb"/>
      <style:text-properties fo:color="#000000" style:font-name="Tahoma" fo:font-size="12pt" fo:language="pl" fo:country="PL" style:letter-kerning="true" style:font-name-asian="Lucida Sans Unicode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47S</meta:editing-duration>
    <meta:editing-cycles>5</meta:editing-cycles>
    <meta:generator>OpenOffice/4.1.2$Win32 OpenOffice.org_project/412m3$Build-9782</meta:generator>
    <dc:date>2018-01-11T13:17:53.70</dc:date>
    <meta:document-statistic meta:table-count="0" meta:image-count="0" meta:object-count="0" meta:page-count="1" meta:paragraph-count="14" meta:word-count="206" meta:character-count="1674"/>
    <meta:user-defined meta:name="Info 1"/>
    <meta:user-defined meta:name="Info 2"/>
    <meta:user-defined meta:name="Info 3"/>
    <meta:user-defined meta:name="Info 4"/>
  </office:meta>
</office:document-meta>
</file>