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" style:family="paragraph" style:parent-style-name="Default">
      <style:paragraph-properties fo:text-align="end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" style:family="paragraph" style:parent-style-name="Default"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left="8.742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"/>
    </style:style>
    <style:style style:name="P12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Default" style:master-page-name="Standard">
      <style:paragraph-properties fo:text-align="end" style:justify-single-word="false" style:page-number="auto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 </text:p>
      <text:p text:style-name="P2">do Wniosku o udzielenie pomocy w usuwaniu wyrobów zawierających azbest</text:p>
      <text:p text:style-name="P1"/>
      <text:p text:style-name="P3"/>
      <text:p text:style-name="P3"/>
      <text:p text:style-name="P3"/>
      <text:p text:style-name="P8"><text:span text:style-name="T1"><text:s/></text:span><text:span text:style-name="T2">………...…………………, dnia …………… r. </text:span></text:p>
      <text:p text:style-name="P4"/>
      <text:p text:style-name="P4"/>
      <text:p text:style-name="P6">…………….............................................................. </text:p>
      <text:p text:style-name="P5">(imię i nazwisko właściciela /współwłaścicieli/nazwa podmiotu) </text:p>
      <text:p text:style-name="P4"/>
      <text:p text:style-name="P4"/>
      <text:p text:style-name="P6">............................................................................ </text:p>
      <text:p text:style-name="P9">(adres zamieszkania/siedziba)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OŚWIADCZENIE</text:p>
      <text:p text:style-name="P7"/>
      <text:p text:style-name="P10">Ja, niżej podpisany/a ……………..…….., zamieszkały …………………, …………………. oświadczam, iż <text:s/>dnia …................... zgłosiłem Staroście Olsztyńskiemu zamiar wykonania robót <text:s/>polegających na wymianie pokrycia dachowego z eternitu na ………………………………..<text:line-break/>w miejscowości …………………….., działka nr …………….., obręb nr………………………... </text:p>
      <text:p text:style-name="P10"/>
      <text:p text:style-name="P11"/>
      <text:p text:style-name="P11"/>
      <text:p text:style-name="P11"/>
      <text:p text:style-name="P11"/>
      <text:p text:style-name="P12">………………………………………………..</text:p>
      <text:p text:style-name="P13">(podpis właściciela/ współwłaścicieli/osoby upoważnionej)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Default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fo:color="#000000" style:font-name="Tahoma" fo:font-size="12pt" fo:language="pl" fo:country="PL" style:letter-kerning="true" style:font-name-asian="Lucida Sans Unicode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9S</meta:editing-duration>
    <meta:editing-cycles>6</meta:editing-cycles>
    <meta:generator>OpenOffice/4.1.2$Win32 OpenOffice.org_project/412m3$Build-9782</meta:generator>
    <dc:date>2017-01-24T11:34:39.05</dc:date>
    <meta:print-date>2017-01-24T11:34:35.79</meta:print-date>
    <meta:document-statistic meta:table-count="0" meta:image-count="0" meta:object-count="0" meta:page-count="1" meta:paragraph-count="11" meta:word-count="70" meta:character-count="748"/>
    <meta:user-defined meta:name="Info 1"/>
    <meta:user-defined meta:name="Info 2"/>
    <meta:user-defined meta:name="Info 3"/>
    <meta:user-defined meta:name="Info 4"/>
  </office:meta>
</office:document-meta>
</file>