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6" style:parent-style-name="Standard" style:family="paragraph">
      <style:paragraph-properties fo:text-align="end"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7" style:parent-style-name="Standard" style:family="paragraph">
      <style:paragraph-properties fo:text-align="end"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8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9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10" style:parent-style-name="Standarduser" style:family="paragraph">
      <style:paragraph-properties fo:text-align="center" fo:margin-bottom="0in" fo:line-height="115%"/>
      <style:text-properties style:font-name-complex="Calibri" fo:font-weight="bold" style:font-weight-asian="bold" style:font-weight-complex="bold"/>
    </style:style>
    <style:style style:name="P11" style:parent-style-name="Standarduser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2" style:parent-style-name="Standarduser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3" style:parent-style-name="Standarduser" style:family="paragraph">
      <style:paragraph-properties fo:margin-bottom="0in" fo:line-height="115%"/>
      <style:text-properties style:font-name-complex="Calibri"/>
    </style:style>
    <style:style style:name="P14" style:parent-style-name="Standarduser" style:family="paragraph">
      <style:paragraph-properties fo:text-align="center" fo:margin-bottom="0in" fo:line-height="115%"/>
      <style:text-properties style:font-name-complex="Calibri"/>
    </style:style>
    <style:style style:name="P15" style:parent-style-name="Standarduser" style:family="paragraph">
      <style:paragraph-properties fo:text-align="center" fo:margin-bottom="0in" fo:line-height="115%"/>
      <style:text-properties style:font-name-complex="Calibri" style:text-position="super 63.6%"/>
    </style:style>
    <style:style style:name="P16" style:parent-style-name="Standarduser" style:family="paragraph">
      <style:paragraph-properties fo:margin-bottom="0in" fo:line-height="200%" fo:margin-left="0.9833in" fo:text-indent="0.4916in">
        <style:tab-stops/>
      </style:paragraph-properties>
      <style:text-properties style:font-name-complex="Calibri"/>
    </style:style>
    <style:style style:name="P17" style:parent-style-name="Standarduser" style:family="paragraph">
      <style:paragraph-properties fo:margin-bottom="0in" fo:line-height="200%" fo:margin-left="0.9833in" fo:text-indent="0.4916in">
        <style:tab-stops/>
      </style:paragraph-properties>
      <style:text-properties style:font-name-complex="Calibri"/>
    </style:style>
    <style:style style:name="P18" style:parent-style-name="Standarduser" style:family="paragraph">
      <style:paragraph-properties fo:margin-bottom="0in" fo:line-height="200%" fo:margin-left="1.475in">
        <style:tab-stops/>
      </style:paragraph-properties>
      <style:text-properties style:font-name-complex="Calibri"/>
    </style:style>
    <style:style style:name="P19" style:parent-style-name="Standarduser" style:family="paragraph">
      <style:paragraph-properties fo:margin-bottom="0in" fo:line-height="200%" fo:margin-left="0.9833in" fo:text-indent="0.4916in">
        <style:tab-stops/>
      </style:paragraph-properties>
      <style:text-properties style:font-name-complex="Calibri"/>
    </style:style>
    <style:style style:name="P20" style:parent-style-name="Akapitzlistą" style:family="paragraph">
      <style:paragraph-properties fo:widows="0" fo:orphans="0"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fo:text-align="justify" style:vertical-align="auto" fo:margin-bottom="0in" fo:line-height="150%"/>
      <style:text-properties style:font-name="Calibri" style:font-name-complex="Calibri" fo:hyphenate="true"/>
    </style:style>
    <style:style style:name="P22" style:parent-style-name="Akapitzlistą" style:family="paragraph">
      <style:paragraph-properties fo:widows="0" fo:orphans="0"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23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24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25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26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 fo:margin-bottom="0.0833in"/>
      <style:text-properties style:font-name-complex="Calibri" fo:color="#000000"/>
    </style:style>
    <style:style style:name="P28" style:parent-style-name="Standard" style:family="paragraph">
      <style:paragraph-properties fo:margin-left="4.425in" fo:text-indent="-4.425in">
        <style:tab-stops/>
      </style:paragraph-properties>
      <style:text-properties style:font-name-complex="Calibri"/>
    </style:style>
    <style:style style:name="P29" style:parent-style-name="Standard" style:family="paragraph">
      <style:paragraph-properties fo:line-height="115%" fo:margin-left="4.425in" fo:text-indent="-4.425in">
        <style:tab-stops/>
      </style:paragraph-properties>
      <style:text-properties style:font-name-complex="Calibri"/>
    </style:style>
    <style:style style:name="P30" style:parent-style-name="Standard" style:family="paragraph">
      <style:paragraph-properties fo:margin-bottom="0in" fo:line-height="115%"/>
      <style:text-properties style:font-name-complex="Calibri"/>
    </style:style>
    <style:style style:name="P31" style:parent-style-name="Standard" style:family="paragraph">
      <style:paragraph-properties fo:margin-bottom="0in" fo:line-height="115%"/>
      <style:text-properties style:font-name-complex="Calibri"/>
    </style:style>
    <style:style style:name="P32" style:parent-style-name="Standard" style:family="paragraph">
      <style:paragraph-properties fo:margin-bottom="0in" fo:line-height="115%"/>
      <style:text-properties style:font-name-complex="Calibri"/>
    </style:style>
    <style:style style:name="P33" style:parent-style-name="Standard" style:family="paragraph">
      <style:paragraph-properties fo:margin-left="0.2923in">
        <style:tab-stops/>
      </style:paragraph-properties>
      <style:text-properties style:font-name-complex="Calibri"/>
    </style:style>
    <style:style style:name="P34" style:parent-style-name="Akapitzlistą" style:family="paragraph">
      <style:paragraph-properties fo:widows="0" fo:orphans="0" fo:text-align="justify" fo:margin-top="0in" fo:margin-bottom="0in" fo:line-height="200%"/>
      <style:text-properties style:font-name="Calibri" style:font-name-complex="Calibri" fo:font-size="11pt" style:font-size-asian="11pt" style:font-size-complex="11pt"/>
    </style:style>
    <style:style style:name="P35" style:parent-style-name="Standarduser" style:family="paragraph">
      <style:paragraph-properties fo:margin-bottom="0in" fo:line-height="200%"/>
      <style:text-properties style:font-name-complex="Calibri"/>
    </style:style>
    <style:style style:name="P36" style:parent-style-name="Standard" style:family="paragraph">
      <style:paragraph-properties fo:margin-left="0.2923in">
        <style:tab-stops/>
      </style:paragraph-properties>
      <style:text-properties style:font-name-complex="Calibri"/>
    </style:style>
    <style:style style:name="P37" style:parent-style-name="Standard" style:family="paragraph">
      <style:paragraph-properties>
        <style:tab-stops>
          <style:tab-stop style:type="left" style:position="2.5in"/>
        </style:tab-stops>
      </style:paragraph-properties>
      <style:text-properties style:font-name-complex="Calibri" fo:font-weight="bold" style:font-weight-asian="bold"/>
    </style:style>
    <style:style style:name="P38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39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0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1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text-properties style:font-name-complex="Calibri"/>
    </style:style>
    <style:style style:name="P46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47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48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49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50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  <style:text-properties style:font-name-complex="Calibri"/>
    </style:style>
    <style:style style:name="P51" style:parent-style-name="Standarduser" style:family="paragraph">
      <style:paragraph-properties fo:text-align="end" fo:margin-bottom="0in" fo:line-height="115%"/>
      <style:text-properties style:font-name-complex="Calibri"/>
    </style:style>
    <style:style style:name="P52" style:parent-style-name="Standarduser" style:family="paragraph">
      <style:paragraph-properties fo:text-align="end" fo:margin-bottom="0in" fo:line-height="115%"/>
      <style:text-properties style:font-name-complex="Calibri"/>
    </style:style>
    <style:style style:name="P53" style:parent-style-name="Standard" style:family="paragraph">
      <style:paragraph-properties fo:margin-bottom="0in" fo:line-height="115%">
        <style:tab-stops>
          <style:tab-stop style:type="left" style:position="0.7736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s text:c="22"/>Załącznik nr 2</text:p>
      <text:p text:style-name="P6">Do zaproszenia do złożenia oferty</text:p>
      <text:p text:style-name="P7">Nr GKI.7011.43.2018.1</text:p>
      <text:p text:style-name="P8"/>
      <text:p text:style-name="P9"/>
      <text:p text:style-name="P10">FORMULARZ OFERTY</text:p>
      <text:p text:style-name="P11"/>
      <text:p text:style-name="P12"/>
      <text:p text:style-name="P13"/>
      <text:p text:style-name="P14">.......................................................................................................................................................</text:p>
      <text:p text:style-name="P15">/ nazwa i adres Wykonawcy /</text:p>
      <text:p text:style-name="P16">telefon ....................................................................</text:p>
      <text:p text:style-name="P17">e-mail ......................................................................</text:p>
      <text:p text:style-name="P18">REGON: ...................................................................</text:p>
      <text:p text:style-name="P19">NIP............................................................................</text:p>
      <text:p text:style-name="P20"/>
      <text:p text:style-name="P21">Oferuję wykonanie<text:s/>przedmiotu zamówienia polegającego na opracow<text:bookmark-start text:name="_Hlk504722325"/>aniu kompletnej dokumentacji projektowo – kosztorysowej<text:bookmark-start text:name="_Hlk506551210"/><text:bookmark-start text:name="_Hlk521497413"/><text:bookmark-end text:name="_Hlk504722325"/><text:s/>dla zadania inwestycyjnego polegającego na wykonaniu przyłącza energetycznego w celu zasilenia w energię elektryczną placu rekreacyjnego, w miejscowości Ostrzeszewo, gmina Purda<text:bookmark-end text:name="_Hlk506551210"/><text:bookmark-end text:name="_Hlk521497413"/>, zgodnie z <text:s/>zapytaniem ofertowym:</text:p>
      <text:p text:style-name="P22"/>
      <text:p text:style-name="P23">Cena oferty netto: ………………………………. słownie: …………………………………………………….…………………………</text:p>
      <text:p text:style-name="P24">podatek VAT: ………………………………………. słownie: ………………………..………………………….…………………………</text:p>
      <text:p text:style-name="P25">Cena oferty brutto: ………………………………. słownie: ………………………..………………………….…………………………</text:p>
      <text:p text:style-name="P26"/>
      <text:p text:style-name="P27">Cena oferty brutto zawiera wszelkie koszty niezbędne do zrealizowania zamówienia wynikające<text:s/><text:line-break/>z otrzymanego zapytania ofertowego, przedmiaru robót i projektu technicznego, jak również w nich nie ujęte, a bez których nie można wykonać zamówienia.</text:p>
      <text:p text:style-name="P28"/>
      <text:p text:style-name="P29">Zobowiązujemy się wykonać zamówienie:</text:p>
      <text:list text:style-name="WWNum31">
        <text:list-item text:start-value="1">
          <text:p text:style-name="P30">w terminie do dnia<text:s/>29 marca 2019<text:s/>r.</text:p>
        </text:list-item>
        <text:list-item>
          <text:p text:style-name="P31">zgodnie z opisem przedmiotu zamówienia,</text:p>
        </text:list-item>
        <text:list-item>
          <text:p text:style-name="P32">akceptuje 30 dniowy termin związania ofertą</text:p>
        </text:list-item>
      </text:list>
      <text:p text:style-name="P33"/>
      <text:p text:style-name="P34">Dane osoby upoważnionej do kontaktu ze strony Wykonawcy:</text:p>
      <text:p text:style-name="P35">a/ imię i nazwisko: …………………………………………………………………………....<text:line-break/>c/ numer<text:s/>telefonu:……………………………………..........................................<text:line-break/>d/ mail:……………………………………………………………………………………………..</text:p>
      <text:p text:style-name="P36"/>
      <text:p text:style-name="P37">Jednocześnie oświadczam co następuje:</text:p>
      <text:p text:style-name="P38">1. Oświadczam, że posiadam odpowiednią wiedzę i doświadczenie.</text:p>
      <text:p text:style-name="P39">2. Oświadczam, że posiadam potencjał techniczny i osoby zdolne do wykonania zamówienia.</text:p>
      <text:p text:style-name="P40">3. Oświadczam, że znajduje się w odpowiedniej sytuacji ekonomicznej i finansowej pozwalającej<text:s/><text:line-break/>na realizację zamówienia.</text:p>
      <text:p text:style-name="P41">4. Oświadczam, że zapoznałem/łam się z opisem przedmiotu zamówienia i zobowiązuję się go<text:s/>wykonać na wyżej wskazanych warunkach.</text:p>
      <text:p text:style-name="P42"/>
      <text:p text:style-name="P43"/>
      <text:p text:style-name="P44"/>
      <text:p text:style-name="P45">Miejscowość, data: …………………………………………………………</text:p>
      <text:p text:style-name="P46"/>
      <text:p text:style-name="P47"/>
      <text:p text:style-name="P48"/>
      <text:p text:style-name="P49"/>
      <text:p text:style-name="P50"/>
      <text:p text:style-name="P51">......................................................................................................................</text:p>
      <text:p text:style-name="P52">pieczątka i podpis osoby upoważnionej do<text:s/>reprezentowania Wykonawcy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-complex="F" fo:hyphenate="false"/>
    </style:style>
    <style:style style:name="Akapitzlistą" style:display-name="Akapit z listą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treści" style:display-name="Tekst treści" style:family="paragraph" style:parent-style-name="Standard">
      <style:paragraph-properties fo:widows="0" fo:orphans="0" fo:margin-bottom="0.25in" fo:line-height="0.2625in" fo:text-indent="-0.1944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Teksttreści4" style:display-name="Tekst treści (4)" style:family="paragraph" style:parent-style-name="Standard">
      <style:paragraph-properties fo:widows="0" fo:orphans="0" fo:margin-top="0.25in" fo:margin-bottom="0.0416in" style:line-height-at-least="0in" fo:text-indent="-0.1944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eksttreści6" style:display-name="Tekst treści (6)" style:family="paragraph" style:parent-style-name="Standard">
      <style:paragraph-properties fo:widows="0" fo:orphans="0" fo:text-align="justify" fo:margin-bottom="0in" fo:line-height="0.2652in" fo:background-color="#FFFFFF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xtbodyuser" style:display-name="Text body (user)" style:family="paragraph" style:parent-style-name="Standard">
      <style:paragraph-properties fo:widows="0" fo:orphans="0" fo:margin-bottom="0.0833in" fo:line-height="100%"/>
      <style:text-properties style:font-name="Times New Roman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-complex="Calibri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size="10pt" style:font-size-asian="10pt" style:font-size-complex="10pt" fo:background-color="#FFFFFF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size="10pt" style:font-size-asian="10pt" style:font-size-complex="10pt" fo:background-color="#FFFFFF"/>
    </style:style>
    <style:style style:name="TeksttreściPogrubienie" style:display-name="Tekst treści + Pogrubienie" style:family="text" style:parent-style-name="Teksttreści_">
      <style:text-properties style:font-name="Arial" style:font-name-asian="Arial" style:font-name-complex="Arial" fo:color="#000000" fo:letter-spacing="normal" style:text-scale="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TeksttreściKursywa" style:display-name="Tekst treści + Kursywa" style:family="text" style:parent-style-name="Teksttreści_">
      <style:text-properties style:font-name="Arial" style:font-name-asian="Arial" style:font-name-complex="Arial" fo:font-style="italic" style:font-style-asian="italic" style:font-style-complex="italic" fo:color="#000000" fo:letter-spacing="normal" style:text-scale="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Teksttreści6_" style:display-name="Tekst treści (6)_" style:family="text" style:parent-style-name="Domyślnaczcionkaakapitu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background-color="#FFFFFF"/>
    </style:style>
    <style:style style:name="Teksttreści6Bezkursywy" style:display-name="Tekst treści (6) + Bez kursywy" style:family="text" style:parent-style-name="Teksttreści6_">
      <style:text-properties style:font-name="Arial" style:font-name-asian="Arial" style:font-name-complex="Arial" fo:font-style="italic" style:font-style-asian="italic" style:font-style-complex="italic" fo:color="#000000" fo:letter-spacing="normal" style:text-scale="100%" fo:font-size="10pt" style:font-size-asian="10pt" style:font-size-complex="10pt" fo:background-color="#FFFFFF" fo:language="pl" fo:country="PL" style:language-asian="pl" style:country-asian="PL" style:language-complex="pl" style:country-complex="PL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name-complex="Calibri" style:font-size-complex="10.5pt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bold" style:font-weight-asian="bold" fo:font-size="11pt" style:font-size-asian="11pt" style:font-size-complex="11pt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Calibri" fo:font-size="11pt" style:font-size-asian="11pt" style:font-size-complex="11pt"/>
    </style:style>
    <style:style style:name="ListLabel11" style:display-name="ListLabel 11" style:family="text">
      <style:text-properties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1pt" style:font-size-asian="11pt" style:font-size-complex="11pt"/>
    </style:style>
    <text:list-style style:name="WWNum12" style:display-name="WWNum12">
      <text:list-level-style-number text:level="1" text:style-name="WW_CharLFO13LVL1" style:num-suffix=".1.1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5" style:display-name="WWNum15">
      <text:list-level-style-bullet text:level="1" text:style-name="WW_CharLFO16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style:style style:name="WW_CharLFO19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style:style style:name="WW_CharLFO20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22" style:display-name="WWNum22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Calibri" fo:font-size="11pt" style:font-size-asian="11pt" style:font-size-complex="11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Calibri" fo:font-size="11pt" style:font-size-asian="11pt" style:font-size-complex="11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bullet text:level="2" text:style-name="WW_CharLFO32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fo:font-size="11pt" style:font-size-asian="11pt" style:font-size-complex="11pt"/>
    </style:style>
    <text:list-style style:name="WWNum33" style:display-name="WWNum33">
      <text:list-level-style-number text:level="1" text:style-name="WW_CharLFO34LVL1" style:num-suffix=")" style:num-format="a" style:num-letter-sync="true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size="11pt" style:font-size-asian="11pt" style:font-size-complex="11pt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bold" style:font-weight-asian="bold" fo:font-size="11pt" style:font-size-asian="11pt" style:font-size-complex="11pt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7" style:display-name="WWNum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236in"/>
      </style:footer-style>
    </style:page-layout>
    <style:style style:name="P2" style:parent-style-name="NormalnyWeb" style:family="paragraph">
      <style:paragraph-properties fo:margin-top="0in" fo:margin-bottom="0in" fo:line-height="150%"/>
    </style:style>
    <style:style style:name="T3" style:parent-style-name="Domyślnaczcionkaakapitu" style:family="text">
      <style:text-properties fo:language="en" fo:country="US"/>
    </style:style>
    <style:style style:name="T4" style:parent-style-name="Domyślnaczcionkaakapitu" style:family="text">
      <style:text-properties fo:language="en" fo:country="US"/>
    </style:style>
    <style:style style:name="T5" style:parent-style-name="Domyślnaczcionkaakapitu" style:family="text">
      <style:text-properties fo:language="en" fo:country="US"/>
    </style:style>
    <style:style style:family="graphic" style:name="a0">
      <style:graphic-properties style:wrap="run-through" style:run-through="back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02717in" svg:y1="-0.12448in" svg:x2="6.31172in" svg:y2="-0.13976in" draw:z-index="251661312" draw:id="id0" draw:style-name="a0" draw:name="Łącznik prosty 1" text:anchor-type="paragraph"><svg:title/><svg:desc/></draw:connector></text:span><text:span text:style-name="T4"><draw:frame draw:z-index="251660288" draw:style-name="a1" draw:name="Obraz 25" text:anchor-type="paragraph" svg:x="5.10197in" svg:y="-1.36535in" svg:width="1.40354in" svg:height="0.99252in" style:rel-width="scale" style:rel-height="scale"><draw:image xlink:href="media/image1.png" xlink:type="simple" xlink:show="embed" xlink:actuate="onLoad"/><svg:title/><svg:desc>C:\Users\User\AppData\Local\Microsoft\Windows\INetCache\Content.Word\WZOROWA GMINA INNA WERSJA.JPG</svg:desc></draw:frame></text:span><text:span text:style-name="T5"><draw:frame draw:z-index="251659264" draw:style-name="a2" draw:name="Obraz 26" text:anchor-type="paragraph" svg:x="-0.02835in" svg:y="-1.31338in" svg:width="0.89567in" svg:height="0.80827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l w</meta:initial-creator>
    <dc:creator>Katarzyna Hul</dc:creator>
    <meta:creation-date>2018-06-21T07:03:00Z</meta:creation-date>
    <dc:date>2018-10-01T06:45:00Z</dc:date>
    <meta:print-date>2018-06-21T06:56:00Z</meta:print-date>
    <meta:template xlink:href="Normal" xlink:type="simple"/>
    <meta:editing-cycles>10</meta:editing-cycles>
    <meta:editing-duration>PT3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0" meta:character-count="2477" meta:row-count="17" meta:non-whitespace-character-count="2111"/>
  </office:meta>
</office:document-meta>
</file>