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499cm" fo:margin-right="0cm" fo:margin-top="0.423cm" fo:margin-bottom="0.423cm" style:contextual-spacing="false" fo:text-align="center" style:justify-single-word="false" fo:text-indent="0.4cm" style:auto-text-indent="false"/>
      <style:text-properties fo:color="#000000" loext:opacity="100%" fo:font-size="11pt" fo:font-weight="bold" style:font-size-asian="11pt" style:font-weight-asian="bold"/>
    </style:style>
    <style:style style:name="P5" style:family="paragraph" style:parent-style-name="Standard">
      <style:paragraph-properties fo:margin-left="0.499cm" fo:margin-right="0cm" fo:margin-top="0.423cm" fo:margin-bottom="0.423cm" style:contextual-spacing="false" fo:text-indent="0.4cm" style:auto-text-indent="false"/>
      <style:text-properties fo:color="#000000" loext:opacity="100%" fo:font-size="11pt" style:font-size-asian="11pt"/>
    </style:style>
    <style:style style:name="P6" style:family="paragraph" style:parent-style-name="Standard">
      <style:paragraph-properties fo:margin-left="0.6cm" fo:margin-right="0cm" fo:margin-top="0.212cm" fo:margin-bottom="0.212cm" style:contextual-spacing="false" fo:keep-together="always" fo:text-indent="-0.4cm" style:auto-text-indent="false"/>
      <style:text-properties fo:color="#000000" loext:opacity="100%" fo:font-size="11pt" style:font-size-asian="11pt"/>
    </style:style>
    <style:style style:name="P7" style:family="paragraph" style:parent-style-name="Standard">
      <style:paragraph-properties fo:margin-left="0.499cm" fo:margin-right="0cm" fo:margin-top="0.423cm" fo:margin-bottom="0.423cm" style:contextual-spacing="false" fo:text-indent="0cm" style:auto-text-indent="false"/>
      <style:text-properties fo:color="#000000" loext:opacity="100%" fo:font-size="11pt" officeooo:paragraph-rsid="00116adc" style:font-size-asian="11pt"/>
    </style:style>
    <style:style style:name="P8" style:family="paragraph" style:parent-style-name="Standard">
      <style:paragraph-properties fo:margin-left="0.499cm" fo:margin-right="0cm" fo:margin-top="0.423cm" fo:margin-bottom="0.423cm" style:contextual-spacing="false" fo:text-indent="0.4cm" style:auto-text-indent="false"/>
      <style:text-properties fo:color="#000000" loext:opacity="100%" fo:font-size="11pt" fo:font-style="italic" style:font-size-asian="11pt" style:font-style-asian="italic"/>
    </style:style>
    <style:style style:name="P9" style:family="paragraph" style:parent-style-name="Standard">
      <style:paragraph-properties fo:margin-left="0.499cm" fo:margin-right="0cm" fo:margin-top="0.423cm" fo:margin-bottom="0.423cm" style:contextual-spacing="false" fo:text-indent="0.4cm" style:auto-text-indent="false"/>
      <style:text-properties fo:color="#000000" loext:opacity="100%" fo:font-size="11pt" style:text-underline-style="solid" style:text-underline-width="auto" style:text-underline-color="#000000" style:font-size-asian="11pt"/>
    </style:style>
    <style:style style:name="P10" style:family="paragraph" style:parent-style-name="Standard">
      <style:paragraph-properties fo:margin-left="0.4cm" fo:margin-right="0cm" fo:margin-top="0.212cm" fo:margin-bottom="0.212cm" style:contextual-spacing="false" fo:keep-together="always" fo:text-indent="-0.4cm" style:auto-text-indent="false"/>
      <style:text-properties fo:color="#000000" loext:opacity="100%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color="#000000" loext:opacity="100%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color="#000000" loext:opacity="100%" fo:font-size="11pt" style:font-size-asian="11pt"/>
    </style:style>
    <style:style style:name="P14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fo:color="#000000" loext:opacity="100%" fo:font-size="11pt" style:font-size-asian="11pt"/>
    </style:style>
    <style:style style:name="P15" style:family="paragraph" style:parent-style-name="Standard" style:master-page-name="Konwertuj_20_3">
      <style:paragraph-properties fo:margin-top="0cm" fo:margin-bottom="0.847cm" style:contextual-spacing="false" fo:text-align="center" style:justify-single-word="false" style:page-number="1" fo:keep-with-next="always"/>
      <style:text-properties fo:color="#000000" loext:opacity="100%" fo:font-size="11pt" fo:font-weight="bold" style:font-size-asian="11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NIOSEK</text:p>
      <text:p text:style-name="P12">o udzielenie dotacji celowej z budżetu Gminy Wojcieszów w zakresie finansowania</text:p>
      <text:p text:style-name="P12">lub dofinansowania budowy indywidualnego ujęcia wody na potrzeby własnego gospodarstwa – na terenie Gminy Wojcieszów</text:p>
      <text:p text:style-name="P10"><text:span text:style-name="T3">I. </text:span><text:span text:style-name="T2">Dane dotyczące wnioskodawcy:</text:span></text:p>
      <text:p text:style-name="P13">1. Imię i nazwisko:…………………….......……………………………………………….……</text:p>
      <text:p text:style-name="P13">2. Adres zamieszkania:……………………………………………………………………..……</text:p>
      <text:p text:style-name="P13">3. Nr telefonu: ……………………………..……………………………………………………</text:p>
      <text:p text:style-name="P13">4. Dokument tożsamości: …………………….…, seria: ……… numer:……………………….</text:p>
      <text:p text:style-name="P5">wydany przez:..………………………………………………………………………………….</text:p>
      <text:p text:style-name="P13">3. Numer PESEL:………………………………………………………………………..………</text:p>
      <text:p text:style-name="P13">4. Nazwa banku i numer rachunku bankowego, na który ma być przekazana dotacja celowa:</text:p>
      <text:p text:style-name="P5">………………………………………………………………………………………….….……</text:p>
      <text:p text:style-name="P5">...………..……………………………………………………………………………………….</text:p>
      <text:p text:style-name="P10"><text:span text:style-name="T3">II. </text:span><text:span text:style-name="T2">Lokalizacja przedsięwzięcia:</text:span></text:p>
      <text:p text:style-name="P13">1. Miejscowość, adres:…………………………………………………………………………</text:p>
      <text:p text:style-name="P13">2. Oznaczenie nieruchomości (nr działki ewidencyjnej, na której eksploatowana będzie studnia):.................................................................................................................................……</text:p>
      <text:p text:style-name="P11"><text:span text:style-name="T2">3. Tytuł prawny do dysponowania nieruchomością: własność /współwłasność </text:span><text:span text:style-name="T4">(wybrać właściwe)</text:span></text:p>
      <text:p text:style-name="P13">4. Informacja o stanie istniejącego ujęcia: ………………………………………………………</text:p>
      <text:p text:style-name="P5">……………………………………………………………………………..…………….………</text:p>
      <text:p text:style-name="P13">5. Krótki opis techniczny inwestycji (zakres rzeczowy, rodzaj montowanej studni wraz z danymi technicznymi)</text:p>
      <text:p text:style-name="P7">…....…………………………………………………………………………..…………………….</text:p>
      <text:p text:style-name="P7">……………………………………………………………………………………….…..…..……..</text:p>
      <text:p text:style-name="P7">…………………………………………………………….………………………………………..</text:p>
      <text:p text:style-name="P7">……………………………………………………….………………..…………………</text:p>
      <text:p text:style-name="P7">……………………………………....................................................................................</text:p>
      <text:p text:style-name="P13"><text:soft-page-break/>6. Planowany okres realizacji inwestycji:</text:p>
      <text:p text:style-name="P5">a. Data rozpoczęcia budowy: ……………………………………..……………………</text:p>
      <text:p text:style-name="P5">b. Data zakończenia budowy: ………………………………………..…………………</text:p>
      <text:p text:style-name="P5">c. Planowany termin złożenia wniosku o płatność: ………………..……………………</text:p>
      <text:p text:style-name="P13">7. Planowany całkowity koszt budowy (zakupu i montażu studni): ……………………..zł</text:p>
      <text:p text:style-name="P13">8. Wnioskowana kwota dofinansowania: ………………………zł (słownie: ………………)</text:p>
      <text:p text:style-name="P10"><text:span text:style-name="T3">III. </text:span><text:span text:style-name="T2">Oświadczenia wnioskodawcy:</text:span></text:p>
      <text:p text:style-name="P13">1. Oświadczam, że zapoznałem(am) się z aktualną treścią uchwały Rady Miasta Wojcieszów w sprawie zasad i trybu udzielania dotacji celowej na dofinansowanie kosztów inwestycji służących gospodarce wodnej ze środków Gminy Wojcieszów na budowę studni wierconych.</text:p>
      <text:p text:style-name="P13">2. Oświadczam, że nie korzystałam/em wcześniej z dotacji na budowę studni.</text:p>
      <text:p text:style-name="P13">3. Wyrażam zgodę na przeprowadzenie lustracji przez upoważnionych pracowników Urzędu Miasta Wojcieszów wybudowanej studni wierconej w ramach końcowego rozliczenia dotacji.</text:p>
      <text:p text:style-name="P13">4. Wyrażam zgodę na przetwarzanie podanych informacji i danych osobowych w celu weryfikacji złożonego wniosku i realizacji postanowień uchwały rady miejskiej w przedmiotowym zakresie.</text:p>
      <text:p text:style-name="P5">Wojcieszów, dnia ……………………..<text:tab/><text:tab/>………………………………………</text:p>
      <text:p text:style-name="P8"><text:tab/><text:tab/><text:tab/><text:tab/><text:tab/><text:tab/><text:tab/> <text:s text:c="6"/><text:span text:style-name="T5">(czytelny podpis wnioskodawcy)</text:span></text:p>
      <text:p text:style-name="P5">Załączniki:</text:p>
      <text:p text:style-name="P13">1. mapa poglądowa z naniesioną lokalizacją studni;</text:p>
      <text:p text:style-name="P13">2. oświadczenie o braku zaległości w podatkach i opłatach lokalnych;</text:p>
      <text:p text:style-name="P13">3. oświadczenie o prawie do dysponowania nieruchomością na cele budowlane, a w przypadku <text:tab/>współwłasności pisemną zgodę wszystkich współwłaścicieli terenu na posadowienie, zainstalowanie <text:tab/>i użytkowanie studni;</text:p>
      <text:p text:style-name="P13">4. dokument świadczący o tym, że zamierzenie budowlane realizowane będzie zgodnie z ustawą prawo <text:tab/>budowlane (dokonane zgłoszenie robót/ uzyskane pozwolenia na budowę – jeśli są wymagane) a w <text:tab/>przypadku jeżeli głębokość studni przekracza 30 m zatwierdzoną przez Starostę Złotoryjskiego <text:tab/>dokumentację geologiczną oraz hydrologiczną.</text:p>
      <text:p text:style-name="P5"/>
      <text:p text:style-name="P5">Ocena wniosku dokonana przez pracownika merytorycznego Urzędu Miasta Wojcieszów:</text:p>
      <text:p text:style-name="P5">…………………………………………………………………………………………………</text:p>
      <text:p text:style-name="P5"><text:soft-page-break/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15">ROZLICZENIE</text:p>
      <text:p text:style-name="P4">dotacji celowej z budżetu Gminy Wojcieszów w zakresie finansowania lub dofinansowania budowy indywidualnego ujęcia wody na potrzeby własnego gospodarstwa – na terenie Gminy Wojcieszów</text:p>
      <text:p text:style-name="P5">Umowa o dofinansowanie przedsięwzięcia nr ………………… z dnia ……………………</text:p>
      <text:p text:style-name="P13">1. Imię i nazwisko……………………………………………………………….…………..…</text:p>
      <text:p text:style-name="P13">2. Adres zamieszkania: ………………………………………………………………………..</text:p>
      <text:p text:style-name="P13">3. Data rozpoczęcia robót: …………………………………………………………………....</text:p>
      <text:p text:style-name="P13">4. Data zakończenia robót zgodnie z protokołem odbioru: …………………………………</text:p>
      <text:p text:style-name="P13">5. Uzyskany efekt (wpisać m.in. adres posesji, numer ewidencyjny działki, na której znajduje się studnia oraz jej głębokość):……………………………………………………………</text:p>
      <text:p text:style-name="P5">………………………………………………………………………………………………….</text:p>
      <text:p text:style-name="P5">……………………………………………………………………………………..…………..</text:p>
      <text:p text:style-name="P13">6. Kwota przyznanej dotacji celowej przez Gminę Wojcieszów: ………………………………</text:p>
      <text:p text:style-name="P13">7. Kwota wykorzystanej dotacji: ………………………………………………………………..</text:p>
      <text:p text:style-name="P13">8. Kwota wkładu finansowego składającego sprawozdanie: …………………………………</text:p>
      <text:p text:style-name="P5">Wojcieszów, dnia ……………………….. <text:s text:c="20"/>........…………………………..</text:p>
      <text:p text:style-name="P8">(czytelny podpis wnioskodawcy)</text:p>
      <text:p text:style-name="P9">Załączniki:</text:p>
      <text:p text:style-name="P14">1) protokół z analizy badania wody w zakresie fizykochemicznym i bakteriologicznym, potwierdzający przydatność do spożycia,</text:p>
      <text:p text:style-name="P14">2) faktury potwierdzające poniesione nakłady z dowodami zapłaty,</text:p>
      <text:p text:style-name="P6">3) protokół odbioru robót montażowych i przekazania do użytkowania sporządzony i podpisany przez wnioskodawcę i wykonawcę robó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3" style:display-name="Konwertuj 3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4:16:58.87</meta:creation-date>
    <dc:date>2024-01-03T12:46:16.798000000</dc:date>
    <meta:editing-duration>PT5M18S</meta:editing-duration>
    <meta:editing-cycles>4</meta:editing-cycles>
    <meta:generator>LibreOffice/7.3.5.2$Windows_X86_64 LibreOffice_project/184fe81b8c8c30d8b5082578aee2fed2ea847c01</meta:generator>
    <meta:print-date>2022-09-13T08:40:45.018000000</meta:print-date>
    <meta:document-statistic meta:table-count="0" meta:image-count="0" meta:object-count="0" meta:page-count="5" meta:paragraph-count="70" meta:word-count="508" meta:character-count="5082" meta:non-whitespace-character-count="4601"/>
  </office:meta>
</office:document-meta>
</file>