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keep-together="auto" fo:text-indent="0.4cm" style:auto-text-indent="false" fo:keep-with-next="auto"/>
    </style:style>
    <style:style style:name="P4" style:family="paragraph" style:parent-style-name="Standard">
      <style:paragraph-properties fo:margin-left="0.4cm" fo:margin-right="0cm" fo:margin-top="0.212cm" fo:margin-bottom="0.212cm" style:contextual-spacing="false" fo:line-height="100%" fo:text-align="justify" style:justify-single-word="false" fo:keep-together="always" fo:text-indent="-0.4cm" style:auto-text-indent="false" fo:keep-with-next="auto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</style:style>
    <style:style style:name="P6" style:family="paragraph" style:parent-style-name="Standard">
      <style:paragraph-properties fo:margin-left="-10.183cm" fo:margin-right="0cm" fo:margin-top="0.212cm" fo:margin-bottom="0.212cm" style:contextual-spacing="false" fo:line-height="15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41d5b" style:font-name-asian="Times New Roman1" style:font-size-asian="11pt" style:font-style-asian="normal" style:font-weight-asian="normal" style:font-name-complex="Times New Roman1"/>
    </style:style>
    <style:style style:name="P7" style:family="paragraph" style:parent-style-name="Standard">
      <style:paragraph-properties fo:margin-left="-10.183cm" fo:margin-right="0cm" fo:margin-top="0.212cm" fo:margin-bottom="0.212cm" style:contextual-spacing="false" fo:line-height="150%" fo:text-align="end" style:justify-single-word="false" fo:text-indent="0cm" style:auto-text-indent="false">
        <style:tab-stops>
          <style:tab-stop style:position="7.80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41d5b" style:font-name-asian="Times New Roman1" style:font-size-asian="11pt" style:font-style-asian="normal" style:font-weight-asian="normal" style:font-name-complex="Times New Roman1"/>
    </style:style>
    <style:style style:name="P8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1" style:family="paragraph" style:parent-style-name="Standard">
      <style:paragraph-properties fo:margin-left="0.499cm" fo:margin-right="0cm" fo:margin-top="0.423cm" fo:margin-bottom="0.423cm" style:contextual-spacing="false" fo:line-height="100%" fo:text-align="center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3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4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#000000" fo:font-weight="normal" style:font-name-asian="Times New Roman1" style:font-size-asian="11pt" style:font-style-asian="normal" style:font-weight-asian="normal" style:font-name-complex="Times New Roman1"/>
    </style:style>
    <style:style style:name="P15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P16" style:family="paragraph" style:parent-style-name="Standard">
      <style:paragraph-properties fo:margin-left="0.499cm" fo:margin-right="0cm" fo:margin-top="0.423cm" fo:margin-bottom="0.423cm" style:contextual-spacing="false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17" style:family="paragraph" style:parent-style-name="Standard">
      <style:text-properties fo:font-size="7pt" style:font-size-asian="7pt" style:font-size-complex="7pt"/>
    </style:style>
    <style:style style:name="P18" style:family="paragraph" style:parent-style-name="Standard" style:master-page-name="Converted2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style:page-numb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9" style:family="paragraph" style:parent-style-name="Standard" style:master-page-name="Converted4">
      <style:paragraph-properties fo:margin-left="-10.183cm" fo:margin-right="0cm" fo:margin-top="0.212cm" fo:margin-bottom="0.212cm" style:contextual-spacing="false" fo:line-height="150%" fo:text-align="start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0" style:family="paragraph" style:parent-style-name="Standard" style:master-page-name="Converted5">
      <style:paragraph-properties fo:margin-left="9.784cm" fo:margin-right="0cm" fo:margin-top="0.212cm" fo:margin-bottom="0.212cm" style:contextual-spacing="false" fo:line-height="150%" fo:text-align="start" style:justify-single-word="false" fo:text-indent="0cm" style:auto-text-indent="false" style:page-numb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officeooo:rsid="00141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NIOSEK</text:p>
      <text:p text:style-name="P11">o udzielenie dotacji celowej z budżetu Gminy <text:span text:style-name="T8">Wojcieszów</text:span> w zakresie dofinansowania budowy przydomowej oczyszczalni ścieków – na terenie Gminy <text:span text:style-name="T8">Wojcieszów</text:span></text:p>
      <text:p text:style-name="P4"><text:span text:style-name="T3">I. </text:span><text:span text:style-name="T4">Dane dotyczące wnioskodawcy:</text:span></text:p>
      <text:p text:style-name="P5"><text:span text:style-name="T2">1. </text:span><text:span text:style-name="T4">Imię i nazwisko: …………………………………………………………………………..</text:span></text:p>
      <text:p text:style-name="P5"><text:span text:style-name="T2">2. </text:span><text:span text:style-name="T4">Adres zamieszkania: ……………………………………………………………………...</text:span></text:p>
      <text:p text:style-name="P5"><text:span text:style-name="T2">3. </text:span><text:span text:style-name="T4">Nr telefonu: ……………………………………………………………………………….</text:span></text:p>
      <text:p text:style-name="P5"><text:span text:style-name="T2">4. </text:span><text:span text:style-name="T4">Dokument tożsamości: …………………………….., seria ………….. numer ………….</text:span></text:p>
      <text:p text:style-name="P8">wydany przez: ………………………………………………………………....………….....</text:p>
      <text:p text:style-name="P5"><text:span text:style-name="T2">5. </text:span><text:span text:style-name="T4">Numer PESEL: …………………………………………………………………………...</text:span></text:p>
      <text:p text:style-name="P5"><text:span text:style-name="T2">6. </text:span><text:span text:style-name="T4">Nazwa banku i numer konta, na które ma być przekazana dotacja celowa:</text:span></text:p>
      <text:p text:style-name="P8">………………………………………………………………………………………....……</text:p>
      <text:p text:style-name="P8">………………………………………………………………………………………....……</text:p>
      <text:p text:style-name="P4"><text:span text:style-name="T3">II. </text:span><text:span text:style-name="T4">Lokalizacja przedsięwzięcia:</text:span></text:p>
      <text:p text:style-name="P5"><text:span text:style-name="T2">1. </text:span><text:span text:style-name="T4">Miejscowość, adres: …………………………………………………………………..….</text:span></text:p>
      <text:p text:style-name="P5"><text:span text:style-name="T2">2. </text:span><text:span text:style-name="T4">Oznaczenie nieruchomości (nr działki ewidencyjnej, na której będzie zlokalizowana</text:span></text:p>
      <text:p text:style-name="P8">przydomowa oczyszczalnia ścieków): ………………………………………………...........</text:p>
      <text:p text:style-name="P5"><text:span text:style-name="T2">3. </text:span><text:span text:style-name="T4">Tytuł prawny do dysponowania nieruchomością: własność/współwłasność </text:span><text:span text:style-name="T5">(wybrać</text:span></text:p>
      <text:p text:style-name="P15">właściwe).</text:p>
      <text:p text:style-name="P5"><text:span text:style-name="T2">4. </text:span><text:span text:style-name="T4">Informacja o sposobie likwidacji lub innego wykorzystania istniejącego zbiornika</text:span></text:p>
      <text:p text:style-name="P8">bezodpływowego na ścieki: ………………………………………………………..…….....</text:p>
      <text:p text:style-name="P5"><text:span text:style-name="T2">5. </text:span><text:span text:style-name="T4">Krótki opis techniczny inwestycji (zakres rzeczowy, rodzaj technologii, wydajność):</text:span></text:p>
      <text:p text:style-name="P8">………………………………………………………………………………………….....…</text:p>
      <text:p text:style-name="P8">……………………………………………………………………………………….....……</text:p>
      <text:p text:style-name="P8"><text:soft-page-break/>……………………………………………………………………………………….....……</text:p>
      <text:p text:style-name="P8">…………………………………………………………………………………….....………</text:p>
      <text:p text:style-name="P5"><text:span text:style-name="T2">6. </text:span><text:span text:style-name="T4">Planowany okres realizacji inwestycji:</text:span></text:p>
      <text:p text:style-name="P8">a. Data rozpoczęcia budowy: ……………………………………………………….…….....</text:p>
      <text:p text:style-name="P8">b. Data zakończenia budowy: ……………………………………………………………....</text:p>
      <text:p text:style-name="P8">c. Planowany termin złożenia wniosku o płatność: …………………………………………</text:p>
      <text:p text:style-name="P5"><text:span text:style-name="T2">7. </text:span><text:span text:style-name="T4">Planowany całkowity koszt budowy (zakup i montaż przydomowej oczyszczalni ścieków): <text:s text:c="6"/><text:tab/>…………………..................................................................................................….. zł.</text:span></text:p>
      <text:p text:style-name="P5"><text:span text:style-name="T2">8. </text:span><text:span text:style-name="T4">Wnioskowana kwota dofinansowania: ……………........................………...……….….. zł <text:s/>(słownie:……………………...................................................................................................…..)</text:span></text:p>
      <text:p text:style-name="P4"><text:span text:style-name="T3">III. </text:span><text:span text:style-name="T4">Oświadczenia wnioskodawcy:</text:span></text:p>
      <text:p text:style-name="P5"><text:span text:style-name="T2">1. </text:span><text:span text:style-name="T4">Oświadczam, że zapoznałem(am) się z aktualną treścią uchwały Rady Miasta Wojcieszów <text:s/>w sprawie zasad i trybu udzielania dotacji celowej na dofinansowanie kosztów budowy przydomowej oczyszczalni ścieków.</text:span></text:p>
      <text:p text:style-name="P5"><text:span text:style-name="T2">2. </text:span><text:span text:style-name="T4">Oświadczam, że nie korzystałam/em wcześniej z dotacji na budowę przydomowej oczyszczalni ścieków.</text:span></text:p>
      <text:p text:style-name="P5"><text:span text:style-name="T2">3. </text:span><text:span text:style-name="T4">Wyrażam zgodę na przeprowadzenie lustracji przez upoważnionych pracowników Urzędu Miasta Wojcieszów wybudowanej przydomowej oczyszczalni ścieków w ramach końcowego rozliczenia dotacji.</text:span></text:p>
      <text:p text:style-name="P8">Wojcieszów, dnia …………………………………………………………………………</text:p>
      <text:p text:style-name="P15"><text:tab/><text:tab/><text:tab/><text:tab/><text:tab/><text:tab/>(czytelny podpis wnioskodawcy)</text:p>
      <text:p text:style-name="P14">Załączniki:</text:p>
      <text:p text:style-name="P5"><text:span text:style-name="T2">1. </text:span><text:span text:style-name="T4">Mapa z naniesioną lokalizacją przydomowej oczyszczalni ścieków;</text:span></text:p>
      <text:p text:style-name="P5"><text:span text:style-name="T2">2. </text:span><text:span text:style-name="T4">Oświadczenie o braku zaległości w podatkach i opłatach lokalnych;</text:span></text:p>
      <text:p text:style-name="P5"><text:span text:style-name="T2">3. </text:span><text:span text:style-name="T4">Oświadczenie o posiadanym prawie do dysponowania nieruchomością na cele budowlane, stanowiące załącznik nr 1 do wniosku;</text:span></text:p>
      <text:p text:style-name="P5"><text:span text:style-name="T2">4. </text:span><text:span text:style-name="T4">Pozwolenie na budowę wydane przez Starostę Złotoryjskiego na budowę przydomowej oczyszczalni ścieków o wydajności powyżej 7,5 m</text:span><text:span text:style-name="T7">3</text:span><text:span text:style-name="T4"> na osobę lub kopię zgłoszenia potwierdzonego przez Starostwo Powiatowe w Złotoryi o zamiarze przystąpienia do wykonania robót budowlanych dot. budowy przydomowej oczyszczalni ścieków o wydajności do 7,5 m</text:span><text:span text:style-name="T7">3</text:span><text:span text:style-name="T4"> na dobę wraz z informacją o braku sprzeciwu;</text:span></text:p>
      <text:p text:style-name="P5"><text:soft-page-break/><text:span text:style-name="T2">5. </text:span><text:span text:style-name="T4">Pozwolenie wodno – prawne na budowę przydomowej oczyszczalni ścieków o ile jest wymagane.</text:span></text:p>
      <text:p text:style-name="P8">Ocena wniosku dokonana przez pracownika merytorycznego Urzędu Miasta Wojcieszów: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8">…………………………………………………………………………………………………</text:p>
      <text:p text:style-name="P6">Załącznik Nr 1 do wniosku o ud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,</text:p>
      <text:p text:style-name="P7"/>
      <text:p text:style-name="P7"/>
      <text:p text:style-name="P7"/>
      <text:p text:style-name="P7"/>
      <text:p text:style-name="P8"><text:soft-page-break/>……….……………………….…..<text:tab/><text:tab/><text:tab/>……….………., dnia ……………</text:p>
      <text:p text:style-name="P15"><text:s/>(imię i nazwisko)</text:p>
      <text:p text:style-name="P8">…………………………………….</text:p>
      <text:p text:style-name="P8">…………………………………….</text:p>
      <text:p text:style-name="P15"><text:s/>(adres zamieszkania)</text:p>
      <text:p text:style-name="P13"><text:tab/><text:tab/><text:tab/><text:tab/><text:tab/><text:tab/><text:tab/>Burmistrz Miasta Wojcieszów</text:p>
      <text:p text:style-name="P13"><text:tab/><text:tab/><text:tab/><text:tab/><text:tab/><text:tab/><text:tab/>ul. Pocztowa 1</text:p>
      <text:p text:style-name="P13"><text:tab/><text:tab/><text:tab/><text:tab/><text:tab/><text:tab/><text:tab/>59 – 550 Wojcieszów</text:p>
      <text:p text:style-name="P11">OŚWIADCZENIE<text:line-break/>o braku zaległości w podatkach i opłatach lokalnych</text:p>
      <text:p text:style-name="P8">Ja niżej podpisany/podpisana* w związku ze złożonym wnioskiem o udzielenie dofinansowania na budowę przydomowej oczyszczalni ścieków zgodnie z Uchwałą Nr ............. Rady Miasta Wojcieszów z dnia ......... maja 2022 r. w sprawie zasad i trybu udzielania dotacji celowej na dofinansowanie kosztów budowy przydomowych oczyszczalni ścieków na terenie Gminy Wojcieszów oświadczam, że nie posiadam zaległości w podatkach i opłatach lokalnych.</text:p>
      <text:p text:style-name="P8">……………………………………</text:p>
      <text:p text:style-name="P15">(czytelny podpis: imię nazwisko)</text:p>
      <text:p text:style-name="P9">* - niepotrzebne skreślić</text:p>
      <text:p text:style-name="P19">Załącznik Nr 2 do wniosku o udzielenie dotac<text:tab/><text:tab/><text:tab/><text:tab/>……….……………………….…..<text:tab/><text:tab/><text:tab/><text:tab/>……….………., dnia ……………</text:p>
      <text:p text:style-name="P15"><text:s/>(imię i nazwisko)</text:p>
      <text:p text:style-name="P8">…………………………………….</text:p>
      <text:p text:style-name="P8">…………………………………….</text:p>
      <text:p text:style-name="P15"><text:s/>(adres zamieszkania)</text:p>
      <text:p text:style-name="P13"><text:tab/><text:tab/><text:tab/><text:tab/><text:tab/><text:tab/><text:tab/>Burmistrz Miasta Wojcieszów</text:p>
      <text:p text:style-name="P13"><text:tab/><text:tab/><text:tab/><text:tab/><text:tab/><text:tab/><text:tab/>ul. Pocztowa 1</text:p>
      <text:p text:style-name="P13"><text:tab/><text:tab/><text:tab/><text:tab/><text:tab/><text:tab/><text:tab/>59 – 550 Wojcieszów</text:p>
      <text:p text:style-name="P12">OŚWIADCZENIE<text:line-break/>o posiadanym prawie do dysponowania nieruchomością na cele budowlane</text:p>
      <text:p text:style-name="P8">Ja niżej podpisany/podpisana* w związku ze złożonym wnioskiem o udzielenie dofinansowania na budowę przydomowej oczyszczalni ścieków zgodnie z Uchwałą Nr ..........Rady Miasta Wojcieszów z dnia ... maja 2022 r. w sprawie zasad i trybu udzielania dotacji celowej na dofinansowanie kosztów budowy przydomowych oczyszczalni ścieków na terenie Gminy <text:span text:style-name="T8">Wojcieszów</text:span> na nieruchomości położonej w granicach działki oznaczonej numerem geodezyjnym nr …………………….. obręb …………………… oświadczam, że:</text:p>
      <text:p text:style-name="P8">posiadam prawo do dysponowania wyżej wymienioną nieruchomością na cele budowlane **</text:p>
      <text:p text:style-name="P8">…………………………………………………………………………………………………...</text:p>
      <text:p text:style-name="P15">(określić tytuł prawny władania nieruchomością)</text:p>
      <text:p text:style-name="P8"><text:tab/><text:tab/><text:tab/><text:tab/><text:tab/><text:tab/><text:tab/>……………………………………</text:p>
      <text:p text:style-name="P15"><text:tab/><text:tab/><text:tab/><text:tab/><text:tab/><text:tab/><text:tab/>(czytelny podpis: imię nazwisko)</text:p>
      <text:p text:style-name="P16">* - niepotrzebne skreślić</text:p>
      <text:p text:style-name="P16">** - w przypadku współwłasności dołączyć pisemną zgodę wszystkich współwłaścicieli,</text:p>
      <text:p text:style-name="P17">- <text:span text:style-name="T6">w przypadku reprezentowania osoby prawnej lub jednostki organizacyjnej nieposiadającej osobowości prawnej dołączyć pełnomocnictwo</text:span></text:p>
      <text:p text:style-name="P20">Załącznik Nr 2 do Regulaminu</text:p>
      <text:p text:style-name="P10">ROZLICZENIE</text:p>
      <text:p text:style-name="P11">dotacji celowej z budżetu Gminy Wojcieszów w zakresie dofinansowania kosztów</text:p>
      <text:p text:style-name="P11">budowy przydomowej oczyszczalni ścieków na terenie Gminy Wojcieszów</text:p>
      <text:p text:style-name="P8">Umowa o dofinansowanie przedsięwzięcia nr ……...……… z dnia …………………………</text:p>
      <text:p text:style-name="P5"><text:span text:style-name="T2">1. </text:span><text:span text:style-name="T4">Imię i nazwisko: ………………………………………………………………….....………</text:span></text:p>
      <text:p text:style-name="P5"><text:span text:style-name="T2">2. </text:span><text:span text:style-name="T4">Adres zamieszkania: …………………………………………………………………......….</text:span></text:p>
      <text:p text:style-name="P5"><text:span text:style-name="T2">3. </text:span><text:span text:style-name="T4">Data rozpoczęcia robót: ………………………………………………………………......…</text:span></text:p>
      <text:p text:style-name="P5"><text:span text:style-name="T2">4. </text:span><text:span text:style-name="T4">Data zakończenia robót zgodnie z protokołem odbioru: ……………………………....…...</text:span></text:p>
      <text:p text:style-name="P5"><text:span text:style-name="T2">5. </text:span><text:span text:style-name="T4">Uzyskany efekt (wpisać m.in. adres posesji, numer ewidencyjny działki, na której znajduje się przydomowa oczyszczalnia ścieków):</text:span></text:p>
      <text:p text:style-name="P8">…………………………………..........…..……………………………......................…………</text:p>
      <text:p text:style-name="P8">..............................................................................................................................................</text:p>
      <text:p text:style-name="P5"><text:span text:style-name="T2">6. </text:span><text:span text:style-name="T4">Kwota przyznanej dotacji celowej przez Gminę Wojcieszów: ………...……………………</text:span></text:p>
      <text:p text:style-name="P5"><text:span text:style-name="T2">7. </text:span><text:span text:style-name="T4">Kwota wykorzystanej dotacji: ……………………………………………......……………..</text:span></text:p>
      <text:p text:style-name="P5"><text:span text:style-name="T2">8. </text:span><text:span text:style-name="T4">Kwota wkładu finansowego: …………………………………………………......…………</text:span></text:p>
      <text:p text:style-name="P8">Wojcieszów, dnia ………………… <text:s text:c="27"/>…………………………….………</text:p>
      <text:p text:style-name="P3"><text:span text:style-name="T4"><text:tab/><text:tab/><text:tab/><text:tab/><text:tab/><text:tab/><text:tab/><text:tab/></text:span><text:span text:style-name="T5">(czytelny podpis wnioskodawcy)</text:span></text:p>
      <text:p text:style-name="P14">Załączniki:</text:p>
      <text:p text:style-name="P5"><text:span text:style-name="T2">1. </text:span><text:span text:style-name="T4">faktury potwierdzające poniesione nakłady z dowodami zapłaty;</text:span></text:p>
      <text:p text:style-name="P5"><text:span text:style-name="T2">2. </text:span><text:span text:style-name="T4">protokół odbioru robót montażowych i przekazania do użytkowania sporządzony i podpisany przez wnioskodawcę i wykonawcę robót;</text:span></text:p>
      <text:p text:style-name="Standard"><text:span text:style-name="T2">3. </text:span><text:span text:style-name="T4">certyfikat lub aprobatę techniczną wykazującą, że zapewniono zgodność z kryteriami technicznymi, bezpieczeństwo konstrukcji, odpowiednie warunki techniczne, zdrowotne i ochrony środowis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footer>
        <text:p text:style-name="MP1"/>
        <text:p text:style-name="MP2"><text:span text:style-name="MT1">Strona </text:span><text:page-number text:select-page="current">4</text:page-number></text:p>
      </style:footer>
    </style:master-page>
    <style:master-page style:name="Converted3" style:page-layout-name="Mpm2" draw:style-name="Mdp1">
      <style:footer>
        <text:p text:style-name="MP1">Id: 025874CA-2A1F-4B56-975C-11C0063D3AD3. Projekt</text:p>
        <text:p text:style-name="MP2"><text:span text:style-name="MT1">Strona </text:span><text:page-number text:select-page="current">0</text:page-number></text:p>
      </style:footer>
    </style:master-page>
    <style:master-page style:name="Converted4" style:page-layout-name="Mpm2" draw:style-name="Mdp1">
      <style:footer>
        <text:p text:style-name="MP2"><text:span text:style-name="MT1">Strona </text:span><text:page-number text:select-page="current">5</text:page-number></text:p>
      </style:footer>
    </style:master-page>
    <style:master-page style:name="Converted5" style:page-layout-name="Mpm2" draw:style-name="Mdp1">
      <style:footer>
        <text:p text:style-name="MP2"><text:span text:style-name="MT1">Strona </text:span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4:21:23.72</meta:creation-date>
    <dc:date>2024-01-03T12:46:47.261000000</dc:date>
    <meta:editing-duration>PT6M48S</meta:editing-duration>
    <meta:editing-cycles>3</meta:editing-cycles>
    <meta:generator>LibreOffice/7.3.5.2$Windows_X86_64 LibreOffice_project/184fe81b8c8c30d8b5082578aee2fed2ea847c01</meta:generator>
    <meta:document-statistic meta:table-count="0" meta:image-count="0" meta:object-count="0" meta:page-count="6" meta:paragraph-count="109" meta:word-count="771" meta:character-count="7295" meta:non-whitespace-character-count="6511"/>
  </office:meta>
</office:document-meta>
</file>