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center" style:justify-single-word="false"/>
      <style:text-properties fo:font-weight="bold" officeooo:paragraph-rsid="000f391b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fo:color="#000000" loext:opacity="100%" fo:font-weight="normal"/>
    </style:style>
    <style:style style:name="T2" style:family="text">
      <style:text-properties officeooo:rsid="000ee75c"/>
    </style:style>
    <style:style style:name="T3" style:family="text">
      <style:text-properties officeooo:rsid="000fc8bf"/>
    </style:style>
    <style:style style:name="T4" style:family="text">
      <style:text-properties officeooo:rsid="00110a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Na podstawie art.19a ust. 3 ustawy z dnia 24 kwietnia 2003 roku o działalności pożytku publicznego i o wolontariacie (t.j. Dz. U. z 2020 r. poz. 1057 z późn. zm.), Burmistrz Miasta Wojcieszów <text:s/>podaje do publicznej wiadomości treść oferty na realizację zadania publicznego pod tytułem:</text:p>
      <text:p text:style-name="P2">„<text:span text:style-name="T3">PROMOCJA </text:span><text:span text:style-name="T4">KULTURY LUDOWEJ PRZEZ ZESPÓŁ WOJCIESZOWIANIE</text:span> ”</text:p>
      <text:p text:style-name="P1">W dniu <text:span text:style-name="T4">26</text:span> <text:span text:style-name="T4">maja</text:span> 202<text:span text:style-name="T4">2</text:span> r. do Urzędu Miasta w Wojcieszowie wpłynęła uproszczona oferta realizacji zadania publicznego z pominięciem otwartego konkursu ofert złożona przez <text:span text:style-name="Strong_20_Emphasis"><text:span text:style-name="T1">Polski Związek Emerytów, Rencistów i Inwalidów, Zarząd Rejonowy w Jeleniej Górze ul. Prusa 8, Zarząd Koła Nr 8 w Wojcieszowie, z siedzibą w Wojcieszowie przy ulicy Bolesława Chrobrego 105. </text:span></text:span></text:p>
      <text:p text:style-name="P1">Zgodnie z treścią art.19a ust 4 w/w Ustawy każdy w terminie 7 dni od dnia zamieszczenia oferty może zgłosić uwagi dotyczące oferty.<text:tab/><text:line-break/>Pisemne uwagi dotyczące zamieszczonej oferty należy składać do dnia <text:span text:style-name="T4">06 maja 2022</text:span> r. w sekretariacie Urzędu Miasta <text:s/>w Wojcieszowie, ul. Pocztowa 1, 59-550 Wojcieszów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yta Skiba</meta:initial-creator>
    <meta:creation-date>2019-06-05T10:16:39.06</meta:creation-date>
    <dc:date>2022-05-30T13:30:13.019000000</dc:date>
    <meta:editing-duration>PT5H30M2S</meta:editing-duration>
    <meta:editing-cycles>19</meta:editing-cycles>
    <meta:generator>LibreOffice/7.1.5.2$Windows_X86_64 LibreOffice_project/85f04e9f809797b8199d13c421bd8a2b025d52b5</meta:generator>
    <meta:print-date>2019-12-20T10:29:05.98</meta:print-date>
    <meta:document-statistic meta:table-count="0" meta:image-count="0" meta:object-count="0" meta:page-count="1" meta:paragraph-count="4" meta:word-count="151" meta:character-count="994" meta:non-whitespace-character-count="843"/>
  </office:meta>
</office:document-meta>
</file>