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>
        <style:tab-stops>
          <style:tab-stop style:position="14.20pt"/>
        </style:tab-stops>
      </style:paragraph-properties>
    </style:style>
    <style:style style:name="P12" style:family="paragraph">
      <style:paragraph-properties fo:line-height="100.00%" fo:text-align="justify" fo:margin-left="18.15pt" fo:text-indent="0.00pt"/>
    </style:style>
    <style:style style:name="P13" style:family="paragraph">
      <style:paragraph-properties fo:line-height="100.00%" fo:text-align="left" fo:margin-left="18.15pt" fo:text-indent="0.00pt"/>
    </style:style>
    <style:style style:name="P14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15" style:family="paragraph">
      <style:paragraph-properties fo:line-height="100.00%" fo:text-align="left" fo:margin-left="18.15pt" fo:text-indent="0.00pt"/>
    </style:style>
    <style:style style:name="P16" style:family="paragraph">
      <style:paragraph-properties fo:line-height="100.00%" fo:text-align="justify" fo:margin-left="18.15pt" fo:text-indent="0.00pt">
        <style:tab-stops>
          <style:tab-stop style:position="14.20pt"/>
        </style:tab-stops>
      </style:paragraph-properties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18.15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20.00%" fo:text-align="left" fo:margin-bottom="7.00pt"/>
    </style:style>
    <style:style style:name="P20" style:family="paragraph">
      <style:paragraph-properties fo:line-height="100.00%" fo:text-align="left" fo:margin-left="-22.95pt" fo:text-indent="-0.50pt">
        <style:tab-stops>
          <style:tab-stop style:position="46.15pt"/>
          <style:tab-stop style:position="3428.25pt"/>
          <style:tab-stop style:position="447385.40pt" style:type="right"/>
          <style:tab-stop style:position="22.95pt"/>
          <style:tab-stop style:position="138.95pt" style:type="center"/>
          <style:tab-stop style:position="3428.25pt"/>
          <style:tab-stop style:position="447385.40pt" style:type="right"/>
          <style:tab-stop style:position="1648.55pt"/>
          <style:tab-stop style:position="84.15pt" style:type="center"/>
          <style:tab-stop style:position="3428.25pt"/>
          <style:tab-stop style:position="447385.40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5.65pt" fo:text-indent="0.00pt" fo:margin-right="5.65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 fo:margin-left="5.65pt" fo:text-indent="0.00pt" fo:margin-right="5.65pt"/>
    </style:style>
    <style:style style:name="P25" style:family="paragraph">
      <style:paragraph-properties fo:line-height="100.00%" fo:text-align="left" fo:margin-left="-22.95pt" fo:text-indent="-0.50pt">
        <style:tab-stops>
          <style:tab-stop style:position="46.15pt"/>
          <style:tab-stop style:position="3428.25pt"/>
          <style:tab-stop style:position="447385.40pt" style:type="right"/>
          <style:tab-stop style:position="22.95pt"/>
          <style:tab-stop style:position="138.95pt" style:type="center"/>
          <style:tab-stop style:position="3428.25pt"/>
          <style:tab-stop style:position="447385.40pt" style:type="right"/>
          <style:tab-stop style:position="1648.55pt"/>
          <style:tab-stop style:position="84.15pt" style:type="center"/>
          <style:tab-stop style:position="3428.25pt"/>
          <style:tab-stop style:position="447385.40pt" style:type="right"/>
        </style:tab-stops>
      </style:paragraph-properties>
    </style:style>
    <style:style style:name="P26" style:family="paragraph">
      <style:paragraph-properties fo:line-height="100.00%" fo:text-align="left" fo:margin-left="-22.95pt" fo:text-indent="-0.50pt">
        <style:tab-stops>
          <style:tab-stop style:position="46.15pt"/>
          <style:tab-stop style:position="3428.25pt"/>
          <style:tab-stop style:position="447385.40pt" style:type="right"/>
          <style:tab-stop style:position="1648.55pt"/>
          <style:tab-stop style:position="138.95pt"/>
          <style:tab-stop style:position="3428.25pt"/>
          <style:tab-stop style:position="447385.40pt" style:type="right"/>
          <style:tab-stop style:position="22.95pt"/>
          <style:tab-stop style:position="84.15pt" style:type="center"/>
          <style:tab-stop style:position="3428.25pt"/>
          <style:tab-stop style:position="447385.40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 fo:margin-left="5.65pt" fo:text-indent="0.00pt" fo:margin-right="5.65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 fo:margin-left="5.65pt" fo:text-indent="0.00pt" fo:margin-right="5.6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22.95pt" fo:text-indent="-0.50pt">
        <style:tab-stops>
          <style:tab-stop style:position="46.15pt"/>
          <style:tab-stop style:position="3428.25pt"/>
          <style:tab-stop style:position="447385.40pt" style:type="right"/>
          <style:tab-stop style:position="1648.55pt"/>
          <style:tab-stop style:position="138.95pt"/>
          <style:tab-stop style:position="3428.25pt"/>
          <style:tab-stop style:position="447385.40pt" style:type="right"/>
          <style:tab-stop style:position="22.95pt"/>
          <style:tab-stop style:position="84.15pt" style:type="center"/>
          <style:tab-stop style:position="3428.25pt"/>
          <style:tab-stop style:position="447385.40pt" style:type="right"/>
        </style:tab-stops>
      </style:paragraph-properties>
    </style:style>
    <style:style style:name="P33" style:family="paragraph">
      <style:paragraph-properties fo:line-height="100.00%" fo:text-align="left" fo:margin-left="-22.95pt" fo:text-indent="-0.50pt">
        <style:tab-stops>
          <style:tab-stop style:position="46.15pt"/>
          <style:tab-stop style:position="3428.25pt"/>
          <style:tab-stop style:position="447385.40pt" style:type="right"/>
          <style:tab-stop style:position="1648.55pt"/>
          <style:tab-stop style:position="138.95pt"/>
          <style:tab-stop style:position="3428.25pt"/>
          <style:tab-stop style:position="447385.40pt" style:type="right"/>
          <style:tab-stop style:position="22.95pt"/>
          <style:tab-stop style:position="84.15pt"/>
          <style:tab-stop style:position="3428.25pt"/>
          <style:tab-stop style:position="447385.40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-22.95pt" fo:text-indent="-0.50pt">
        <style:tab-stops>
          <style:tab-stop style:position="46.15pt"/>
          <style:tab-stop style:position="3428.25pt"/>
          <style:tab-stop style:position="447385.40pt" style:type="right"/>
          <style:tab-stop style:position="1648.55pt"/>
          <style:tab-stop style:position="138.95pt"/>
          <style:tab-stop style:position="3428.25pt"/>
          <style:tab-stop style:position="447385.40pt" style:type="right"/>
          <style:tab-stop style:position="22.95pt"/>
          <style:tab-stop style:position="84.15pt"/>
          <style:tab-stop style:position="3428.25pt"/>
          <style:tab-stop style:position="447385.40pt" style:type="right"/>
        </style:tab-stops>
      </style:paragraph-properties>
    </style:style>
    <style:style style:name="P36" style:family="paragraph">
      <style:paragraph-properties fo:line-height="100.00%" fo:text-align="left" fo:margin-left="-22.95pt" fo:text-indent="-0.50pt">
        <style:tab-stops>
          <style:tab-stop style:position="360.25pt"/>
          <style:tab-stop style:position="3428.25pt"/>
          <style:tab-stop style:position="447385.40pt" style:type="right"/>
          <style:tab-stop style:position="1648.55pt"/>
          <style:tab-stop style:position="91.15pt"/>
          <style:tab-stop style:position="3428.25pt"/>
          <style:tab-stop style:position="447385.40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22.95pt" fo:text-indent="-0.50pt">
        <style:tab-stops>
          <style:tab-stop style:position="360.25pt"/>
          <style:tab-stop style:position="3428.25pt"/>
          <style:tab-stop style:position="447385.40pt" style:type="right"/>
          <style:tab-stop style:position="1648.55pt"/>
          <style:tab-stop style:position="91.15pt"/>
          <style:tab-stop style:position="3428.25pt"/>
          <style:tab-stop style:position="447385.40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18.15pt" fo:text-indent="-18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18.15pt" fo:text-indent="0.00pt"/>
    </style:style>
    <style:style style:name="P45" style:family="paragraph">
      <style:paragraph-properties fo:line-height="100.00%" fo:text-align="justify" fo:margin-left="18.15pt" fo:text-indent="0.00pt">
        <style:tab-stops>
          <style:tab-stop style:position="14.20pt"/>
        </style:tab-stops>
      </style:paragraph-properties>
    </style:style>
    <style:style style:name="P46" style:family="paragraph">
      <style:paragraph-properties fo:line-height="100.00%" fo:text-align="justify" fo:margin-left="18.15pt" fo:text-indent="0.00pt"/>
    </style:style>
    <style:style style:name="P47" style:family="paragraph">
      <style:paragraph-properties fo:line-height="150.00%" fo:text-align="left"/>
    </style:style>
    <style:style style:name="P48" style:family="paragraph">
      <style:paragraph-properties fo:line-height="150.00%" fo:text-align="left" fo:margin-left="18.15pt" fo:text-indent="-18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justify" fo:margin-left="0.15pt" fo:text-indent="0.00pt">
        <style:tab-stops>
          <style:tab-stop style:position="18.00pt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justify" fo:margin-left="0.15pt" fo:text-indent="0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center" fo:margin-left="247.80pt" fo:text-indent="35.40pt"/>
    </style:style>
    <style:style style:name="P58" style:family="paragraph">
      <style:paragraph-properties fo:line-height="100.00%" fo:text-align="center"/>
    </style:style>
    <style:style style:name="TableColumn0100" style:family="table-column">
      <style:table-column-properties style:column-width="0.322222in"/>
    </style:style>
    <style:style style:name="TableColumn0101" style:family="table-column">
      <style:table-column-properties style:column-width="1.611111in"/>
    </style:style>
    <style:style style:name="TableColumn0102" style:family="table-column">
      <style:table-column-properties style:column-width="0.850000in"/>
    </style:style>
    <style:style style:name="TableColumn0103" style:family="table-column">
      <style:table-column-properties style:column-width="0.870833in"/>
    </style:style>
    <style:style style:name="TableColumn0104" style:family="table-column">
      <style:table-column-properties style:column-width="1.030556in"/>
    </style:style>
    <style:style style:name="TableColumn0105" style:family="table-column">
      <style:table-column-properties style:column-width="0.947222in"/>
    </style:style>
    <style:style style:name="TableColumn0106" style:family="table-column">
      <style:table-column-properties style:column-width="0.958333in"/>
    </style:style>
    <style:style style:name="TableColumn0107" style:family="table-column">
      <style:table-column-properties style:column-width="1.124306in"/>
    </style:style>
    <style:style style:name="TableColumn0108" style:family="table-column">
      <style:table-column-properties style:column-width="0.926389in"/>
    </style:style>
    <style:style style:name="TableColumn0109" style:family="table-column">
      <style:table-column-properties style:column-width="1.026389in"/>
    </style:style>
    <style:style style:name="TableColumn0110" style:family="table-column">
      <style:table-column-properties style:column-width="0.968056in"/>
    </style:style>
    <style:style style:name="Table01" style:family="table">
      <style:table-properties style:width="10.635417in" fo:margin-left="0.000000in" style:writing-mode="lr" table:align="left" style:may-break-between-rows="true"/>
    </style:style>
    <style:style style:name="TableRow0100" style:family="table-row">
      <style:table-row-properties style:min-row-height="0.763889in"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center" fo:background-color="#ffffff"/>
    </style:style>
    <style:style style:name="TableCell010002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center" fo:background-color="#ffffff"/>
    </style:style>
    <style:style style:name="TableCell010003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center" fo:background-color="#ffffff"/>
    </style:style>
    <style:style style:name="TableCell010004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center" fo:background-color="#ffffff"/>
    </style:style>
    <style:style style:name="TableCell010005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006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center" fo:background-color="#ffffff"/>
    </style:style>
    <style:style style:name="TableCell010007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center" fo:background-color="#ffffff"/>
    </style:style>
    <style:style style:name="TableCell010008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center" fo:background-color="#ffffff"/>
    </style:style>
    <style:style style:name="TableCell010009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center" fo:background-color="#ffffff"/>
    </style:style>
    <style:style style:name="TableCell01001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101" style:family="table-row">
      <style:table-row-properties style:min-row-height="0.911111in"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center" fo:background-color="#ffffff"/>
    </style:style>
    <style:style style:name="TableCell010103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104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center" fo:background-color="#ffffff"/>
    </style:style>
    <style:style style:name="TableCell010105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106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107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108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109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11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02" style:family="table-row">
      <style:table-row-properties style:min-row-height="1.075694in"/>
    </style:style>
    <style:style style:name="TableCell0102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203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204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205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206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207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208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209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21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03" style:family="table-row">
      <style:table-row-properties style:min-row-height="1.075694in"/>
    </style:style>
    <style:style style:name="TableCell01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5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306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307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308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309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31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</office:automatic-styles>
  <office:body>
    <office:text>
      <text:p text:style-name="P1"><text:span text:style-name="T1">Sprawozdanie z wykonania zadania publicznego</text:span></text:p>
      <text:p text:style-name="P1"><text:span text:style-name="T1">w ramach inicjatywy lokalnej</text:span></text:p>
      <text:p text:style-name="P1"><text:span text:style-name="T2"/></text:p>
      <text:p text:style-name="P2"><text:span text:style-name="T3">…………………….......................................................................................................................</text:span></text:p>
      <text:p text:style-name="P3"><text:span text:style-name="T4">(nazwa zadania publicznego)</text:span></text:p>
      <text:p text:style-name="P3"><text:span text:style-name="T5"/></text:p>
      <text:p text:style-name="P4"><text:span text:style-name="T6">realizowanego w okresie od ………. do ………. okre</text:span><text:span text:style-name="T7">ślonego w umowie nr ………. o realizację zadania publicznego w ramach inicjatywy lokalnej, zawartej w dniu ………. , pomiędzy:</text:span></text:p>
      <text:p text:style-name="P5"><text:span text:style-name="T8">Gmin</text:span><text:span text:style-name="T9">ą Wojciesz</text:span><text:span text:style-name="T10">ów z siedzib</text:span><text:span text:style-name="T11">ą w Wojcieszowie przy ulicy Pocztowej 1, 59-550 Wojciesz</text:span><text:span text:style-name="T12">ów</text:span></text:p>
      <text:p text:style-name="P6"><text:span text:style-name="T13"/></text:p>
      <text:p text:style-name="P7"><text:span text:style-name="T14">a ….........................................…………………………………………............……………..….</text:span></text:p>
      <text:p text:style-name="P8"><text:span text:style-name="T15">(nazwa Wnioskodawcy)</text:span></text:p>
      <text:p text:style-name="P8"><text:span text:style-name="T16"/></text:p>
      <text:p text:style-name="P9"><text:span text:style-name="T17">Data z</text:span><text:span text:style-name="T18">łożenia sprawozdania: ………………................................</text:span></text:p>
      <text:p text:style-name="P10"><text:span text:style-name="T19"/></text:p>
      <text:p text:style-name="P10"><text:span text:style-name="T19"/></text:p>
      <text:p text:style-name="P10"><text:span text:style-name="T20">Cz</text:span><text:span text:style-name="T21">ęść I. Sprawozdanie merytoryczne</text:span></text:p>
      <text:p text:style-name="P10"><text:span text:style-name="T22"/></text:p>
      <text:list text:style-name="L11">
        <text:list-item>
          <text:p text:style-name="P11"><text:span text:style-name="T23">Czy zak</text:span><text:span text:style-name="T24">ładane cele i rezultaty zostały osiągnięte w wymiarze określonym we wniosku? Jeśli nie<text:s/></text:span><text:span text:style-name="T25">–</text:span><text:span text:style-name="T26"><text:s/>dlaczego?</text:span></text:p>
        </text:list-item>
      </text:list>
      <text:p text:style-name="P12"><text:span text:style-name="T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28"/></text:p>
      <text:p text:style-name="P14"><text:span text:style-name="T29">2. Opis wykonania zadania z wyszczególnieniem dzia</text:span><text:span text:style-name="T30">łań partner</text:span><text:span text:style-name="T31">ów bior</text:span><text:span text:style-name="T32">ących udział w realizacji zadania (należy odnieść się do harmonogramu realizacji zadania).</text:span></text:p>
      <text:p text:style-name="P14"><text:span text:style-name="T33"/></text:p>
      <text:p text:style-name="P15"><text:span text:style-name="T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7"><text:span text:style-name="T36">Cz</text:span><text:span text:style-name="T37">ęść II. Sprawozdanie z wykonania wydatk</text:span><text:span text:style-name="T38">ów</text:span></text:p>
      <text:p text:style-name="P17"><text:span text:style-name="T39"/></text:p>
      <text:list text:style-name="L18">
        <text:list-item>
          <text:p text:style-name="P18"><text:span text:style-name="T40">Rozliczenie ze wzgl</text:span><text:span text:style-name="T41">ędu na rodzaj koszt</text:span><text:span text:style-name="T42">ów (w z</text:span><text:span text:style-name="T43">ł)</text:span></text:p>
        </text:list-item>
      </text:list>
      <text:p text:style-name="P19"><text:span text:style-name="T4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row table:style-name="TableRow0100">
          <table:table-cell table:style-name="TableCell010000">
            <text:p text:style-name="P21"><text:span text:style-name="T44"/></text:p>
            <text:p text:style-name="P21"><text:span text:style-name="T45">LP</text:span><text:span text:style-name="T46">.</text:span><text:span text:style-name="T47"/></text:p>
          </table:table-cell>
          <table:table-cell table:style-name="TableCell010001">
            <text:p text:style-name="P22"><text:span text:style-name="T48">Nazwa zadania,</text:span></text:p>
            <text:p text:style-name="P22"><text:span text:style-name="T48">numer pozycji kosztorysu</text:span><text:span text:style-name="T49"/></text:p>
          </table:table-cell>
          <table:table-cell table:style-name="TableCell010002">
            <text:p text:style-name="P22"><text:span text:style-name="T50">Numer dokumentu</text:span><text:span text:style-name="T51"/></text:p>
          </table:table-cell>
          <table:table-cell table:style-name="TableCell010003">
            <text:p text:style-name="P22"><text:span text:style-name="T51"/></text:p>
            <text:p text:style-name="P22"><text:span text:style-name="T52">Data wystawienia dokumentu</text:span><text:span text:style-name="T53"/></text:p>
          </table:table-cell>
          <table:table-cell table:style-name="TableCell010004">
            <text:p text:style-name="P22"><text:span text:style-name="T54">Rodzaj</text:span></text:p>
            <text:p text:style-name="P22"><text:span text:style-name="T54"><text:s/>kosztu</text:span><text:span text:style-name="T55"/></text:p>
          </table:table-cell>
          <table:table-cell table:style-name="TableCell010005">
            <text:p text:style-name="P23"><text:span text:style-name="T55"/></text:p>
            <text:p text:style-name="P23"><text:span text:style-name="T55"/></text:p>
            <text:p text:style-name="P23"><text:span text:style-name="T56">Warto</text:span><text:span text:style-name="T57">ść w zł</text:span><text:span text:style-name="T58"/></text:p>
          </table:table-cell>
          <table:table-cell table:style-name="TableCell010006">
            <text:p text:style-name="P24"><text:span text:style-name="T59">Z tego ze<text:s/></text:span><text:span text:style-name="T60">środk</text:span><text:span text:style-name="T61">ów finansowych Gminy</text:span><text:span text:style-name="T62"/></text:p>
          </table:table-cell>
          <table:table-cell table:style-name="TableCell010007">
            <text:p text:style-name="P24"><text:span text:style-name="T63">Z tego ze<text:s/></text:span><text:span text:style-name="T64">środk</text:span><text:span text:style-name="T65">ów finansowych Inicjatora</text:span><text:span text:style-name="T66"/></text:p>
          </table:table-cell>
          <table:table-cell table:style-name="TableCell010008">
            <text:p text:style-name="P24"><text:span text:style-name="T67">Z tego wk</text:span><text:span text:style-name="T68">ład pracy społecznej</text:span><text:span text:style-name="T69"/></text:p>
          </table:table-cell>
          <table:table-cell table:style-name="TableCell010009">
            <text:p text:style-name="P24"><text:span text:style-name="T70">Z tego wk</text:span><text:span text:style-name="T71">ład rzeczowy</text:span><text:span text:style-name="T72"/></text:p>
          </table:table-cell>
          <table:table-cell table:style-name="TableCell010010">
            <text:p text:style-name="P24"><text:span text:style-name="T73">Data</text:span></text:p>
            <text:p text:style-name="P24"><text:span text:style-name="T73"><text:s/>zap</text:span><text:span text:style-name="T74">łaty</text:span><text:span text:style-name="T75"/></text:p>
          </table:table-cell>
        </table:table-row>
        <table:table-row table:style-name="TableRow0101">
          <table:table-cell table:style-name="TableCell010100">
            <text:p text:style-name="P27"><text:span text:style-name="T75"/></text:p>
            <text:p text:style-name="P27"><text:span text:style-name="T75"/></text:p>
          </table:table-cell>
          <table:table-cell table:style-name="TableCell010101">
            <text:p text:style-name="P27"><text:span text:style-name="T75"/></text:p>
          </table:table-cell>
          <table:table-cell table:style-name="TableCell010102">
            <text:p text:style-name="P28"><text:span text:style-name="T75"/></text:p>
          </table:table-cell>
          <table:table-cell table:style-name="TableCell010103">
            <text:p text:style-name="P29"><text:span text:style-name="T75"/></text:p>
          </table:table-cell>
          <table:table-cell table:style-name="TableCell010104">
            <text:p text:style-name="P30"><text:span text:style-name="T75"/></text:p>
          </table:table-cell>
          <table:table-cell table:style-name="TableCell010105">
            <text:p text:style-name="P31"><text:span text:style-name="T75"/></text:p>
            <text:p text:style-name="P31"><text:span text:style-name="T76"><text:s text:c="3"/></text:span><text:span text:style-name="T77"/></text:p>
          </table:table-cell>
          <table:table-cell table:style-name="TableCell010106">
            <text:p text:style-name="P31"><text:span text:style-name="T77"/></text:p>
            <text:p text:style-name="P31"><text:span text:style-name="T78"><text:s text:c="4"/></text:span><text:span text:style-name="T79"/></text:p>
          </table:table-cell>
          <table:table-cell table:style-name="TableCell010107">
            <text:p text:style-name="P31"><text:span text:style-name="T79"/></text:p>
            <text:p text:style-name="P31"><text:span text:style-name="T79"/></text:p>
            <text:p text:style-name="P31"><text:span text:style-name="T79"/></text:p>
          </table:table-cell>
          <table:table-cell table:style-name="TableCell010108">
            <text:p text:style-name="P31"><text:span text:style-name="T79"/></text:p>
            <text:p text:style-name="P31"><text:span text:style-name="T79"/></text:p>
          </table:table-cell>
          <table:table-cell table:style-name="TableCell010109">
            <text:p text:style-name="P31"><text:span text:style-name="T79"/></text:p>
            <text:p text:style-name="P31"><text:span text:style-name="T79"/></text:p>
          </table:table-cell>
          <table:table-cell table:style-name="TableCell010110">
            <text:p text:style-name="P31"><text:span text:style-name="T79"/></text:p>
          </table:table-cell>
        </table:table-row>
        <table:table-row table:style-name="TableRow0102">
          <table:table-cell table:style-name="TableCell010200">
            <text:p text:style-name="P34"><text:span text:style-name="T79"/></text:p>
            <text:p text:style-name="P34"><text:span text:style-name="T79"/></text:p>
            <text:p text:style-name="P34"><text:span text:style-name="T79"/></text:p>
          </table:table-cell>
          <table:table-cell table:style-name="TableCell010201">
            <text:p text:style-name="P34"><text:span text:style-name="T79"/></text:p>
            <text:p text:style-name="P34"><text:span text:style-name="T79"/></text:p>
          </table:table-cell>
          <table:table-cell table:style-name="TableCell010202">
            <text:p text:style-name="P34"><text:span text:style-name="T79"/></text:p>
            <text:p text:style-name="P34"><text:span text:style-name="T79"/></text:p>
          </table:table-cell>
          <table:table-cell table:style-name="TableCell010203">
            <text:p text:style-name="P34"><text:span text:style-name="T79"/></text:p>
          </table:table-cell>
          <table:table-cell table:style-name="TableCell010204">
            <text:p text:style-name="P34"><text:span text:style-name="T79"/></text:p>
          </table:table-cell>
          <table:table-cell table:style-name="TableCell010205">
            <text:p text:style-name="P34"><text:span text:style-name="T79"/></text:p>
          </table:table-cell>
          <table:table-cell table:style-name="TableCell010206">
            <text:p text:style-name="P34"><text:span text:style-name="T79"/></text:p>
          </table:table-cell>
          <table:table-cell table:style-name="TableCell010207">
            <text:p text:style-name="P34"><text:span text:style-name="T79"/></text:p>
          </table:table-cell>
          <table:table-cell table:style-name="TableCell010208">
            <text:p text:style-name="P34"><text:span text:style-name="T79"/></text:p>
          </table:table-cell>
          <table:table-cell table:style-name="TableCell010209">
            <text:p text:style-name="P34"><text:span text:style-name="T79"/></text:p>
          </table:table-cell>
          <table:table-cell table:style-name="TableCell010210">
            <text:p text:style-name="P34"><text:span text:style-name="T79"/></text:p>
          </table:table-cell>
        </table:table-row>
        <table:table-row table:style-name="TableRow0103">
          <table:table-cell table:style-name="TableCell010300" table:number-columns-spanned="5">
            <text:p text:style-name="P37"><text:span text:style-name="T79"/></text:p>
            <text:p text:style-name="P37"><text:span text:style-name="T79"/></text:p>
            <text:p text:style-name="P38"><text:span text:style-name="T80">RAZEM</text:span><text:span text:style-name="T81"/></text:p>
          </table:table-cell>
          <table:covered-table-cell/>
          <table:covered-table-cell/>
          <table:covered-table-cell/>
          <table:covered-table-cell/>
          <table:table-cell table:style-name="TableCell010305">
            <text:p text:style-name="P39"><text:span text:style-name="T81"/></text:p>
          </table:table-cell>
          <table:table-cell table:style-name="TableCell010306">
            <text:p text:style-name="P39"><text:span text:style-name="T81"/></text:p>
          </table:table-cell>
          <table:table-cell table:style-name="TableCell010307">
            <text:p text:style-name="P39"><text:span text:style-name="T81"/></text:p>
          </table:table-cell>
          <table:table-cell table:style-name="TableCell010308">
            <text:p text:style-name="P39"><text:span text:style-name="T81"/></text:p>
          </table:table-cell>
          <table:table-cell table:style-name="TableCell010309">
            <text:p text:style-name="P39"><text:span text:style-name="T81"/></text:p>
          </table:table-cell>
          <table:table-cell table:style-name="TableCell010310">
            <text:p text:style-name="P39"><text:span text:style-name="T81"/></text:p>
          </table:table-cell>
        </table:table-row>
      </table:table>
      <text:p text:style-name="P41"><text:span text:style-name="T81"/></text:p>
      <text:p text:style-name="P42"><text:span text:style-name="T81"/></text:p>
      <text:p text:style-name="P43"><text:span text:style-name="T82">Cz</text:span><text:span text:style-name="T83">ęść III. Dodatkowe informacje</text:span></text:p>
      <text:p text:style-name="P44"><text:span text:style-name="T8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6"><text:span text:style-name="T85"/></text:p>
      <text:p text:style-name="P47"><text:span text:style-name="T86">Za</text:span><text:span text:style-name="T87">łączniki:</text:span></text:p>
      <text:p text:style-name="P48"><text:span text:style-name="T88">.............................................................................................................………………………</text:span></text:p>
      <text:p text:style-name="P48"><text:span text:style-name="T88">............................................................................................…………………………………</text:span></text:p>
      <text:p text:style-name="P48"><text:span text:style-name="T88">………………………………………………………………………………………………</text:span></text:p>
      <text:p text:style-name="P49"><text:span text:style-name="T89"/></text:p>
      <text:p text:style-name="P49"><text:span text:style-name="T90">O</text:span><text:span text:style-name="T91">świadczam/my, że:</text:span></text:p>
      <text:p text:style-name="P50"><text:span text:style-name="T92">1) wszystkie podane w niniejszym sprawozdaniu informacje s</text:span><text:span text:style-name="T93">ą zgodne z aktualnym stanem prawnym i faktycznym,</text:span></text:p>
      <text:p text:style-name="P51"><text:span text:style-name="T94">2) zamówienia na dostawy, us</text:span><text:span text:style-name="T95">ługi i roboty budowlane za środki finansowe uzyskane w ramach umowy zostały dokonane zgodnie z przepisami ustawy z dnia 29 stycznia 2004 r. - Prawo zam</text:span><text:span text:style-name="T96">ówie</text:span><text:span text:style-name="T97">ń publicznych (t.j. Dz. U. z 2019 r.<text:s text:c="2"/>poz. 2019, z p</text:span><text:span text:style-name="T98">ó</text:span><text:span text:style-name="T99">źn. zm.),</text:span></text:p>
      <text:p text:style-name="P52"><text:span text:style-name="T100">3) wszystkie kwoty wymienione w punkcie II.1<text:s/></text:span><text:span text:style-name="T101">„</text:span><text:span text:style-name="T102">Rozliczenie ze wzgl</text:span><text:span text:style-name="T103">ędu na rodzaj koszt</text:span><text:span text:style-name="T104">ów” zosta</text:span><text:span text:style-name="T105">ły faktycznie poniesione.</text:span></text:p>
      <text:p text:style-name="P53"><text:span text:style-name="T106"/></text:p>
      <text:p text:style-name="P53"><text:span text:style-name="T106"/></text:p>
      <text:p text:style-name="P53"><text:span text:style-name="T106"/></text:p>
      <text:p text:style-name="P53"><text:span text:style-name="T106"/></text:p>
      <text:p text:style-name="P53"><text:span text:style-name="T107">……………………………………………………………………………………………………………</text:span></text:p>
      <text:p text:style-name="P54"><text:span text:style-name="T108">(podpis/y Wnioskodawcy lub osoby upowa</text:span><text:span text:style-name="T109">żnionej lub podpisy os</text:span><text:span text:style-name="T110">ób upowa</text:span><text:span text:style-name="T111">żnionych do składania oświadczeń woli w imieniu Wnioskodawcy)</text:span></text:p>
      <text:p text:style-name="P55"><text:span text:style-name="T112"/></text:p>
      <text:p text:style-name="P56"><text:span text:style-name="T112"/></text:p>
      <text:p text:style-name="P57"><text:span text:style-name="T112"/></text:p>
      <text:p text:style-name="P58"><text:span text:style-name="T112"/></text:p>
      <text:p text:style-name="P58"><text:span text:style-name="T1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