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#ffffff" fo:color="#000000"/>
    </style:style>
    <style:style style:name="T60" style:family="text">
      <style:text-properties fo:font-size="11.00pt" fo:font-weight="bold" fo:font-family="'Times New Roman'" style:font-family-asian="'Times New Roman'" style:font-family-complex="'Times New Roman'" fo:background-color="#ffffff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bold" fo:font-family="'Times New Roman'" style:font-family-asian="'Times New Roman'" style:font-family-complex="'Times New Roman'" fo:background-color="#ffffff" fo:color="#000000"/>
    </style:style>
    <style:style style:name="T148" style:family="text">
      <style:text-properties fo:font-size="11.00pt" fo:font-weight="bold" fo:font-family="'Times New Roman'" style:font-family-asian="'Times New Roman'" style:font-family-complex="'Times New Roman'" fo:background-color="#ffffff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bold" fo:font-family="'Times New Roman'" style:font-family-asian="'Times New Roman'" style:font-family-complex="'Times New Roman'" fo:background-color="#ffffff" fo:color="#000000"/>
    </style:style>
    <style:style style:name="T163" style:family="text">
      <style:text-properties fo:font-size="11.00pt" fo:font-weight="bold" fo:font-family="'Times New Roman'" style:font-family-asian="'Times New Roman'" style:font-family-complex="'Times New Roman'" fo:background-color="#ffffff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'Times New Roman'" style:font-family-asian="'Times New Roman'" style:font-family-complex="'Times New Roman'" fo:background-color="#ffffff" fo:color="#000000"/>
    </style:style>
    <style:style style:name="T173" style:family="text">
      <style:text-properties fo:font-size="11.00pt" fo:font-weight="bold" fo:font-family="'Times New Roman'" style:font-family-asian="'Times New Roman'" style:font-family-complex="'Times New Roman'" fo:background-color="#ffffff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bold" fo:font-family="'Times New Roman'" style:font-family-asian="'Times New Roman'" style:font-family-complex="'Times New Roman'" fo:background-color="#ffffff" fo:color="#000000"/>
    </style:style>
    <style:style style:name="T176" style:family="text">
      <style:text-properties fo:font-size="11.00pt" fo:font-weight="bold" fo:font-family="'Times New Roman'" style:font-family-asian="'Times New Roman'" style:font-family-complex="'Times New Roman'" fo:background-color="#ffffff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8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209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4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21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216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217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7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228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P1" style:family="paragraph">
      <style:paragraph-properties fo:line-height="100.00%" fo:text-align="center" fo:margin-bottom="24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top="5.00pt" fo:margin-bottom="6.00pt"/>
    </style:style>
    <style:style style:name="P5" style:family="paragraph">
      <style:paragraph-properties fo:line-height="100.00%" fo:text-align="justify" fo:margin-left="0.00pt" fo:text-indent="17.30pt" fo:margin-top="5.00pt" fo:margin-bottom="6.00pt"/>
    </style:style>
    <style:style style:name="P6" style:family="paragraph">
      <style:paragraph-properties fo:line-height="100.00%" fo:text-align="justify" fo:margin-top="6.00pt" fo:margin-bottom="6.00pt"/>
    </style:style>
    <style:style style:name="P7" style:family="paragraph">
      <style:paragraph-properties fo:line-height="100.00%" fo:text-align="justify" fo:margin-left="0.00pt" fo:text-indent="17.30pt" fo:margin-top="6.00pt" fo:margin-bottom="6.00pt"/>
    </style:style>
    <style:style style:name="P8" style:family="paragraph">
      <style:paragraph-properties fo:line-height="100.00%" fo:text-align="justify" fo:margin-top="6.00pt" fo:margin-bottom="6.00pt"/>
    </style:style>
    <style:style style:name="P9" style:family="paragraph">
      <style:paragraph-properties fo:line-height="100.00%" fo:text-align="justify" fo:margin-left="0.00pt" fo:text-indent="17.30pt" fo:margin-top="6.00pt" fo:margin-bottom="6.00pt"/>
    </style:style>
    <style:style style:name="P10" style:family="paragraph">
      <style:paragraph-properties fo:line-height="100.00%" fo:text-align="justify" fo:margin-top="6.00pt" fo:margin-bottom="6.00pt"/>
    </style:style>
    <style:style style:name="P11" style:family="paragraph">
      <style:paragraph-properties fo:line-height="100.00%" fo:text-align="justify" fo:margin-left="0.00pt" fo:text-indent="17.30pt" fo:margin-top="6.00pt" fo:margin-bottom="6.00pt"/>
    </style:style>
    <style:style style:name="P12" style:family="paragraph">
      <style:paragraph-properties fo:line-height="100.00%" fo:text-align="justify" fo:margin-top="6.00pt" fo:margin-bottom="6.00pt"/>
    </style:style>
    <style:style style:name="P13" style:family="paragraph">
      <style:paragraph-properties fo:line-height="100.00%" fo:text-align="justify" fo:margin-left="0.00pt" fo:text-indent="17.30pt" fo:margin-top="6.00pt" fo:margin-bottom="6.00pt"/>
    </style:style>
    <style:style style:name="P14" style:family="paragraph">
      <style:paragraph-properties fo:line-height="100.00%" fo:text-align="justify" fo:margin-top="6.00pt" fo:margin-bottom="6.00pt"/>
    </style:style>
    <style:style style:name="P15" style:family="paragraph">
      <style:paragraph-properties fo:line-height="100.00%" fo:text-align="justify" fo:margin-left="0.00pt" fo:text-indent="17.30pt" fo:margin-top="6.00pt" fo:margin-bottom="6.00pt"/>
    </style:style>
    <style:style style:name="P16" style:family="paragraph">
      <style:paragraph-properties fo:line-height="150.00%" fo:text-align="justify" fo:margin-left="28.80pt" fo:text-indent="-14.40pt" fo:margin-top="6.00pt" fo:margin-bottom="6.00pt"/>
    </style:style>
    <style:style style:name="P17" style:family="paragraph">
      <style:paragraph-properties fo:line-height="100.00%" fo:text-align="justify" fo:margin-top="6.00pt" fo:margin-bottom="6.00pt"/>
    </style:style>
    <style:style style:name="P18" style:family="paragraph">
      <style:paragraph-properties fo:line-height="150.00%" fo:text-align="justify" fo:margin-left="28.80pt" fo:text-indent="-14.40pt" fo:margin-top="6.00pt" fo:margin-bottom="6.00pt"/>
    </style:style>
    <style:style style:name="P19" style:family="paragraph">
      <style:paragraph-properties fo:line-height="100.00%" fo:text-align="justify" fo:margin-top="6.00pt" fo:margin-bottom="6.00pt"/>
    </style:style>
    <style:style style:name="P20" style:family="paragraph">
      <style:paragraph-properties fo:line-height="150.00%" fo:text-align="justify" fo:margin-left="28.55pt" fo:text-indent="-14.40pt" fo:margin-bottom="6.00pt"/>
    </style:style>
    <style:style style:name="P21" style:family="paragraph">
      <style:paragraph-properties fo:line-height="100.00%" fo:text-align="justify" fo:margin-left="28.80pt" fo:text-indent="-7.20pt" fo:margin-top="6.00pt" fo:margin-bottom="6.00pt"/>
    </style:style>
    <style:style style:name="P22" style:family="paragraph">
      <style:paragraph-properties fo:line-height="100.00%" fo:text-align="justify" fo:margin-top="6.00pt" fo:margin-bottom="6.00pt"/>
    </style:style>
    <style:style style:name="P23" style:family="paragraph">
      <style:paragraph-properties fo:line-height="100.00%" fo:text-align="justify" fo:margin-left="0.00pt" fo:text-indent="17.30pt" fo:margin-top="6.00pt" fo:margin-bottom="6.00pt"/>
    </style:style>
    <style:style style:name="P24" style:family="paragraph">
      <style:paragraph-properties fo:line-height="100.00%" fo:text-align="justify" fo:margin-top="6.00pt" fo:margin-bottom="6.00pt"/>
    </style:style>
    <style:style style:name="P25" style:family="paragraph">
      <style:paragraph-properties fo:line-height="100.00%" fo:text-align="justify" fo:margin-left="0.00pt" fo:text-indent="17.30pt" fo:margin-top="6.00pt" fo:margin-bottom="6.00pt"/>
    </style:style>
    <style:style style:name="P26" style:family="paragraph">
      <style:paragraph-properties fo:line-height="100.00%" fo:text-align="justify" fo:margin-top="6.00pt" fo:margin-bottom="6.00pt"/>
    </style:style>
    <style:style style:name="P27" style:family="paragraph">
      <style:paragraph-properties fo:line-height="100.00%" fo:text-align="justify" fo:margin-left="0.00pt" fo:text-indent="17.30pt" fo:margin-top="6.00pt" fo:margin-bottom="6.00pt"/>
    </style:style>
    <style:style style:name="P28" style:family="paragraph">
      <style:paragraph-properties fo:line-height="100.00%" fo:text-align="justify" fo:margin-top="6.00pt" fo:margin-bottom="6.00pt"/>
    </style:style>
    <style:style style:name="P29" style:family="paragraph">
      <style:paragraph-properties fo:line-height="100.00%" fo:text-align="justify" fo:margin-left="0.00pt" fo:text-indent="17.30pt" fo:margin-top="6.00pt" fo:margin-bottom="6.00p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398.35pt"/>
          <style:tab-stop style:position="32891.10pt"/>
        </style:tab-stops>
      </style:paragraph-properties>
    </style:style>
    <style:style style:name="P31" style:family="paragraph">
      <style:paragraph-properties fo:line-height="100.00%" fo:text-align="center" fo:margin-top="5.65pt" fo:margin-bottom="5.65pt"/>
    </style:style>
    <style:style style:name="P32" style:family="paragraph">
      <style:paragraph-properties fo:line-height="100.00%" fo:text-align="center" fo:margin-top="6.00pt" fo:margin-bottom="6.00p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398.35pt"/>
          <style:tab-stop style:position="32891.10pt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398.35pt"/>
          <style:tab-stop style:position="32891.10pt"/>
        </style:tab-stops>
      </style:paragraph-properties>
    </style:style>
    <style:style style:name="P35" style:family="paragraph">
      <style:paragraph-properties fo:line-height="100.00%" fo:text-align="justify" fo:margin-top="5.65pt" fo:margin-bottom="5.65pt"/>
    </style:style>
    <style:style style:name="P36" style:family="paragraph">
      <style:paragraph-properties fo:line-height="100.00%" fo:text-align="justify" fo:margin-top="6.00pt" fo:margin-bottom="6.00p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398.35pt"/>
          <style:tab-stop style:position="32891.10pt"/>
        </style:tab-stops>
      </style:paragraph-properties>
    </style:style>
    <style:style style:name="P38" style:family="paragraph">
      <style:paragraph-properties fo:line-height="100.00%" fo:text-align="justify" fo:margin-top="5.65pt" fo:margin-bottom="5.65pt"/>
    </style:style>
    <style:style style:name="P39" style:family="paragraph">
      <style:paragraph-properties fo:line-height="100.00%" fo:text-align="justify" fo:margin-top="6.00pt" fo:margin-bottom="6.00p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398.35pt"/>
          <style:tab-stop style:position="32891.10pt"/>
        </style:tab-stops>
      </style:paragraph-properties>
    </style:style>
    <style:style style:name="P41" style:family="paragraph">
      <style:paragraph-properties fo:line-height="100.00%" fo:text-align="justify" fo:margin-top="5.65pt" fo:margin-bottom="5.65pt"/>
    </style:style>
    <style:style style:name="P42" style:family="paragraph">
      <style:paragraph-properties fo:line-height="100.00%" fo:text-align="justify" fo:margin-top="6.00pt" fo:margin-bottom="6.00p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398.35pt"/>
          <style:tab-stop style:position="32891.10pt"/>
        </style:tab-stops>
      </style:paragraph-properties>
    </style:style>
    <style:style style:name="P44" style:family="paragraph">
      <style:paragraph-properties fo:line-height="100.00%" fo:text-align="justify" fo:margin-top="5.65pt" fo:margin-bottom="5.65pt"/>
    </style:style>
    <style:style style:name="P45" style:family="paragraph">
      <style:paragraph-properties fo:line-height="100.00%" fo:text-align="justify" fo:margin-top="6.00pt" fo:margin-bottom="6.00p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398.35pt"/>
          <style:tab-stop style:position="32891.10pt"/>
        </style:tab-stops>
      </style:paragraph-properties>
    </style:style>
    <style:style style:name="P47" style:family="paragraph">
      <style:paragraph-properties fo:line-height="100.00%" fo:text-align="justify" fo:margin-top="5.65pt" fo:margin-bottom="5.65pt"/>
    </style:style>
    <style:style style:name="P48" style:family="paragraph">
      <style:paragraph-properties fo:line-height="100.00%" fo:text-align="justify" fo:margin-top="6.00pt" fo:margin-bottom="6.00p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398.35pt"/>
          <style:tab-stop style:position="32891.10pt"/>
        </style:tab-stops>
      </style:paragraph-properties>
    </style:style>
    <style:style style:name="P50" style:family="paragraph">
      <style:paragraph-properties fo:line-height="100.00%" fo:text-align="justify" fo:margin-top="5.65pt" fo:margin-bottom="5.65pt"/>
    </style:style>
    <style:style style:name="P51" style:family="paragraph">
      <style:paragraph-properties fo:line-height="100.00%" fo:text-align="justify" fo:margin-top="6.00pt" fo:margin-bottom="6.00p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398.35pt"/>
          <style:tab-stop style:position="32891.10pt"/>
        </style:tab-stops>
      </style:paragraph-properties>
    </style:style>
    <style:style style:name="P53" style:family="paragraph">
      <style:paragraph-properties fo:line-height="100.00%" fo:text-align="justify" fo:margin-top="5.65pt" fo:margin-bottom="5.65pt"/>
    </style:style>
    <style:style style:name="P54" style:family="paragraph">
      <style:paragraph-properties fo:line-height="100.00%" fo:text-align="justify" fo:margin-top="6.00pt" fo:margin-bottom="6.00p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398.35pt"/>
          <style:tab-stop style:position="32891.10pt"/>
        </style:tab-stops>
      </style:paragraph-properties>
    </style:style>
    <style:style style:name="P56" style:family="paragraph">
      <style:paragraph-properties fo:line-height="100.00%" fo:text-align="justify" fo:margin-left="14.40pt" fo:text-indent="-14.40pt" fo:margin-top="5.65pt" fo:margin-bottom="5.65pt"/>
    </style:style>
    <style:style style:name="P57" style:family="paragraph">
      <style:paragraph-properties fo:line-height="100.00%" fo:text-align="justify" fo:margin-top="6.00pt" fo:margin-bottom="6.00p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398.35pt"/>
          <style:tab-stop style:position="32891.10pt"/>
        </style:tab-stops>
      </style:paragraph-properties>
    </style:style>
    <style:style style:name="P59" style:family="paragraph">
      <style:paragraph-properties fo:line-height="100.00%" fo:text-align="justify" fo:margin-left="14.40pt" fo:text-indent="-14.40pt" fo:margin-top="5.65pt" fo:margin-bottom="5.65pt"/>
    </style:style>
    <style:style style:name="P60" style:family="paragraph">
      <style:paragraph-properties fo:line-height="100.00%" fo:text-align="justify" fo:margin-top="6.00pt" fo:margin-bottom="6.00pt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398.35pt"/>
          <style:tab-stop style:position="32891.10pt"/>
        </style:tab-stops>
      </style:paragraph-properties>
    </style:style>
    <style:style style:name="P62" style:family="paragraph">
      <style:paragraph-properties fo:line-height="100.00%" fo:text-align="justify" fo:margin-left="14.40pt" fo:text-indent="-14.40pt" fo:margin-top="5.65pt" fo:margin-bottom="5.65pt"/>
    </style:style>
    <style:style style:name="P63" style:family="paragraph">
      <style:paragraph-properties fo:line-height="100.00%" fo:text-align="justify" fo:margin-top="6.00pt" fo:margin-bottom="6.00p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398.35pt"/>
          <style:tab-stop style:position="32891.10pt"/>
        </style:tab-stops>
      </style:paragraph-properties>
    </style:style>
    <style:style style:name="P65" style:family="paragraph">
      <style:paragraph-properties fo:line-height="100.00%" fo:text-align="justify" fo:margin-left="14.40pt" fo:text-indent="-14.40pt" fo:margin-top="5.65pt" fo:margin-bottom="5.65pt"/>
    </style:style>
    <style:style style:name="P66" style:family="paragraph">
      <style:paragraph-properties fo:line-height="100.00%" fo:text-align="justify" fo:margin-top="6.00pt" fo:margin-bottom="6.00p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398.35pt"/>
          <style:tab-stop style:position="32891.10pt"/>
        </style:tab-stops>
      </style:paragraph-properties>
    </style:style>
    <style:style style:name="P68" style:family="paragraph">
      <style:paragraph-properties fo:line-height="100.00%" fo:text-align="justify" fo:margin-left="14.40pt" fo:text-indent="-14.40pt" fo:margin-top="5.65pt" fo:margin-bottom="5.65pt"/>
    </style:style>
    <style:style style:name="P69" style:family="paragraph">
      <style:paragraph-properties fo:line-height="100.00%" fo:text-align="justify" fo:margin-top="6.00pt" fo:margin-bottom="6.00p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398.35pt"/>
          <style:tab-stop style:position="32891.10pt"/>
        </style:tab-stops>
      </style:paragraph-properties>
    </style:style>
    <style:style style:name="P71" style:family="paragraph">
      <style:paragraph-properties fo:line-height="100.00%" fo:text-align="justify" fo:margin-top="5.65pt" fo:margin-bottom="5.65pt"/>
    </style:style>
    <style:style style:name="P72" style:family="paragraph">
      <style:paragraph-properties fo:line-height="100.00%" fo:text-align="justify" fo:margin-top="6.00pt" fo:margin-bottom="6.00p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398.35pt"/>
          <style:tab-stop style:position="32891.10pt"/>
        </style:tab-stops>
      </style:paragraph-properties>
    </style:style>
    <style:style style:name="P74" style:family="paragraph">
      <style:paragraph-properties fo:line-height="100.00%" fo:text-align="justify" fo:margin-top="6.00pt" fo:margin-bottom="6.00pt"/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justify" fo:margin-top="6.00pt" fo:margin-bottom="6.00pt"/>
    </style:style>
    <style:style style:name="P77" style:family="paragraph">
      <style:paragraph-properties fo:line-height="100.00%" fo:text-align="justify" fo:margin-left="0.00pt" fo:text-indent="17.30pt" fo:margin-top="6.00pt" fo:margin-bottom="6.00pt"/>
    </style:style>
    <text:list-style style:name="L7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8" style:family="paragraph">
      <style:paragraph-properties fo:line-height="100.00%" fo:text-align="justify" fo:margin-left="-18.00pt" fo:text-indent="18.00pt"/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justify" fo:margin-left="0.00pt" fo:text-indent="17.30pt"/>
    </style:style>
    <style:style style:name="P81" style:family="paragraph">
      <style:paragraph-properties fo:line-height="100.00%" fo:text-align="left" fo:margin-left="0.00pt" fo:text-indent="-5.40pt">
        <style:tab-stops>
          <style:tab-stop style:position="324.20pt"/>
          <style:tab-stop style:position="3289.65pt" style:type="center"/>
        </style:tab-stops>
      </style:paragraph-properties>
    </style:style>
    <style:style style:name="P82" style:family="paragraph">
      <style:paragraph-properties fo:line-height="100.00%" fo:text-align="justify" fo:margin-top="6.00pt" fo:margin-bottom="6.00pt"/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left" fo:margin-left="0.00pt" fo:text-indent="-5.40pt">
        <style:tab-stops>
          <style:tab-stop style:position="324.20pt"/>
          <style:tab-stop style:position="3289.65pt" style:type="center"/>
        </style:tab-stops>
      </style:paragraph-properties>
    </style:style>
    <style:style style:name="P85" style:family="paragraph">
      <style:paragraph-properties fo:line-height="100.00%" fo:text-align="left" fo:margin-left="0.00pt" fo:text-indent="-5.40pt">
        <style:tab-stops>
          <style:tab-stop style:position="324.20pt"/>
          <style:tab-stop style:position="3289.65pt" style:type="center"/>
        </style:tab-stops>
      </style:paragraph-properties>
    </style:style>
    <style:style style:name="P86" style:family="paragraph">
      <style:paragraph-properties fo:line-height="100.00%" fo:text-align="justify" fo:margin-bottom="6.00pt"/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left" fo:margin-left="0.00pt" fo:text-indent="-5.40pt">
        <style:tab-stops>
          <style:tab-stop style:position="324.20pt"/>
          <style:tab-stop style:position="3289.65pt" style:type="center"/>
        </style:tab-stops>
      </style:paragraph-properties>
    </style:style>
    <style:style style:name="P89" style:family="paragraph">
      <style:paragraph-properties fo:line-height="100.00%" fo:text-align="justify" fo:margin-bottom="6.00pt"/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left" fo:margin-left="0.00pt" fo:text-indent="-5.40pt">
        <style:tab-stops>
          <style:tab-stop style:position="324.20pt"/>
          <style:tab-stop style:position="3289.65pt" style:type="center"/>
        </style:tab-stops>
      </style:paragraph-properties>
    </style:style>
    <style:style style:name="P92" style:family="paragraph">
      <style:paragraph-properties fo:line-height="100.00%" fo:text-align="justify" fo:margin-bottom="6.00pt"/>
    </style:style>
    <style:style style:name="P93" style:family="paragraph">
      <style:paragraph-properties fo:line-height="100.00%" fo:text-align="justify"/>
    </style:style>
    <style:style style:name="P94" style:family="paragraph">
      <style:paragraph-properties fo:line-height="100.00%" fo:text-align="left" fo:margin-left="0.00pt" fo:text-indent="-5.40pt">
        <style:tab-stops>
          <style:tab-stop style:position="324.20pt"/>
          <style:tab-stop style:position="3289.65pt" style:type="center"/>
        </style:tab-stops>
      </style:paragraph-properties>
    </style:style>
    <style:style style:name="P95" style:family="paragraph">
      <style:paragraph-properties fo:line-height="100.00%" fo:text-align="justify" fo:margin-top="6.00pt" fo:margin-bottom="6.00pt"/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left" fo:margin-left="0.00pt" fo:text-indent="-5.40pt">
        <style:tab-stops>
          <style:tab-stop style:position="324.20pt"/>
          <style:tab-stop style:position="3289.65pt" style:type="center"/>
        </style:tab-stops>
      </style:paragraph-properties>
    </style:style>
    <style:style style:name="P98" style:family="paragraph">
      <style:paragraph-properties fo:line-height="100.00%" fo:text-align="justify" fo:margin-bottom="6.00pt"/>
    </style:style>
    <style:style style:name="P99" style:family="paragraph">
      <style:paragraph-properties fo:line-height="100.00%" fo:text-align="justify"/>
    </style:style>
    <style:style style:name="P100" style:family="paragraph">
      <style:paragraph-properties fo:line-height="100.00%" fo:text-align="left" fo:margin-left="0.00pt" fo:text-indent="-5.40pt">
        <style:tab-stops>
          <style:tab-stop style:position="324.20pt"/>
          <style:tab-stop style:position="3289.65pt" style:type="center"/>
        </style:tab-stops>
      </style:paragraph-properties>
    </style:style>
    <style:style style:name="P101" style:family="paragraph">
      <style:paragraph-properties fo:line-height="100.00%" fo:text-align="justify" fo:margin-bottom="6.00pt"/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left" fo:margin-left="0.00pt" fo:text-indent="-5.40pt">
        <style:tab-stops>
          <style:tab-stop style:position="324.20pt"/>
          <style:tab-stop style:position="3289.65pt" style:type="center"/>
        </style:tab-stops>
      </style:paragraph-properties>
    </style:style>
    <style:style style:name="P104" style:family="paragraph">
      <style:paragraph-properties fo:line-height="100.00%" fo:text-align="justify" fo:margin-top="6.00pt" fo:margin-bottom="6.00pt"/>
    </style:style>
    <style:style style:name="P105" style:family="paragraph">
      <style:paragraph-properties fo:line-height="100.00%" fo:text-align="justify"/>
    </style:style>
    <style:style style:name="P106" style:family="paragraph">
      <style:paragraph-properties fo:line-height="100.00%" fo:text-align="left" fo:margin-left="0.00pt" fo:text-indent="-5.40pt">
        <style:tab-stops>
          <style:tab-stop style:position="324.20pt"/>
          <style:tab-stop style:position="3289.65pt" style:type="center"/>
        </style:tab-stops>
      </style:paragraph-properties>
    </style:style>
    <style:style style:name="P107" style:family="paragraph">
      <style:paragraph-properties fo:line-height="100.00%" fo:text-align="justify" fo:margin-top="6.00pt" fo:margin-bottom="6.00pt"/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left" fo:margin-left="0.00pt" fo:text-indent="-5.40pt">
        <style:tab-stops>
          <style:tab-stop style:position="324.20pt"/>
          <style:tab-stop style:position="3289.65pt" style:type="center"/>
        </style:tab-stops>
      </style:paragraph-properties>
    </style:style>
    <style:style style:name="P110" style:family="paragraph">
      <style:paragraph-properties fo:line-height="100.00%" fo:text-align="justify" fo:margin-left="0.00pt" fo:text-indent="17.30pt"/>
    </style:style>
    <style:style style:name="P111" style:family="paragraph">
      <style:paragraph-properties fo:line-height="100.00%" fo:text-align="justify"/>
    </style:style>
    <style:style style:name="P112" style:family="paragraph">
      <style:paragraph-properties fo:line-height="100.00%" fo:text-align="justify" fo:margin-left="0.00pt" fo:text-indent="17.30pt"/>
    </style:style>
    <style:style style:name="P113" style:family="paragraph">
      <style:paragraph-properties fo:line-height="100.00%" fo:text-align="left" fo:margin-left="0.00pt" fo:text-indent="-5.40pt">
        <style:tab-stops>
          <style:tab-stop style:position="48.10pt"/>
          <style:tab-stop style:position="3289.65pt" style:type="center"/>
          <style:tab-stop style:position="421121.65pt" style:type="right"/>
        </style:tab-stops>
      </style:paragraph-properties>
    </style:style>
    <style:style style:name="P114" style:family="paragraph">
      <style:paragraph-properties fo:line-height="100.00%" fo:text-align="center" fo:margin-top="6.00pt" fo:margin-bottom="6.00pt"/>
    </style:style>
    <style:style style:name="P115" style:family="paragraph">
      <style:paragraph-properties fo:line-height="100.00%" fo:text-align="left" fo:margin-left="0.00pt" fo:text-indent="-5.40pt">
        <style:tab-stops>
          <style:tab-stop style:position="48.10pt"/>
          <style:tab-stop style:position="3289.65pt" style:type="center"/>
          <style:tab-stop style:position="421121.65pt" style:type="right"/>
        </style:tab-stops>
      </style:paragraph-properties>
    </style:style>
    <style:style style:name="P116" style:family="paragraph">
      <style:paragraph-properties fo:line-height="100.00%" fo:text-align="left" fo:margin-left="0.00pt" fo:text-indent="-5.40pt">
        <style:tab-stops>
          <style:tab-stop style:position="48.10pt"/>
          <style:tab-stop style:position="3289.65pt" style:type="center"/>
          <style:tab-stop style:position="421121.65pt" style:type="right"/>
        </style:tab-stops>
      </style:paragraph-properties>
    </style:style>
    <style:style style:name="P117" style:family="paragraph">
      <style:paragraph-properties fo:line-height="100.00%" fo:text-align="center" fo:margin-top="6.00pt" fo:margin-bottom="6.00pt"/>
    </style:style>
    <style:style style:name="P118" style:family="paragraph">
      <style:paragraph-properties fo:line-height="100.00%" fo:text-align="justify" fo:margin-top="6.00pt" fo:margin-bottom="6.00pt"/>
    </style:style>
    <style:style style:name="P119" style:family="paragraph">
      <style:paragraph-properties fo:line-height="100.00%" fo:text-align="left" fo:margin-left="0.00pt" fo:text-indent="-5.40pt">
        <style:tab-stops>
          <style:tab-stop style:position="48.10pt"/>
          <style:tab-stop style:position="3289.65pt" style:type="center"/>
          <style:tab-stop style:position="421121.65pt" style:type="right"/>
        </style:tab-stops>
      </style:paragraph-properties>
    </style:style>
    <style:style style:name="P120" style:family="paragraph">
      <style:paragraph-properties fo:line-height="100.00%" fo:text-align="justify" fo:margin-top="6.00pt" fo:margin-bottom="6.00pt"/>
    </style:style>
    <style:style style:name="P121" style:family="paragraph">
      <style:paragraph-properties fo:line-height="100.00%" fo:text-align="left" fo:margin-left="0.00pt" fo:text-indent="-5.40pt">
        <style:tab-stops>
          <style:tab-stop style:position="48.10pt"/>
          <style:tab-stop style:position="3289.65pt" style:type="center"/>
          <style:tab-stop style:position="421121.65pt" style:type="right"/>
        </style:tab-stops>
      </style:paragraph-properties>
    </style: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476.00pt"/>
        </style:tab-stops>
      </style:paragraph-properties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476.00pt"/>
        </style:tab-stops>
      </style:paragraph-properties>
    </style:style>
    <style:style style:name="P127" style:family="paragraph">
      <style:paragraph-properties fo:line-height="100.00%" fo:text-align="left" fo:margin-left="5.40pt" fo:text-indent="-5.40pt">
        <style:tab-stops>
          <style:tab-stop style:position="476.00pt"/>
        </style:tab-stops>
      </style:paragraph-properties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left" fo:margin-left="5.40pt" fo:text-indent="-5.40pt">
        <style:tab-stops>
          <style:tab-stop style:position="476.00pt"/>
        </style:tab-stops>
      </style:paragraph-properties>
    </style:style>
    <style:style style:name="P130" style:family="paragraph">
      <style:paragraph-properties fo:line-height="100.00%" fo:text-align="justify" fo:margin-left="0.00pt" fo:text-indent="17.30pt"/>
    </style:style>
    <style:style style:name="TableColumn0100" style:family="table-column">
      <style:table-column-properties style:column-width="5.607639in"/>
    </style:style>
    <style:style style:name="TableColumn0101" style:family="table-column">
      <style:table-column-properties style:column-width="0.685417in"/>
    </style:style>
    <style:style style:name="Table01" style:family="table">
      <style:table-properties style:width="6.2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4.502778in"/>
    </style:style>
    <style:style style:name="TableColumn0201" style:family="table-column">
      <style:table-column-properties style:column-width="2.495139in"/>
    </style:style>
    <style:style style:name="Table02" style:family="table">
      <style:table-properties style:width="6.9979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668056in"/>
    </style:style>
    <style:style style:name="TableColumn0301" style:family="table-column">
      <style:table-column-properties style:column-width="4.000000in"/>
    </style:style>
    <style:style style:name="TableColumn0302" style:family="table-column">
      <style:table-column-properties style:column-width="2.333333in"/>
    </style:style>
    <style:style style:name="Table03" style:family="table">
      <style:table-properties style:width="7.001389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6.686111in"/>
    </style:style>
    <style:style style:name="Table04" style:family="table">
      <style:table-properties style:width="6.686111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Wniosek o realizacj</text:span><text:span text:style-name="T2">ę zadania publicznego w ramach Inicjatywy Lokalnej</text:span></text:p>
      <text:p text:style-name="P2"><text:span text:style-name="T3">CZ</text:span><text:span text:style-name="T4">ĘŚĆ A ( wypełnia Wnioskodawca)</text:span></text:p>
      <text:p text:style-name="P3"><text:span text:style-name="T5">Dane Wnioskodawcy (imiona i nazwiska osób sk</text:span><text:span text:style-name="T6">ładających wniosek oraz ich adresy, w przypadku złożenia wniosku za pośrednictwem organizacji pozarządowych lub podmiotu wymienionego w art. 3 ust. 3 pkt 1 ustawy z dnia 23 kwietnia 2003 r. o działalności pożytku publicznego i o wolontariacie - dane dotyczące organizacji oraz dane os</text:span><text:span text:style-name="T7">ób upowa</text:span><text:span text:style-name="T8">żnionych do składania oświadczeń woli w imieniu organizacji pozarządowych lub podmiotu):</text:span></text:p>
      <text:p text:style-name="P4"><text:span text:style-name="T9">.......................................................................................................................................................</text:span></text:p>
      <text:p text:style-name="P4"><text:span text:style-name="T9">.......................................................................................................................................................</text:span></text:p>
      <text:p text:style-name="P5"><text:span text:style-name="T9">1. Nazwa inicjatywy lokalnej i opis jej celu, wykonawców, adresatów itp.</text:span></text:p>
      <text:p text:style-name="P6"><text:span text:style-name="T9">.......................................................................................................................................................</text:span></text:p>
      <text:p text:style-name="P6"><text:span text:style-name="T9">.......................................................................................................................................................</text:span></text:p>
      <text:p text:style-name="P7"><text:span text:style-name="T9">2. Celowo</text:span><text:span text:style-name="T10">ści inicjatywy/przedsięwzięcia z punktu widzenia potrzeb lokalności społeczności:</text:span></text:p>
      <text:p text:style-name="P8"><text:span text:style-name="T11">.......................................................................................................................................................</text:span></text:p>
      <text:p text:style-name="P8"><text:span text:style-name="T11">.......................................................................................................................................................</text:span></text:p>
      <text:p text:style-name="P9"><text:span text:style-name="T11">3. Szczegó</text:span><text:span text:style-name="T12">łowy opis miejsca realizacji inicjatywy lokalnej (można dołączyć mapkę):</text:span></text:p>
      <text:p text:style-name="P10"><text:span text:style-name="T13">.......................................................................................................................................................</text:span></text:p>
      <text:p text:style-name="P10"><text:span text:style-name="T13">.......................................................................................................................................................</text:span></text:p>
      <text:p text:style-name="P11"><text:span text:style-name="T13">4. Okre</text:span><text:span text:style-name="T14">ślenie spodziewanych efekt</text:span><text:span text:style-name="T15">ów realizacji inicjatywy lokalnej oraz liczba osób, którym s</text:span><text:span text:style-name="T16">łużyć będzie inicjatywa/przedsięwzięcie:</text:span></text:p>
      <text:p text:style-name="P12"><text:span text:style-name="T17">...............................................................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</text:span></text:p>
      <text:p text:style-name="P13"><text:span text:style-name="T17">5. Okre</text:span><text:span text:style-name="T18">ślenie liczby os</text:span><text:span text:style-name="T19">ób zaanga</text:span><text:span text:style-name="T20">żowanych w przygotowanie i realizację inicjatywa/przedsięwzięcie:</text:span></text:p>
      <text:p text:style-name="P14"><text:span text:style-name="T21">.......................................................................................................................................................</text:span></text:p>
      <text:p text:style-name="P14"><text:span text:style-name="T21">.......................................................................................................................................................</text:span></text:p>
      <text:p text:style-name="P14"><text:span text:style-name="T21"><text:s text:c="6"/>6. Czy wyst</text:span><text:span text:style-name="T22">ąpią działania informacyjne i promocyjne przedsięwzięcia? (jakie):</text:span></text:p>
      <text:p text:style-name="P14"><text:span text:style-name="T23">.......................................................................................................................................................</text:span></text:p>
      <text:p text:style-name="P14"><text:span text:style-name="T23">.......................................................................................................................................................</text:span></text:p>
      <text:p text:style-name="P15"><text:span text:style-name="T23">7. </text:span><text:span text:style-name="T24">Środki potrzebne do realizacji inicjatywy lokalnej .................................................. zł, (słownie:...............................................................................................), w tym:</text:span></text:p>
      <text:p text:style-name="P16"><text:span text:style-name="T25">a) udzia</text:span><text:span text:style-name="T26">ł finansowy zadeklarowany przez Wnioskodawcę ................................................ zł,</text:span></text:p>
      <text:p text:style-name="P16"><text:span text:style-name="T27">b) wydatki po stronie bud</text:span><text:span text:style-name="T28">żetu Gminy .................................................................................. zł,</text:span></text:p>
      <text:p text:style-name="P16"><text:span text:style-name="T29">8. Wk</text:span><text:span text:style-name="T30">ład rzeczowy ze strony Wnioskodawcy ( jeśli jest deklarowany, należy go opisać):</text:span></text:p>
      <text:p text:style-name="P17"><text:span text:style-name="T31">.......................................................................................................................................................</text:span></text:p>
      <text:p text:style-name="P17"><text:span text:style-name="T31">.......................................................................................................................................................</text:span></text:p>
      <text:p text:style-name="P18"><text:span text:style-name="T31">a) rzeczy niezb</text:span><text:span text:style-name="T32">ędne do wykonania inicjatywy lokalnej, do przekazania przez Gminę Wnioskodawcy (jeśli są planowane, należy opisać jakie, na jak długo?):</text:span></text:p>
      <text:p text:style-name="P19"><text:span text:style-name="T33">.......................................................................................................................................................</text:span></text:p>
      <text:p text:style-name="P19"><text:span text:style-name="T33">.......................................................................................................................................................</text:span></text:p>
      <text:p text:style-name="P20"><text:span text:style-name="T33">9. Wk</text:span><text:span text:style-name="T34">ład pracy społecznej zadeklarowany przez Wnioskodawcę:</text:span></text:p>
      <text:p text:style-name="P21"><text:span text:style-name="T35">- </text:span><text:span text:style-name="T36">łączna liczba os</text:span><text:span text:style-name="T37">ób: ..............................................................,</text:span></text:p>
      <text:p text:style-name="P21"><text:span text:style-name="T38">- </text:span><text:span text:style-name="T39">łączna ilość zadeklarowanych godzin pracy społecznej: ................................................. .</text:span></text:p>
      <text:p text:style-name="P22"><text:span text:style-name="T40"><text:s text:c="7"/>a) opis zada</text:span><text:span text:style-name="T41">ń/czynności jakie mają być zrealizowane w ramach pracy społecznej:</text:span></text:p>
      <text:p text:style-name="P22"><text:span text:style-name="T42">.......................................................................................................................................................</text:span></text:p>
      <text:p text:style-name="P22"><text:span text:style-name="T42">.......................................................................................................................................................</text:span></text:p>
      <text:p text:style-name="P22"><text:span text:style-name="T42"><text:s text:c="2"/>10. Trwa</text:span><text:span text:style-name="T43">łość efekt</text:span><text:span text:style-name="T44">ów realizacji zadania oraz wielko</text:span><text:span text:style-name="T45">ść przewidywanych, przyszłych nakład</text:span><text:span text:style-name="T46">ów na utrzymanie przedsi</text:span><text:span text:style-name="T47">ęwzięcia obciążającego budżet Gminy:</text:span></text:p>
      <text:p text:style-name="P22"><text:span text:style-name="T48">.......................................................................................................................................................</text:span></text:p>
      <text:p text:style-name="P22"><text:span text:style-name="T48">.......................................................................................................................................................</text:span></text:p>
      <text:p text:style-name="P23"><text:span text:style-name="T48">11. Harmonogram rzeczowo-finansowy, bud</text:span><text:span text:style-name="T49">żet zadania, metodologia liczenia koszt</text:span><text:span text:style-name="T50">ów (rynkowe).</text:span></text:p>
      <text:p text:style-name="P24"><text:span text:style-name="T51">.......................................................................................................................................................</text:span></text:p>
      <text:p text:style-name="P24"><text:span text:style-name="T51">.......................................................................................................................................................</text:span></text:p>
      <text:p text:style-name="P25"><text:span text:style-name="T51">12. Opis zaawansowania przygotowa</text:span><text:span text:style-name="T52">ń do realizacji inicjatywy lokalnej, podjętych przez Wnioskodawcę (dotychczasowe ustalenia, zebrana dokumentacja, uzyskane pozwolenia):</text:span></text:p>
      <text:p text:style-name="P26"><text:span text:style-name="T53">.......................................................................................................................................................</text:span></text:p>
      <text:p text:style-name="P26"><text:span text:style-name="T53">.......................................................................................................................................................</text:span></text:p>
      <text:p text:style-name="P27"><text:span text:style-name="T53">13. Dodatkowe informacje istotne dla realizacji inicjatywy lokalnej:</text:span></text:p>
      <text:p text:style-name="P28"><text:span text:style-name="T53">.......................................................................................................................................................</text:span></text:p>
      <text:p text:style-name="P28"><text:span text:style-name="T53">.......................................................................................................................................................</text:span></text:p>
      <text:p text:style-name="P28"><text:span text:style-name="T53"><text:s text:c="6"/>14. Termin<text:s text:c="2"/>realizacji zadania: ...............................................................................</text:span></text:p>
      <text:p text:style-name="P29"><text:span text:style-name="T53">15. Z jakim zadaniem publicznym zgodna jest planowana do realizacji inicjatywa lokalna (wg kryteriów okre</text:span><text:span text:style-name="T54">ślonych w uchwale). W przypadku, gdy zadanie dotyczy kilku obszar</text:span><text:span text:style-name="T55">ów, prosz</text:span><text:span text:style-name="T56">ę wskazać tylko jeden, uznany za gł</text:span><text:span text:style-name="T57">ówny. :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1"><text:span text:style-name="T59">Obszar wnioskowanych dzia</text:span><text:span text:style-name="T60">łań<text:s/></text:span><text:span text:style-name="T61"/></text:p>
          </table:table-cell>
          <table:table-cell table:style-name="TableCell010001">
            <text:p text:style-name="P32"><text:span text:style-name="T62">Postaw znak X</text:span><text:span text:style-name="T63"/></text:p>
          </table:table-cell>
        </table:table-row>
        <table:table-row table:style-name="TableRow0101">
          <table:table-cell table:style-name="TableCell010100">
            <text:p text:style-name="P35"><text:span text:style-name="T64">budowy, rozbudowy lub remontu dróg (wszystkie elementy drogi w tym chodniki), kanalizacji i sieci wodoci</text:span><text:span text:style-name="T65">ągowej, stanowiących własność jednostek samorządu terytorialnego, a także budynk</text:span><text:span text:style-name="T66">ów oraz obiektów ma</text:span><text:span text:style-name="T67">łej infrastruktury (w tym wiaty śmietnikowe);</text:span><text:span text:style-name="T68"/></text:p>
          </table:table-cell>
          <table:table-cell table:style-name="TableCell010101">
            <text:p text:style-name="P36"><text:span text:style-name="T68"/></text:p>
          </table:table-cell>
        </table:table-row>
        <table:table-row table:style-name="TableRow0102">
          <table:table-cell table:style-name="TableCell010200">
            <text:p text:style-name="P38"><text:span text:style-name="T69">dzia</text:span><text:span text:style-name="T70">łalności charytatywnej;</text:span><text:span text:style-name="T71"/></text:p>
          </table:table-cell>
          <table:table-cell table:style-name="TableCell010201">
            <text:p text:style-name="P39"><text:span text:style-name="T71"/></text:p>
          </table:table-cell>
        </table:table-row>
        <table:table-row table:style-name="TableRow0103">
          <table:table-cell table:style-name="TableCell010300">
            <text:p text:style-name="P41"><text:span text:style-name="T72">podtrzymywania i upowszechniania tradycji narodowej, piel</text:span><text:span text:style-name="T73">ęgnowania polskości oraz rozwoju świadomości narodowej, obywatelskiej i kulturowej;</text:span><text:span text:style-name="T74"/></text:p>
          </table:table-cell>
          <table:table-cell table:style-name="TableCell010301">
            <text:p text:style-name="P42"><text:span text:style-name="T74"/></text:p>
          </table:table-cell>
        </table:table-row>
        <table:table-row table:style-name="TableRow0104">
          <table:table-cell table:style-name="TableCell010400">
            <text:p text:style-name="P44"><text:span text:style-name="T75">dzia</text:span><text:span text:style-name="T76">łalności wspomagającej wsp</text:span><text:span text:style-name="T77">ólnot lokalnych;</text:span><text:span text:style-name="T78"/></text:p>
          </table:table-cell>
          <table:table-cell table:style-name="TableCell010401">
            <text:p text:style-name="P45"><text:span text:style-name="T78"/></text:p>
          </table:table-cell>
        </table:table-row>
        <table:table-row table:style-name="TableRow0105">
          <table:table-cell table:style-name="TableCell010500">
            <text:p text:style-name="P47"><text:span text:style-name="T79">nauki, szkolnictwa wy</text:span><text:span text:style-name="T80">ższego, edukacji, oświaty i wychowania;</text:span><text:span text:style-name="T81"/></text:p>
          </table:table-cell>
          <table:table-cell table:style-name="TableCell010501">
            <text:p text:style-name="P48"><text:span text:style-name="T81"/></text:p>
          </table:table-cell>
        </table:table-row>
        <table:table-row table:style-name="TableRow0106">
          <table:table-cell table:style-name="TableCell010600">
            <text:p text:style-name="P50"><text:span text:style-name="T82">kultury, sztuki, ochrony dóbr kultury i dziedzictwa narodowego;</text:span><text:span text:style-name="T83"/></text:p>
          </table:table-cell>
          <table:table-cell table:style-name="TableCell010601">
            <text:p text:style-name="P51"><text:span text:style-name="T83"/></text:p>
          </table:table-cell>
        </table:table-row>
        <table:table-row table:style-name="TableRow0107">
          <table:table-cell table:style-name="TableCell010700">
            <text:p text:style-name="P53"><text:span text:style-name="T84">wspierania i upowszechniania kultury fizycznej;</text:span><text:span text:style-name="T85"/></text:p>
          </table:table-cell>
          <table:table-cell table:style-name="TableCell010701">
            <text:p text:style-name="P54"><text:span text:style-name="T85"/></text:p>
          </table:table-cell>
        </table:table-row>
        <table:table-row table:style-name="TableRow0108">
          <table:table-cell table:style-name="TableCell010800">
            <text:p text:style-name="P56"><text:span text:style-name="T86">ekologii i ochrony zwierz</text:span><text:span text:style-name="T87">ąt oraz ochrony dziedzictwa przyrodniczego;</text:span><text:span text:style-name="T88"/></text:p>
          </table:table-cell>
          <table:table-cell table:style-name="TableCell010801">
            <text:p text:style-name="P57"><text:span text:style-name="T88"/></text:p>
          </table:table-cell>
        </table:table-row>
        <table:table-row table:style-name="TableRow0109">
          <table:table-cell table:style-name="TableCell010900">
            <text:p text:style-name="P59"><text:span text:style-name="T89">turystyki i krajoznawstwa;</text:span><text:span text:style-name="T90"/></text:p>
          </table:table-cell>
          <table:table-cell table:style-name="TableCell010901">
            <text:p text:style-name="P60"><text:span text:style-name="T90"/></text:p>
          </table:table-cell>
        </table:table-row>
        <table:table-row table:style-name="TableRow0110">
          <table:table-cell table:style-name="TableCell011000">
            <text:p text:style-name="P62"><text:span text:style-name="T91">porz</text:span><text:span text:style-name="T92">ądku i bezpieczeństwa publicznego;</text:span><text:span text:style-name="T93"/></text:p>
          </table:table-cell>
          <table:table-cell table:style-name="TableCell011001">
            <text:p text:style-name="P63"><text:span text:style-name="T93"/></text:p>
          </table:table-cell>
        </table:table-row>
        <table:table-row table:style-name="TableRow0111">
          <table:table-cell table:style-name="TableCell011100">
            <text:p text:style-name="P65"><text:span text:style-name="T94">promocji i organizacji wolontariatu;</text:span><text:span text:style-name="T95"/></text:p>
          </table:table-cell>
          <table:table-cell table:style-name="TableCell011101">
            <text:p text:style-name="P66"><text:span text:style-name="T95"/></text:p>
          </table:table-cell>
        </table:table-row>
        <table:table-row table:style-name="TableRow0112">
          <table:table-cell table:style-name="TableCell011200">
            <text:p text:style-name="P68"><text:span text:style-name="T96">rewitalizacji;</text:span><text:span text:style-name="T97"/></text:p>
          </table:table-cell>
          <table:table-cell table:style-name="TableCell011201">
            <text:p text:style-name="P69"><text:span text:style-name="T97"/></text:p>
          </table:table-cell>
        </table:table-row>
        <table:table-row table:style-name="TableRow0113">
          <table:table-cell table:style-name="TableCell011300">
            <text:p text:style-name="P71"><text:span text:style-name="T98">dzia</text:span><text:span text:style-name="T99">łalności na rzecz mniejszości narodowych i etnicznych oraz języka regionalnego.</text:span><text:span text:style-name="T100"/></text:p>
          </table:table-cell>
          <table:table-cell table:style-name="TableCell011301">
            <text:p text:style-name="P72"><text:span text:style-name="T100"/></text:p>
          </table:table-cell>
        </table:table-row>
      </table:table>
      <text:p text:style-name="P74"><text:span text:style-name="T100"/></text:p>
      <text:p text:style-name="P74"><text:span text:style-name="T100"/></text:p>
      <text:p text:style-name="P74"><text:span text:style-name="T100"/></text:p>
      <text:p text:style-name="P74"><text:span text:style-name="T101">16. Dane osoby/osób do kontaktu w sprawie wniosku (imi</text:span><text:span text:style-name="T102">ę, nazwisko, telefon):</text:span></text:p>
      <text:p text:style-name="P74"><text:span text:style-name="T103">....................................................................................................................................................................</text:span></text:p>
      <text:p text:style-name="P74"><text:span text:style-name="T103">....................................................................................................................................................................</text:span></text:p>
      <text:p text:style-name="P74"><text:span text:style-name="T104"/></text:p>
      <text:p text:style-name="P74"><text:span text:style-name="T104"/></text:p>
      <text:p text:style-name="P74"><text:span text:style-name="T105">............................................................<text:tab/><text:tab/><text:tab/>............................................................</text:span></text:p>
      <text:p text:style-name="P75"><text:span text:style-name="T106"><text:s text:c="7"/>(data i miejscowo</text:span><text:span text:style-name="T107">ść)<text:tab/><text:tab/><text:tab/><text:tab/><text:tab/>(Imiona i nazwiska os</text:span><text:span text:style-name="T108">ób reprezentuj</text:span><text:span text:style-name="T109">ących *</text:span></text:p>
      <text:p text:style-name="P75"><text:span text:style-name="T110"><text:tab/><text:tab/><text:tab/><text:tab/><text:tab/><text:tab/><text:tab/><text:tab/>grup</text:span><text:span text:style-name="T111">ę inicjatywną wraz z podpisami)</text:span></text:p>
      <text:p text:style-name="P76"><text:span text:style-name="T112"/></text:p>
      <text:p text:style-name="P77"><text:span text:style-name="T113">Za</text:span><text:span text:style-name="T114">łączniki:</text:span></text:p>
      <text:list text:style-name="L78">
        <text:list-item>
          <text:p text:style-name="P78"><text:span text:style-name="T115">w przypadku z</text:span><text:span text:style-name="T116">łożenia wniosku za pośrednictwem organizacji pozarządowej lub podmiotu wymienionego w art. 3 ust. 3 pkt 1 ustawy z dnia 24 kwietnia 2003 r. o działalności pożytku publicznego i o wolontariacie - podpisy i pieczęcie os</text:span><text:span text:style-name="T117">ób sk</text:span><text:span text:style-name="T118">ładających wniosek, upoważnionych do składania oświadczeń woli w imieniu organizacji pozarządowej lub podmiotu;</text:span></text:p>
        </text:list-item>
        <text:list-item>
          <text:p text:style-name="P78"><text:span text:style-name="T119">w przypadku osób fizycznych i nieformalnych grup mieszka</text:span><text:span text:style-name="T120">ńc</text:span><text:span text:style-name="T121">ów<text:s/></text:span><text:span text:style-name="T122">–</text:span><text:span text:style-name="T123"><text:s/>pisemne o</text:span><text:span text:style-name="T124">świadczenie wszystkich uczestnik</text:span><text:span text:style-name="T125">ów potwierdzaj</text:span><text:span text:style-name="T126">ące ich zaangażowanie w realizację zadania publicznego oraz wskazujące osobę lub osoby, przez kt</text:span><text:span text:style-name="T127">óre b</text:span><text:span text:style-name="T128">ędą reprezentowane;</text:span></text:p>
        </text:list-item>
        <text:list-item>
          <text:p text:style-name="P78"><text:span text:style-name="T129">do wniosku mo</text:span><text:span text:style-name="T130">żna dołączyć kosztorys inwestorski, projekty budowlane, decyzję na pozwolenie na budowę lub zgłoszenie realizacji zadania oraz inne dokumenty stosowne do rodzaju podejmowanej inicjatywy.</text:span></text:p>
        </text:list-item>
      </text:list>
      <text:p text:style-name="P79"><text:span text:style-name="T131"/></text:p>
      <text:p text:style-name="P79"><text:span text:style-name="T132">CZ</text:span><text:span text:style-name="T133">ĘŚĆ B<text:s/></text:span><text:span text:style-name="T134">(wypełnia kom</text:span><text:span text:style-name="T135">órka organizacyjna Urz</text:span><text:span text:style-name="T136">ędu Miasta Wojciesz</text:span><text:span text:style-name="T137">ów lub jednostka organizacyjna maj</text:span><text:span text:style-name="T138">ąca realizować inicjatywę wsp</text:span><text:span text:style-name="T139">ólnie z Wnioskodawc</text:span><text:span text:style-name="T140">ą)</text:span></text:p>
      <text:p text:style-name="P79"><text:span text:style-name="T141"/></text:p>
      <text:p text:style-name="P80"><text:span text:style-name="T142">1. Szacunkowy koszt i<text:s/></text:span><text:span text:style-name="T143">źr</text:span><text:span text:style-name="T144">ód</text:span><text:span text:style-name="T145">ła finansowania zadania:</text:span></text:p>
      <text:p text:style-name="P80"><text:span text:style-name="T146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82"><text:span text:style-name="T147">Wyszczególnienie udzia</text:span><text:span text:style-name="T148">łu finansowego:</text:span><text:span text:style-name="T149"/></text:p>
          </table:table-cell>
          <table:table-cell table:style-name="TableCell020001">
            <text:p text:style-name="P83"><text:span text:style-name="T149"/></text:p>
          </table:table-cell>
        </table:table-row>
        <table:table-row table:style-name="TableRow0201">
          <table:table-cell table:style-name="TableCell020100">
            <text:p text:style-name="P86"><text:span text:style-name="T150">1) udzia</text:span><text:span text:style-name="T151">ł finansowy Gminy Wojciesz</text:span><text:span text:style-name="T152">ów</text:span><text:span text:style-name="T153"/></text:p>
          </table:table-cell>
          <table:table-cell table:style-name="TableCell020101">
            <text:p text:style-name="P87"><text:span text:style-name="T153"/></text:p>
          </table:table-cell>
        </table:table-row>
        <table:table-row table:style-name="TableRow0202">
          <table:table-cell table:style-name="TableCell020200">
            <text:p text:style-name="P89"><text:span text:style-name="T154">2) udzia</text:span><text:span text:style-name="T155">ł finansowy Wnioskodawcy</text:span><text:span text:style-name="T156"/></text:p>
          </table:table-cell>
          <table:table-cell table:style-name="TableCell020201">
            <text:p text:style-name="P90"><text:span text:style-name="T156"/></text:p>
          </table:table-cell>
        </table:table-row>
        <table:table-row table:style-name="TableRow0203">
          <table:table-cell table:style-name="TableCell020300">
            <text:p text:style-name="P92"><text:span text:style-name="T157">3) inne<text:s/></text:span><text:span text:style-name="T158">źr</text:span><text:span text:style-name="T159">ód</text:span><text:span text:style-name="T160">ła finansowania</text:span><text:span text:style-name="T161"/></text:p>
          </table:table-cell>
          <table:table-cell table:style-name="TableCell020301">
            <text:p text:style-name="P93"><text:span text:style-name="T161"/></text:p>
          </table:table-cell>
        </table:table-row>
        <table:table-row table:style-name="TableRow0204">
          <table:table-cell table:style-name="TableCell020400">
            <text:p text:style-name="P95"><text:span text:style-name="T162">Wyszczególnienie udzia</text:span><text:span text:style-name="T163">łu rzeczowego (w przeliczeniu na zł*)</text:span><text:span text:style-name="T164"/></text:p>
          </table:table-cell>
          <table:table-cell table:style-name="TableCell020401">
            <text:p text:style-name="P96"><text:span text:style-name="T164"/></text:p>
          </table:table-cell>
        </table:table-row>
        <table:table-row table:style-name="TableRow0205">
          <table:table-cell table:style-name="TableCell020500">
            <text:p text:style-name="P98"><text:span text:style-name="T165">1) udzia</text:span><text:span text:style-name="T166">ł rzeczowy Gminy Wojciesz</text:span><text:span text:style-name="T167">ów</text:span><text:span text:style-name="T168"/></text:p>
          </table:table-cell>
          <table:table-cell table:style-name="TableCell020501">
            <text:p text:style-name="P99"><text:span text:style-name="T168"/></text:p>
          </table:table-cell>
        </table:table-row>
        <table:table-row table:style-name="TableRow0206">
          <table:table-cell table:style-name="TableCell020600">
            <text:p text:style-name="P101"><text:span text:style-name="T169">2) udzia</text:span><text:span text:style-name="T170">ł rzeczowy Wnioskodawcy</text:span><text:span text:style-name="T171"/></text:p>
          </table:table-cell>
          <table:table-cell table:style-name="TableCell020601">
            <text:p text:style-name="P102"><text:span text:style-name="T171"/></text:p>
          </table:table-cell>
        </table:table-row>
        <table:table-row table:style-name="TableRow0207">
          <table:table-cell table:style-name="TableCell020700">
            <text:p text:style-name="P104"><text:span text:style-name="T172">Wk</text:span><text:span text:style-name="T173">ład własny Wnioskodawcy w formie pracy społecznej<text:s text:c="31"/>(w przeliczeniu na zł**)<text:s text:c="26"/></text:span><text:span text:style-name="T174"/></text:p>
          </table:table-cell>
          <table:table-cell table:style-name="TableCell020701">
            <text:p text:style-name="P105"><text:span text:style-name="T174"/></text:p>
          </table:table-cell>
        </table:table-row>
        <table:table-row table:style-name="TableRow0208">
          <table:table-cell table:style-name="TableCell020800">
            <text:p text:style-name="P107"><text:span text:style-name="T175">Ca</text:span><text:span text:style-name="T176">łkowity koszt zadania (suma całkowitego udziału finansowego, rzeczowego i wartości wkładu własnego).</text:span><text:span text:style-name="T177"/></text:p>
          </table:table-cell>
          <table:table-cell table:style-name="TableCell020801">
            <text:p text:style-name="P108"><text:span text:style-name="T177"/></text:p>
          </table:table-cell>
        </table:table-row>
      </table:table>
      <text:p text:style-name="P110"><text:span text:style-name="T177"/></text:p>
      <text:p text:style-name="P111"><text:span text:style-name="T178">*nale</text:span><text:span text:style-name="T179">ży przyjmować średnią wartość rynkową danego przedmiotu,</text:span></text:p>
      <text:p text:style-name="P111"><text:span text:style-name="T180">** nale</text:span><text:span text:style-name="T181">ży przemnożyć liczbę "osobogodzin, przez średnią rynkową stawkę za wykonanie pracy o por</text:span><text:span text:style-name="T182">ównywalnym charakterze.</text:span></text:p>
      <text:p text:style-name="P111"><text:span text:style-name="T183"/></text:p>
      <text:p text:style-name="P112"><text:span text:style-name="T184">2. Szacunkowe koszty eksploatacji (o ile wyst</text:span><text:span text:style-name="T185">ąpią) obiektu/przedsięwzięcia będącego rezultatem inicjatywy lokalnej.</text:span></text:p>
      <text:p text:style-name="P112"><text:span text:style-name="T186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14"><text:span text:style-name="T187">Lp.</text:span><text:span text:style-name="T188"/></text:p>
          </table:table-cell>
          <table:table-cell table:style-name="TableCell030001">
            <text:p text:style-name="P114"><text:span text:style-name="T189">Rodzaj kosztów i sposób ich kalkulacji</text:span><text:span text:style-name="T190"/></text:p>
          </table:table-cell>
          <table:table-cell table:style-name="TableCell030002">
            <text:p text:style-name="P114"><text:span text:style-name="T191">Koszt (w z</text:span><text:span text:style-name="T192">ł)</text:span><text:span text:style-name="T193"/></text:p>
          </table:table-cell>
        </table:table-row>
        <table:table-row table:style-name="TableRow0301">
          <table:table-cell table:style-name="TableCell030100">
            <text:p text:style-name="P117"><text:span text:style-name="T193"/></text:p>
          </table:table-cell>
          <table:table-cell table:style-name="TableCell030101">
            <text:p text:style-name="P118"><text:span text:style-name="T193"/></text:p>
          </table:table-cell>
          <table:table-cell table:style-name="TableCell030102">
            <text:p text:style-name="P118"><text:span text:style-name="T193"/></text:p>
          </table:table-cell>
        </table:table-row>
        <table:table-row table:style-name="TableRow0302">
          <table:table-cell table:style-name="TableCell030200">
            <text:p text:style-name="P120"><text:span text:style-name="T193"/></text:p>
          </table:table-cell>
          <table:table-cell table:style-name="TableCell030201">
            <text:p text:style-name="P120"><text:span text:style-name="T194">Ogó</text:span><text:span text:style-name="T195">łem:</text:span><text:span text:style-name="T196"/></text:p>
          </table:table-cell>
          <table:table-cell table:style-name="TableCell030202">
            <text:p text:style-name="P120"><text:span text:style-name="T196"/></text:p>
          </table:table-cell>
        </table:table-row>
      </table:table>
      <text:p text:style-name="P122"><text:span text:style-name="T196"/></text:p>
      <text:p text:style-name="P123"><text:span text:style-name="T197">KLAUZULA INFORMACYJNA</text:span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125"><text:span text:style-name="T199">Zgodnie z art. 13 Rozporz</text:span><text:span text:style-name="T200">ądzenia Parlamentu Europejskiego i Rady (UE) 2016/679 z dnia 27 kwietnia 2016 r. w sprawie ochrony os</text:span><text:span text:style-name="T201">ób fizycznych w zwi</text:span><text:span text:style-name="T202">ązku z przetwarzaniem danych osobowych i w sprawie swobodnego przepływu takich danych oraz uchylenia dyrektywy 95/46/WE (og</text:span><text:span text:style-name="T203">ólne rozporz</text:span><text:span text:style-name="T204">ądzenie o ochronie danych)<text:s text:c="2"/>(Dz. U. UE. L. 119.1<text:s text:c="2"/>z 04.05.2016) informuję, iż:</text:span><text:span text:style-name="T205"/></text:p>
          </table:table-cell>
        </table:table-row>
        <table:table-row table:style-name="TableRow0401">
          <table:table-cell table:style-name="TableCell040100">
            <text:p text:style-name="P128"><text:span text:style-name="T206">Administratorem danych osobowych jest Burmistrz Miasta Wojcieszów z siedzib</text:span><text:span text:style-name="T207">ą w Wojcieszowie (59-550) przy ulicy Pocztowej 1. Z administratorem można skontaktować się mailowo:<text:s/></text:span><text:a xlink:href="mailto:miasto@wojcieszow.pl"><text:span text:style-name="T209">miasto@wojcieszow.pl</text:span></text:a><text:span text:style-name="T210">lub pisemnie na adres <text:line-break/>siedziby administratora. Burmistrz wyznaczy</text:span><text:span text:style-name="T211">ł inspektora ochrony danych, z kt</text:span><text:span text:style-name="T212">órym mo</text:span><text:span text:style-name="T213">żna skontaktować się mailowo:<text:s/></text:span><text:a xlink:href="mailto:iod@wojcieszow.pl"><text:span text:style-name="T215">iod@wojcieszow</text:span><text:span text:style-name="T216"><text:s/>HYPERLINK "mailto:iod@wojcieszow.pl"</text:span><text:span text:style-name="T217">.pl</text:span></text:a><text:span text:style-name="T218">.</text:span></text:p>
            <text:p text:style-name="P128"><text:span text:style-name="T218">Dane przetwarzane s</text:span><text:span text:style-name="T219">ą dla cel</text:span><text:span text:style-name="T220">ów zwi</text:span><text:span text:style-name="T221">ązanych z rozpatrzeniem wniosku o realizację zadania publicznego w ramach inicjatywy lokalnej, na podstawie ustawy z dnia 23 kwietnia 2003 r. o działalności pożytku publicznego i o wolontariacie. Dane osobowe mogą być udostępniane innym odbiorcom lub kategoriom odbiorc</text:span><text:span text:style-name="T222">ów danych osobowych, którymi mog</text:span><text:span text:style-name="T223">ą być podmioty upoważnione na podstawie odpowiednich przepis</text:span><text:span text:style-name="T224">ów prawa.</text:span></text:p>
            <text:p text:style-name="P128"><text:span text:style-name="T225">Szczegó</text:span><text:span text:style-name="T226">łowe informacje związane z przetwarzaniem danych osobowych zamieszczone zostały w klauzuli informacyjnej wywieszonej na tablicy ogłoszeń lub na stronie internetowej:<text:s/></text:span><text:a xlink:href="http://www.wojcieszow.plf/"><text:span text:style-name="T228">www.wojcieszow.pl</text:span></text:a><text:span text:style-name="T229">.</text:span><text:span text:style-name="T230"/></text:p>
          </table:table-cell>
        </table:table-row>
      </table:table>
      <text:p text:style-name="P130"><text:span text:style-name="T230"/></text:p>
      <text:p text:style-name="P130"><text:span text:style-name="T231">Zatwierdzam: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