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TimesNewRomanPSMT" svg:font-family="TimesNewRomanPSMT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table:align="left" style:writing-mode="lr-tb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12.3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018cm solid #000000" fo:border-right="none" fo:border-top="0.018cm solid #000000" fo:border-bottom="0.002cm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018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a1.A3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none" fo:border-bottom="0.002cm solid #000000" style:writing-mode="lr-tb"/>
    </style:style>
    <style:style style:name="Tabela2" style:family="table">
      <style:table-properties style:width="16.422cm" fo:margin-left="-0.212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2.928cm"/>
    </style:style>
    <style:style style:name="Tabela2.C" style:family="table-column">
      <style:table-column-properties style:column-width="4.066cm"/>
    </style:style>
    <style:style style:name="Tabela2.E" style:family="table-column">
      <style:table-column-properties style:column-width="4.2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a2.E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a3" style:family="table">
      <style:table-properties style:width="16.258cm" fo:margin-left="-0.113cm" table:align="left" style:writing-mode="lr-tb"/>
    </style:style>
    <style:style style:name="Tabela3.A" style:family="table-column">
      <style:table-column-properties style:column-width="16.25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Text_20_body"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text-underline-style="solid" style:text-underline-width="auto" style:text-underline-color="font-color"/>
    </style:style>
    <style:style style:name="P4" style:family="paragraph" style:parent-style-name="Standard" style:list-style-name="WW8Num10">
      <style:paragraph-properties fo:text-align="justify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language="none" fo:country="none" fo:font-weight="bold" fo:background-color="#ffffff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language="none" fo:country="none" fo:font-weight="bold" fo:background-color="#ffffff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language="none" fo:country="none" fo:background-color="#ffffff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7">
      <style:paragraph-properties fo:text-align="justify" style:justify-single-word="false"/>
    </style:style>
    <style:style style:name="P19" style:family="paragraph" style:parent-style-name="Standard" style:list-style-name="WW8Num8">
      <style:paragraph-properties fo:text-align="justify" style:justify-single-word="false"/>
    </style:style>
    <style:style style:name="P20" style:family="paragraph" style:parent-style-name="Standard" style:list-style-name="WW8Num9">
      <style:paragraph-properties fo:text-align="justify" style:justify-single-word="false"/>
    </style:style>
    <style:style style:name="P21" style:family="paragraph" style:parent-style-name="Standard" style:list-style-name="WW8Num10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496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fo:background-color="#ffffff"/>
    </style:style>
    <style:style style:name="P26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27" style:family="paragraph" style:parent-style-name="Standard" style:list-style-name="L1">
      <style:paragraph-properties fo:text-align="justify" style:justify-single-word="false"/>
      <style:text-properties fo:background-color="#ffffff"/>
    </style:style>
    <style:style style:name="P28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11.832cm" style:type="center"/>
        </style:tab-stops>
      </style:paragraph-properties>
    </style:style>
    <style:style style:name="P34" style:family="paragraph" style:parent-style-name="Standard">
      <style:paragraph-properties style:line-height-at-least="0.353cm" fo:text-align="justify" style:justify-single-word="false" fo:hyphenation-ladder-count="no-limit"/>
      <style:text-properties fo:font-style="normal" style:font-style-asian="normal" style:font-style-complex="normal" fo:hyphenate="false" fo:hyphenation-remain-char-count="2" fo:hyphenation-push-char-count="2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text-properties style:text-underline-style="solid" style:text-underline-width="auto" style:text-underline-color="font-color"/>
    </style:style>
    <style:style style:name="P3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text-properties fo:color="#ff0000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1" style:family="paragraph" style:parent-style-name="Standard">
      <style:paragraph-properties>
        <style:tab-stops>
          <style:tab-stop style:position="0cm"/>
          <style:tab-stop style:position="14.245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cm"/>
          <style:tab-stop style:position="14.24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0pt" fo:font-style="italic" style:font-name-asian="Arial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24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fo:language="none" fo:country="none"/>
    </style:style>
    <style:style style:name="P48" style:family="paragraph" style:parent-style-name="Standard">
      <style:paragraph-properties fo:text-align="center" style:justify-single-word="false" style:text-autospace="none"/>
      <style:text-properties fo:language="none" fo:country="none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style:font-weight-complex="bold"/>
    </style:style>
    <style:style style:name="P51" style:family="paragraph" style:parent-style-name="Standard">
      <style:paragraph-properties fo:line-height="200%" fo:text-align="end" style:justify-single-word="false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cm" fo:text-align="justify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#ffffff"/>
    </style:style>
    <style:style style:name="P57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/>
    </style:style>
    <style:style style:name="P58" style:family="paragraph" style:parent-style-name="Standard">
      <style:paragraph-properties fo:margin-left="0cm" fo:margin-right="0.079cm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0cm" fo:margin-right="0.07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margin-left="0cm" fo:margin-right="0.079cm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61" style:family="paragraph" style:parent-style-name="Standard">
      <style:paragraph-properties fo:margin-left="0cm" fo:margin-right="0.079cm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62" style:family="paragraph" style:parent-style-name="Standard">
      <style:paragraph-properties fo:margin-top="0cm" fo:margin-bottom="0.049cm" fo:line-height="150%"/>
      <style:text-properties fo:color="#000000"/>
    </style:style>
    <style:style style:name="P63" style:family="paragraph" style:parent-style-name="Standard">
      <style:paragraph-properties fo:margin-top="0cm" fo:margin-bottom="0.049cm" fo:text-align="justify" style:justify-single-word="false"/>
      <style:text-properties fo:color="#000000" fo:font-style="italic" style:font-style-asian="italic"/>
    </style:style>
    <style:style style:name="P64" style:family="paragraph" style:parent-style-name="Standard">
      <style:paragraph-properties fo:margin-top="0cm" fo:margin-bottom="0.049cm" fo:text-align="justify" style:justify-single-word="false"/>
    </style:style>
    <style:style style:name="P6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6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10.1cm" fo:text-indent="0cm" style:auto-text-indent="false"/>
    </style:style>
    <style:style style:name="P68" style:family="paragraph" style:parent-style-name="Standard">
      <style:paragraph-properties fo:margin-left="0cm" fo:margin-right="10.5cm" fo:text-indent="0cm" style:auto-text-indent="false"/>
      <style:text-properties fo:font-size="10pt" fo:font-style="italic" style:font-size-asian="10pt" style:font-style-asian="italic" style:font-size-complex="10pt"/>
    </style:style>
    <style:style style:name="P69" style:family="paragraph" style:parent-style-name="Standard">
      <style:paragraph-properties fo:margin-left="0cm" fo:margin-right="10.502cm" fo:text-indent="0cm" style:auto-text-indent="false"/>
    </style:style>
    <style:style style:name="P70" style:family="paragraph" style:parent-style-name="Standard">
      <style:paragraph-properties fo:margin-left="0cm" fo:margin-right="10.502cm" fo:hyphenation-ladder-count="no-limit" fo:text-indent="0cm" style:auto-text-indent="false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2" style:family="paragraph" style:parent-style-name="Standard">
      <style:paragraph-properties fo:margin-top="0.212cm" fo:margin-bottom="0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3" style:family="paragraph" style:parent-style-name="Standard">
      <style:paragraph-properties fo:margin-top="0.212cm" fo:margin-bottom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75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fo:font-weight="bold" style:font-weight-asian="bold"/>
    </style:style>
    <style:style style:name="P7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77" style:family="paragraph" style:parent-style-name="Standard">
      <style:paragraph-properties fo:margin-left="9.991cm" fo:margin-right="0cm" fo:margin-top="0cm" fo:margin-bottom="0.049cm" fo:text-align="justify" style:justify-single-word="false" fo:text-indent="1.249cm" style:auto-text-indent="false"/>
      <style:text-properties fo:font-style="italic" style:font-style-asian="italic"/>
    </style:style>
    <style:style style:name="P7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7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/>
    </style:style>
    <style:style style:name="P80" style:family="paragraph" style:parent-style-name="Standard">
      <style:paragraph-properties fo:margin-left="9.991cm" fo:margin-right="0cm" fo:margin-top="0cm" fo:margin-bottom="0.049cm" fo:text-align="justify" style:justify-single-word="false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81" style:family="paragraph" style:parent-style-name="Standard">
      <style:paragraph-properties fo:margin-left="9.991cm" fo:margin-right="0cm" fo:margin-top="0cm" fo:margin-bottom="0.049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82" style:family="paragraph" style:parent-style-name="Standard">
      <style:paragraph-properties fo:margin-left="9.991cm" fo:margin-right="0cm" fo:margin-top="0cm" fo:margin-bottom="0.049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83" style:family="paragraph" style:parent-style-name="Standard">
      <style:paragraph-properties fo:margin-top="0.176cm" fo:margin-bottom="0cm"/>
    </style:style>
    <style:style style:name="P84" style:family="paragraph" style:parent-style-name="Standard">
      <style:paragraph-properties fo:margin-top="0.176cm" fo:margin-bottom="0cm"/>
      <style:text-properties fo:color="#000000" fo:font-size="10pt" fo:font-style="italic" style:font-size-asian="10pt" style:font-style-asian="italic" style:font-size-complex="10pt" style:font-style-complex="italic"/>
    </style:style>
    <style:style style:name="P85" style:family="paragraph" style:parent-style-name="Standard">
      <style:paragraph-properties fo:margin-top="0.176cm" fo:margin-bottom="0cm" fo:text-align="center" style:justify-single-word="false"/>
      <style:text-properties fo:color="#000000" fo:font-size="10pt" style:font-size-asian="10pt" style:font-size-complex="10pt"/>
    </style:style>
    <style:style style:name="P86" style:family="paragraph" style:parent-style-name="Standard">
      <style:paragraph-properties fo:margin-top="0.176cm" fo:margin-bottom="0cm" fo:text-align="center" style:justify-single-word="false"/>
      <style:text-properties fo:color="#000000" fo:font-weight="bold" style:font-weight-asian="bold" style:font-weight-complex="bold"/>
    </style:style>
    <style:style style:name="P87" style:family="paragraph" style:parent-style-name="Standard">
      <style:paragraph-properties fo:margin-top="0.176cm" fo:margin-bottom="0cm" fo:text-align="end" style:justify-single-word="false"/>
      <style:text-properties fo:color="#000000" fo:font-size="9pt" style:font-size-asian="9pt" style:font-size-complex="9pt"/>
    </style:style>
    <style:style style:name="P88" style:family="paragraph" style:parent-style-name="Standard">
      <style:paragraph-properties fo:margin-top="0.176cm" fo:margin-bottom="0cm" fo:text-align="end" style:justify-single-word="false"/>
      <style:text-properties fo:color="#000000" style:font-weight-complex="bold"/>
    </style:style>
    <style:style style:name="P89" style:family="paragraph" style:parent-style-name="Standard">
      <style:paragraph-properties fo:margin-top="0.176cm" fo:margin-bottom="0cm" fo:text-align="end" style:justify-single-word="false"/>
    </style:style>
    <style:style style:name="P90" style:family="paragraph" style:parent-style-name="Standard">
      <style:paragraph-properties fo:margin-top="0.176cm" fo:margin-bottom="0cm"/>
      <style:text-properties fo:font-style="italic" style:font-style-asian="italic" style:font-style-complex="italic"/>
    </style:style>
    <style:style style:name="P91" style:family="paragraph" style:parent-style-name="Standard">
      <style:paragraph-properties fo:margin-top="0.176cm" fo:margin-bottom="0.21cm"/>
    </style:style>
    <style:style style:name="P92" style:family="paragraph" style:parent-style-name="Standard">
      <style:paragraph-properties fo:margin-top="0.176cm" fo:margin-bottom="0.21cm" fo:text-align="center" style:justify-single-word="false"/>
      <style:text-properties fo:color="#000000" fo:font-size="10pt" style:font-size-asian="10pt" style:font-size-complex="10pt"/>
    </style:style>
    <style:style style:name="P93" style:family="paragraph" style:parent-style-name="Standard">
      <style:paragraph-properties fo:margin-top="0.176cm" fo:margin-bottom="0.21cm" style:snap-to-layout-grid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top="0.176cm" fo:margin-bottom="0.21cm" style:snap-to-layout-grid="false"/>
    </style:style>
    <style:style style:name="P95" style:family="paragraph" style:parent-style-name="Standard">
      <style:paragraph-properties fo:margin-top="0.21cm" fo:margin-bottom="0cm"/>
    </style:style>
    <style:style style:name="P96" style:family="paragraph" style:parent-style-name="Standard">
      <style:paragraph-properties fo:margin-top="0.21cm" fo:margin-bottom="0cm"/>
      <style:text-properties fo:font-style="italic" style:font-style-asian="italic" style:font-style-complex="italic"/>
    </style:style>
    <style:style style:name="P97" style:family="paragraph" style:parent-style-name="Standard">
      <style:paragraph-properties fo:margin-left="6.241cm" fo:margin-right="0cm" fo:margin-top="0.176cm" fo:margin-bottom="0cm" fo:text-align="end" style:justify-single-word="false" fo:text-indent="0cm" style:auto-text-indent="false"/>
    </style:style>
    <style:style style:name="P98" style:family="paragraph" style:parent-style-name="Standard">
      <style:paragraph-properties fo:margin-left="6.241cm" fo:margin-right="0cm" fo:margin-top="0.176cm" fo:margin-bottom="0cm" fo:text-align="end" style:justify-single-word="false" fo:text-indent="0cm" style:auto-text-indent="false"/>
      <style:text-properties fo:font-size="9pt" style:font-size-asian="9pt" style:font-size-complex="9pt"/>
    </style:style>
    <style:style style:name="P99" style:family="paragraph" style:parent-style-name="Standard">
      <style:paragraph-properties fo:margin-left="0cm" fo:margin-right="0.071cm" fo:text-align="center" style:justify-single-word="false" fo:text-indent="0cm" style:auto-text-indent="false" style:text-autospace="none"/>
      <style:text-properties fo:color="#000000" fo:language="none" fo:country="none" fo:background-color="#ffffff"/>
    </style:style>
    <style:style style:name="P100" style:family="paragraph" style:parent-style-name="Standard">
      <style:paragraph-properties fo:margin-left="0cm" fo:margin-right="0.071cm" fo:text-align="justify" style:justify-single-word="false" fo:text-indent="0cm" style:auto-text-indent="false" style:text-autospace="none"/>
      <style:text-properties fo:color="#000000" fo:language="none" fo:country="none" fo:background-color="#ffffff"/>
    </style:style>
    <style:style style:name="P101" style:family="paragraph" style:parent-style-name="Standard">
      <style:paragraph-properties fo:margin-left="0cm" fo:margin-right="0.071cm" fo:text-align="justify" style:justify-single-word="false" fo:text-indent="0cm" style:auto-text-indent="false" style:text-autospace="none"/>
      <style:text-properties fo:color="#000000" fo:language="none" fo:country="none" fo:font-weight="bold" fo:background-color="#ffffff" style:font-weight-asian="bold" style:font-weight-complex="bold"/>
    </style:style>
    <style:style style:name="P102" style:family="paragraph" style:parent-style-name="Standard">
      <style:paragraph-properties fo:margin-left="0cm" fo:margin-right="0.071cm" fo:text-align="end" style:justify-single-word="false" fo:text-indent="0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103" style:family="paragraph" style:parent-style-name="Standard">
      <style:paragraph-properties fo:margin-left="0cm" fo:margin-right="0.071cm" fo:text-align="center" style:justify-single-word="false" fo:text-indent="0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104" style:family="paragraph" style:parent-style-name="Standard">
      <style:paragraph-properties fo:margin-left="0cm" fo:margin-right="0.071cm" fo:text-align="justify" style:justify-single-word="false" fo:text-indent="0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105" style:family="paragraph" style:parent-style-name="Standard">
      <style:paragraph-properties fo:margin-left="0cm" fo:margin-right="0.071cm" fo:text-align="center" style:justify-single-word="false" fo:text-indent="0cm" style:auto-text-indent="false" style:text-autospace="none"/>
    </style:style>
    <style:style style:name="P106" style:family="paragraph" style:parent-style-name="Standard">
      <style:paragraph-properties fo:margin-left="0cm" fo:margin-right="0.071cm" fo:text-align="justify" style:justify-single-word="false" fo:text-indent="0cm" style:auto-text-indent="false" style:text-autospace="none"/>
      <style:text-properties fo:language="none" fo:country="none"/>
    </style:style>
    <style:style style:name="P107" style:family="paragraph" style:parent-style-name="Standard">
      <style:paragraph-properties fo:margin-left="0cm" fo:margin-right="0.071cm" fo:text-align="justify" style:justify-single-word="false" fo:text-indent="0cm" style:auto-text-indent="false" style:text-autospace="none"/>
    </style:style>
    <style:style style:name="P108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/>
      <style:text-properties fo:language="none" fo:country="none"/>
    </style:style>
    <style:style style:name="P109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/>
    </style:style>
    <style:style style:name="P110" style:family="paragraph" style:parent-style-name="Standard">
      <style:paragraph-properties fo:margin-left="6.461cm" fo:margin-right="0cm" fo:text-align="justify" style:justify-single-word="false" fo:text-indent="0cm" style:auto-text-indent="false" style:text-autospace="none"/>
      <style:text-properties fo:language="none" fo:country="none" fo:font-weight="bold" style:font-weight-asian="bold" style:font-weight-complex="bold"/>
    </style:style>
    <style:style style:name="P111" style:family="paragraph" style:parent-style-name="Standard">
      <style:paragraph-properties fo:margin-left="0cm" fo:margin-right="0.049cm" fo:text-align="center" style:justify-single-word="false" fo:text-indent="0cm" style:auto-text-indent="false" style:text-autospace="none"/>
      <style:text-properties fo:color="#000000" fo:language="none" fo:country="none" fo:font-weight="bold" fo:background-color="#ffffff" style:font-weight-asian="bold" style:font-weight-complex="bold"/>
    </style:style>
    <style:style style:name="P112" style:family="paragraph" style:parent-style-name="Standard">
      <style:paragraph-properties fo:margin-left="0cm" fo:margin-right="0.049cm" fo:text-align="center" style:justify-single-word="false" fo:text-indent="0cm" style:auto-text-indent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113" style:family="paragraph" style:parent-style-name="Standard">
      <style:paragraph-properties fo:margin-left="0cm" fo:margin-right="0.15cm" fo:text-align="justify" style:justify-single-word="false" fo:text-indent="0cm" style:auto-text-indent="false" style:text-autospace="none"/>
      <style:text-properties fo:color="#000000" fo:language="none" fo:country="none" fo:background-color="#ffffff"/>
    </style:style>
    <style:style style:name="P114" style:family="paragraph" style:parent-style-name="Standard">
      <style:paragraph-properties fo:margin-left="0cm" fo:margin-right="0.191cm" fo:text-align="justify" style:justify-single-word="false" fo:text-indent="0cm" style:auto-text-indent="false" style:text-autospace="none"/>
      <style:text-properties fo:color="#000000" fo:language="none" fo:country="none" fo:background-color="#ffffff"/>
    </style:style>
    <style:style style:name="P115" style:family="paragraph" style:parent-style-name="Standard">
      <style:paragraph-properties fo:margin-left="0cm" fo:margin-right="0.191cm" fo:text-align="justify" style:justify-single-word="false" fo:text-indent="0cm" style:auto-text-indent="false" style:text-autospace="none"/>
      <style:text-properties fo:language="none" fo:country="none"/>
    </style:style>
    <style:style style:name="P116" style:family="paragraph" style:parent-style-name="Standard">
      <style:paragraph-properties fo:margin-left="0cm" fo:margin-right="0.191cm" fo:text-align="justify" style:justify-single-word="false" fo:text-indent="0cm" style:auto-text-indent="false" style:text-autospace="none"/>
    </style:style>
    <style:style style:name="P117" style:family="paragraph" style:parent-style-name="Standard">
      <style:paragraph-properties fo:margin-left="0.466cm" fo:margin-right="0.889cm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fo:font-size="9pt" style:font-size-asian="9pt" style:font-size-complex="9pt"/>
    </style:style>
    <style:style style:name="P118" style:family="paragraph" style:parent-style-name="Standard">
      <style:paragraph-properties fo:margin-left="0.677cm" fo:margin-right="1.185cm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119" style:family="paragraph" style:parent-style-name="Standard">
      <style:paragraph-properties fo:margin-left="0.677cm" fo:margin-right="0.995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20" style:family="paragraph" style:parent-style-name="Standard">
      <style:paragraph-properties fo:margin-left="0.677cm" fo:margin-right="0.995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fo:font-size="9pt" style:font-size-asian="9pt" style:font-size-complex="9pt"/>
    </style:style>
    <style:style style:name="P121" style:family="paragraph" style:parent-style-name="Standard">
      <style:paragraph-properties fo:margin-left="0.635cm" fo:margin-right="1.672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fo:font-size="9pt" style:font-size-asian="9pt" style:font-size-complex="9pt"/>
    </style:style>
    <style:style style:name="P122" style:family="paragraph" style:parent-style-name="Standard">
      <style:paragraph-properties fo:margin-left="0.635cm" fo:margin-right="1.291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fo:font-size="9pt" style:font-size-asian="9pt" style:font-size-complex="9pt"/>
    </style:style>
    <style:style style:name="P123" style:family="paragraph" style:parent-style-name="Standard">
      <style:paragraph-properties fo:margin-left="0.635cm" fo:margin-right="2.392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fo:font-size="9pt" style:font-size-asian="9pt" style:font-size-complex="9pt"/>
    </style:style>
    <style:style style:name="P124" style:family="paragraph" style:parent-style-name="Standard">
      <style:paragraph-properties fo:margin-left="0.656cm" fo:margin-right="1.08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fo:font-size="9pt" style:font-size-asian="9pt" style:font-size-complex="9pt"/>
    </style:style>
    <style:style style:name="P1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P126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27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28" style:family="paragraph" style:parent-style-name="List">
      <style:paragraph-properties fo:background-color="#ffffff">
        <style:tab-stops>
          <style:tab-stop style:position="1.501cm"/>
        </style:tab-stops>
        <style:background-image/>
      </style:paragraph-properties>
      <style:text-properties style:font-name-complex="Times New Roman"/>
    </style:style>
    <style:style style:name="P129" style:family="paragraph" style:parent-style-name="Body_20_Text_20_21">
      <style:paragraph-properties fo:margin-top="0cm" fo:margin-bottom="0cm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130" style:family="paragraph" style:parent-style-name="Body_20_Text_20_21">
      <style:paragraph-properties fo:margin-top="0cm" fo:margin-bottom="0cm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1" style:family="paragraph" style:parent-style-name="Body_20_Text_20_21">
      <style:paragraph-properties fo:margin-top="0cm" fo:margin-bottom="0cm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2" style:family="paragraph" style:parent-style-name="Heading_20_4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33" style:family="paragraph" style:parent-style-name="Heading_20_4">
      <style:paragraph-properties fo:margin-left="1.524cm" fo:margin-right="0cm" fo:margin-top="0.423cm" fo:margin-bottom="0.106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hyphenate="false" fo:hyphenation-remain-char-count="2" fo:hyphenation-push-char-count="2"/>
    </style:style>
    <style:style style:name="P134" style:family="paragraph" style:parent-style-name="Heading_20_4">
      <style:paragraph-properties fo:margin-left="1.524cm" fo:margin-right="0cm" fo:margin-top="0cm" fo:margin-bottom="0cm" fo:text-align="center" style:justify-single-word="false" fo:hyphenation-ladder-count="no-limit" fo:text-indent="-1.524cm" style:auto-text-indent="false"/>
      <style:text-properties fo:hyphenate="false" fo:hyphenation-remain-char-count="2" fo:hyphenation-push-char-count="2"/>
    </style:style>
    <style:style style:name="P135" style:family="paragraph" style:parent-style-name="Heading_20_4">
      <style:paragraph-properties fo:margin-left="-0.106cm" fo:margin-right="0cm" fo:margin-top="0cm" fo:margin-bottom="0cm" fo:text-align="justify" style:justify-single-word="false" fo:orphans="2" fo:widows="2" fo:hyphenation-ladder-count="no-limit" fo:text-indent="-1.524cm" style:auto-text-indent="false" fo:keep-with-next="always" style:writing-mode="lr-tb"/>
      <style:text-properties fo:hyphenate="false" fo:hyphenation-remain-char-count="2" fo:hyphenation-push-char-count="2"/>
    </style:style>
    <style:style style:name="P136" style:family="paragraph" style:parent-style-name="WW-Tekst_20_podstawowy_20_3">
      <style:paragraph-properties fo:margin-top="0cm" fo:margin-bottom="0.049cm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37" style:family="paragraph" style:parent-style-name="WW-Tekst_20_podstawowy_20_3">
      <style:paragraph-properties fo:margin-top="0cm" fo:margin-bottom="0.049cm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8" style:family="paragraph" style:parent-style-name="WW-Tekst_20_podstawowy_20_3">
      <style:paragraph-properties fo:margin-top="0cm" fo:margin-bottom="0.049cm" fo:line-height="150%" fo:orphans="0" fo:widows="0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9" style:family="paragraph" style:parent-style-name="WW-Tekst_20_podstawowy_20_3">
      <style:paragraph-properties fo:margin-top="0cm" fo:margin-bottom="0.049cm" fo:line-height="150%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140" style:family="paragraph" style:parent-style-name="WW-Tekst_20_podstawowy_20_3">
      <style:paragraph-properties fo:margin-top="0cm" fo:margin-bottom="0.049cm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fo:language="en" fo:country="US" style:font-size-asian="12pt" style:font-name-complex="Times New Roman" style:font-size-complex="12pt" fo:hyphenate="false" fo:hyphenation-remain-char-count="2" fo:hyphenation-push-char-count="2"/>
    </style:style>
    <style:style style:name="P141" style:family="paragraph" style:parent-style-name="WW-Tekst_20_podstawowy_20_3">
      <style:paragraph-properties fo:margin-top="0cm" fo:margin-bottom="0.049cm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2" style:family="paragraph" style:parent-style-name="List_20_Paragraph">
      <style:paragraph-properties fo:margin-top="0cm" fo:margin-bottom="0.049cm" fo:text-align="justify" style:justify-single-word="false"/>
      <style:text-properties fo:color="#000000"/>
    </style:style>
    <style:style style:name="P143" style:family="paragraph" style:parent-style-name="List_20_Paragraph">
      <style:paragraph-properties fo:margin-top="0cm" fo:margin-bottom="0.049cm" fo:text-align="justify" style:justify-single-word="false"/>
    </style:style>
    <style:style style:name="P144" style:family="paragraph" style:parent-style-name="List_20_Paragraph">
      <style:paragraph-properties fo:margin-top="0cm" fo:margin-bottom="0cm" fo:text-align="justify" style:justify-single-word="false"/>
    </style:style>
    <style:style style:name="P145" style:family="paragraph" style:parent-style-name="List_20_Paragraph" style:list-style-name="" style:master-page-name="">
      <style:paragraph-properties fo:margin-left="0.053cm" fo:margin-right="0cm" fo:margin-top="0cm" fo:margin-bottom="0.049cm" fo:text-align="justify" style:justify-single-word="false" fo:orphans="2" fo:widows="2" fo:text-indent="0cm" style:auto-text-indent="false" style:page-number="auto"/>
      <style:text-properties fo:color="#000000"/>
    </style:style>
    <style:style style:name="P146" style:family="paragraph" style:parent-style-name="Paragrafy">
      <style:paragraph-properties fo:margin-top="0cm" fo:margin-bottom="0cm" fo:line-height="100%" fo:text-align="justify" style:justify-single-word="false"/>
    </style:style>
    <style:style style:name="P147" style:family="paragraph" style:parent-style-name="Table_20_Text">
      <style:paragraph-properties fo:margin-top="0.011cm" fo:margin-bottom="0.011cm" fo:orphans="2" fo:widows="2" style:snap-to-layout-grid="false"/>
      <style:text-properties fo:font-size="12pt" style:font-size-asian="12pt" style:font-size-complex="12pt"/>
    </style:style>
    <style:style style:name="P148" style:family="paragraph" style:parent-style-name="Table_20_Text">
      <style:paragraph-properties fo:margin-top="0.011cm" fo:margin-bottom="0.011cm" fo:orphans="2" fo:widows="2" style:snap-to-layout-grid="false"/>
      <style:text-properties fo:font-size="11pt" style:font-size-asian="11pt" style:font-size-complex="11pt"/>
    </style:style>
    <style:style style:name="P149" style:family="paragraph" style:parent-style-name="Table_20_Text">
      <style:paragraph-properties fo:margin-top="0.011cm" fo:margin-bottom="0.011cm" fo:orphans="2" fo:widows="2" style:snap-to-layout-grid="false"/>
    </style:style>
    <style:style style:name="P150" style:family="paragraph" style:parent-style-name="Table_20_Text">
      <style:paragraph-properties fo:margin-top="0.106cm" fo:margin-bottom="0.106cm" fo:orphans="2" fo:widows="2" style:snap-to-layout-grid="false"/>
    </style:style>
    <style:style style:name="P151" style:family="paragraph" style:parent-style-name="Table_20_Text">
      <style:paragraph-properties fo:margin-top="0.106cm" fo:margin-bottom="0.106cm" fo:orphans="2" fo:widows="2" style:snap-to-layout-grid="false"/>
      <style:text-properties fo:font-size="12pt" style:font-size-asian="12pt" style:font-size-complex="12pt"/>
    </style:style>
    <style:style style:name="P152" style:family="paragraph" style:parent-style-name="Table_20_Text">
      <style:paragraph-properties fo:margin-top="0.106cm" fo:margin-bottom="0.106cm" fo:orphans="2" fo:widows="2" style:snap-to-layout-grid="false"/>
      <style:text-properties fo:font-size="11pt" style:font-size-asian="11pt" style:font-size-complex="11pt"/>
    </style:style>
    <style:style style:name="P15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style:font-name-complex="Times New Roman" style:font-weight-complex="bold"/>
    </style:style>
    <style:style style:name="P154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P155" style:family="paragraph" style:parent-style-name="D_20_Text_20_NO">
      <style:paragraph-properties fo:orphans="2" fo:widows="2"/>
      <style:text-properties fo:font-weight="bold" style:font-weight-asian="bold" style:font-size-complex="11pt" style:font-weight-complex="bold"/>
    </style:style>
    <style:style style:name="P15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57" style:family="paragraph" style:parent-style-name="WW-Legenda">
      <style:paragraph-properties fo:text-align="start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58" style:family="paragraph" style:parent-style-name="WW-Legenda" style:master-page-name="Standard">
      <style:paragraph-properties fo:margin-left="0cm" fo:margin-right="0.071cm" fo:line-height="100%" fo:text-indent="0cm" style:auto-text-indent="false" style:page-number="auto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59" style:family="paragraph" style:parent-style-name="Zwykły_20_tekst1">
      <style:paragraph-properties fo:text-align="justify" style:justify-single-word="false"/>
    </style:style>
    <style:style style:name="P160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1" style:family="paragraph" style:parent-style-name="Zwykły_20_tekst1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62" style:family="paragraph" style:parent-style-name="Zwykły_20_tekst1">
      <style:paragraph-properties fo:margin-left="1.27cm" fo:margin-right="0cm" fo:margin-top="0.494cm" fo:margin-bottom="0cm" fo:line-height="0.529cm" fo:text-indent="0cm" style:auto-text-indent="false" fo:padding-left="0cm" fo:padding-right="0cm" fo:padding-top="0cm" fo:padding-bottom="1.094cm" fo:border-left="none" fo:border-right="none" fo:border-top="none" fo:border-bottom="0.035cm solid #000080"/>
    </style:style>
    <style:style style:name="P163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/>
      <style:text-properties style:font-name="Times New Roman" fo:font-size="12pt" style:font-size-asian="12pt" style:font-name-complex="Times New Roman" style:font-size-complex="12pt"/>
    </style:style>
    <style:style style:name="P164" style:family="paragraph" style:parent-style-name="Zwykły_20_tekst1">
      <style:paragraph-properties fo:margin-left="1.27cm" fo:margin-right="0cm" fo:margin-top="0cm" fo:margin-bottom="0.049cm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/>
    </style:style>
    <style:style style:name="P165" style:family="paragraph" style:parent-style-name="Normalny_20__28_Web_29_">
      <style:paragraph-properties fo:margin-left="0.041cm" fo:margin-right="0cm" fo:margin-top="0cm" fo:margin-bottom="0cm" fo:text-align="justify" style:justify-single-word="false" fo:text-indent="0cm" style:auto-text-indent="false"/>
    </style:style>
    <style:style style:name="P166" style:family="paragraph" style:parent-style-name="Normalny_20__28_Web_29_">
      <style:paragraph-properties fo:margin-left="0.041cm" fo:margin-right="0cm" fo:margin-top="0cm" fo:margin-bottom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67" style:family="paragraph" style:parent-style-name="Normalny_20__28_Web_29_">
      <style:paragraph-properties fo:margin-top="0cm" fo:margin-bottom="0cm" fo:text-align="justify" style:justify-single-word="false"/>
    </style:style>
    <style:style style:name="P168" style:family="paragraph" style:parent-style-name="Normalny_20__28_Web_29_">
      <style:paragraph-properties fo:margin-top="0cm" fo:margin-bottom="0cm" fo:text-align="justify" style:justify-single-word="false"/>
      <style:text-properties fo:color="#000000"/>
    </style:style>
    <style:style style:name="P169" style:family="paragraph" style:parent-style-name="Normalny_20__28_Web_29_">
      <style:paragraph-properties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170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color="#00000a" style:font-name="Times New Roman" fo:font-size="9pt" style:font-name-asian="TimesNewRomanPSMT" style:font-size-asian="9pt" style:font-name-complex="Times New Roman" style:font-size-complex="9pt"/>
    </style:style>
    <style:style style:name="T2" style:family="text">
      <style:text-properties fo:color="#00000a" fo:language="none" fo:country="none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style="italic" style:font-name-asian="Arial" style:font-size-asian="10pt" style:font-style-asian="italic" style:font-size-complex="10pt" style:font-style-complex="italic"/>
    </style:style>
    <style:style style:name="T1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0000" fo:font-size="10pt" fo:font-style="italic" style:font-size-asian="10pt" style:font-style-asian="italic" style:font-size-complex="10pt" style:font-style-complex="italic" style:font-weight-complex="bold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language="none" fo:country="none"/>
    </style:style>
    <style:style style:name="T27" style:family="text">
      <style:text-properties fo:color="#000000" fo:language="none" fo:country="none" fo:font-weight="bold" fo:background-color="#ffffff" style:font-weight-asian="bold" style:font-weight-complex="bold"/>
    </style:style>
    <style:style style:name="T28" style:family="text">
      <style:text-properties fo:color="#000000" fo:language="none" fo:country="none" fo:font-weight="bold" style:font-weight-asian="bold" style:font-weight-complex="bold"/>
    </style:style>
    <style:style style:name="T29" style:family="text">
      <style:text-properties fo:color="#000000" fo:language="none" fo:country="none" fo:background-color="#ffffff"/>
    </style:style>
    <style:style style:name="T30" style:family="text">
      <style:text-properties fo:color="#000000" fo:language="none" fo:country="none" fo:font-weight="normal" style:font-weight-asian="normal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anguage="en" fo:country="US" fo:font-weight="bold" fo:background-color="#ffffff" style:font-weight-asian="bold" style:font-weight-complex="bold"/>
    </style:style>
    <style:style style:name="T33" style:family="text">
      <style:text-properties fo:color="#000000" fo:language="en" fo:country="US" fo:font-weight="bold" style:font-weight-asian="bold" style:font-weight-complex="bold"/>
    </style:style>
    <style:style style:name="T34" style:family="text">
      <style:text-properties fo:color="#000000" fo:language="en" fo:country="US" fo:background-color="#ffffff"/>
    </style:style>
    <style:style style:name="T35" style:family="text">
      <style:text-properties fo:color="#000000" fo:language="en" fo:country="US" fo:font-weight="normal" style:font-weight-asian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size="9pt" style:font-size-asian="9pt" style:font-size-complex="9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style:font-name-asian="Times New Roman" style:font-name-complex="Times New Roman"/>
    </style:style>
    <style:style style:name="T46" style:family="text">
      <style:text-properties fo:color="#ff0000"/>
    </style:style>
    <style:style style:name="T47" style:family="text">
      <style:text-properties fo:font-style="italic" style:font-style-asian="italic"/>
    </style:style>
    <style:style style:name="T48" style:family="text">
      <style:text-properties fo:font-size="10pt" fo:font-style="italic" style:font-size-asian="10pt" style:font-style-asian="italic" style:font-size-complex="10pt"/>
    </style:style>
    <style:style style:name="T49" style:family="text">
      <style:text-properties fo:font-size="10pt" fo:font-style="italic" style:font-name-asian="Arial" style:font-size-asian="10pt" style:font-style-asian="italic" style:font-size-complex="10pt" style:font-style-complex="italic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font-weight="bold" style:font-size-asian="10pt" style:font-weight-asian="bold"/>
    </style:style>
    <style:style style:name="T52" style:family="text">
      <style:text-properties fo:color="#222222" fo:font-style="italic" fo:font-weight="bold" style:font-name-asian="Arial" style:font-style-asian="italic" style:font-weight-asian="bold" style:font-style-complex="italic" style:font-weight-complex="bold"/>
    </style:style>
    <style:style style:name="T53" style:family="text">
      <style:text-properties fo:color="#222222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color="#222222" fo:font-size="10pt" fo:font-style="italic" style:font-name-asian="Arial" style:font-size-asian="10pt" style:font-style-asian="italic" style:font-size-complex="10pt" style:font-style-complex="italic"/>
    </style:style>
    <style:style style:name="T55" style:family="text">
      <style:text-properties fo:color="#222222" fo:font-size="10pt" fo:font-style="italic" style:font-size-asian="10pt" style:font-style-asian="italic" style:font-size-complex="10pt" style:font-style-complex="italic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language="none" fo:country="none"/>
    </style:style>
    <style:style style:name="T58" style:family="text">
      <style:text-properties fo:language="none" fo:country="none" fo:font-weight="bold" style:font-weight-asian="bold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color="#ff00ff" fo:language="en" fo:country="US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weight-complex="bold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7">załącznik nr </text:span><text:span text:style-name="T8">2</text:span></text:p>
      <text:p text:style-name="P57"/>
      <text:p text:style-name="P6"/>
      <text:p text:style-name="P6">(pieczęć Wykonawcy)</text:p>
      <text:p text:style-name="Standard">Nr referencyjny nadany sprawie przez Zamawiającego <text:s text:c="35"/>GO.271.5.2022</text:p>
      <text:p text:style-name="Standard"/>
      <text:h text:style-name="P133" text:outline-level="4" text:is-list-header="true">FORMULARZ OFERTOWY</text:h>
      <text:p text:style-name="P32"/>
      <text:p text:style-name="P34">W postępowaniu <text:s/>o <text:s/>udzielenie zamówienia publicznego, którego wartość nie przekracza wyrażonej <text:s/>w złotych równowartości <text:s/>kwoty 130 000 złotych, <text:s/>przeprowadzonym <text:s/>na podstawie zarządzenia Nr <text:s/>0050.298.2021 Burmistrza <text:s/>Miasta <text:s/>Wojcieszów <text:s/><text:span text:style-name="T5">z <text:s/>dnia <text:s text:c="30"/>19 stycznia 2021 r.</text:span><text:span text:style-name="T9"> </text:span><text:span text:style-name="T5"><text:s/>na zadanie pn.:</text:span></text:p>
      <text:p text:style-name="P35"/>
      <text:p text:style-name="P52">,,Odnowienie funkcji miejskiej kotłowni w Wojcieszowie - opracowanie dokumentacji projektowej wykonawczej na wymianę kotła w istniejącej kotłowni olejowej wraz z modernizacją instalacji c.o. i modernizacją instalacji elektrycznej”</text:p>
      <text:p text:style-name="P58"/>
      <text:p text:style-name="P7">Dla</text:p>
      <text:p text:style-name="P8"/>
      <text:p text:style-name="P8">Gminy Wojcieszów, 59-550 Wojcieszów, ul. Pocztowa 1</text:p>
      <text:p text:style-name="P31"/>
      <text:p text:style-name="P5">Dane dotyczące Wykonawcy:</text:p>
      <text:p text:style-name="P62">1. Zarejestrowana nazwa Wykonawcy:</text:p>
      <text:p text:style-name="P136">................................................................................................................................................…...</text:p>
      <text:p text:style-name="P137">2. Zarejestrowany adres Wykonawcy:</text:p>
      <text:p text:style-name="P136">...............................................................................................................................................……</text:p>
      <text:p text:style-name="P136">3.Numer telefonu: ............................................................. .</text:p>
      <text:p text:style-name="P139">4.Numer faxu: ...................................................................</text:p>
      <text:p text:style-name="P140">5.Numer REGON:............................................................. </text:p>
      <text:p text:style-name="P140">6. Numer NIP: ...................................................................</text:p>
      <text:p text:style-name="P141">7.e-mail ….....................................................................….</text:p>
      <text:p text:style-name="P138">8. Numer konta bankowego: ...................................................................……………………….</text:p>
      <text:p text:style-name="P145">9. Jestem / Nie jestem: </text:p>
      <text:p text:style-name="P143"><text:span text:style-name="T5"><text:s text:c="37"/></text:span><text:span text:style-name="T9">Mikro / Małym / Średnim* Przedsiębiorstwem </text:span></text:p>
      <text:p text:style-name="P142"/>
      <text:p text:style-name="P142"/>
      <text:h text:style-name="P132" text:outline-level="4" text:is-list-header="true"><text:span text:style-name="T5">„CENA OFERTY”</text:span></text:h>
      <text:p text:style-name="P146"><text:span text:style-name="T15">Oferujemy wykonanie przedmiotu zamówienia w postępowaniu </text:span><text:span text:style-name="T16">o <text:s/>udzielenie zamówienia publicznego, którego wartość nie przekracza wyrażonej <text:s/>w złotych równowartości <text:s/>kwoty 130 000 złotych, <text:s/>przeprowadzonym <text:s/>na podstawie zarządzenia Nr <text:s/>0050.298.2021 Burmistrza <text:s/>Miasta <text:s/>Wojcieszów <text:s/>z <text:s/>dnia 19 stycznia 2021 r.</text:span><text:span text:style-name="T17"> </text:span><text:span text:style-name="T16"><text:s/>na zadanie pn.:</text:span><text:span text:style-name="T20"> <text:s/></text:span></text:p>
      <text:p text:style-name="P54">,,Odnowienie funkcji miejskiej kotłowni w Wojcieszowie - opracowanie dokumentacji <text:soft-page-break/>projektowej wykonawczej na wymianę kotła w istniejącej kotłowni olejowej wraz z modernizacją instalacji c.o. i modernizacją instalacji elektrycznej”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7"/>
            <text:p text:style-name="P147">Cena ryczałtowa brutto</text:p>
          </table:table-cell>
          <table:table-cell table:style-name="Tabela1.B1" office:value-type="string">
            <text:p text:style-name="P148"/>
            <text:p text:style-name="P149"><text:span text:style-name="T38">….......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2" office:value-type="string">
            <text:p text:style-name="Zwykły_20_tekst1"><text:span text:style-name="Footnote_20_Symbol"><text:span text:style-name="T39">Słownie brutto</text:span></text:span></text:p>
          </table:table-cell>
          <table:table-cell table:style-name="Tabela1.B2" office:value-type="string">
            <text:p text:style-name="P150"><text:span text:style-name="T38">…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3" office:value-type="string">
            <text:p text:style-name="P151">Podatek VAT <text:s text:c="4"/>….... %</text:p>
          </table:table-cell>
          <table:table-cell table:style-name="Tabela1.B3" office:value-type="string">
            <text:p text:style-name="P150"><text:span text:style-name="T38">…......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3" office:value-type="string">
            <text:p text:style-name="P151">Cena netto</text:p>
          </table:table-cell>
          <table:table-cell table:style-name="Tabela1.B3" office:value-type="string">
            <text:p text:style-name="P152"/>
            <text:p text:style-name="P150"><text:span text:style-name="T38">….......................................................................................................................</text:span></text:p>
          </table:table-cell>
        </table:table-row>
      </table:table>
      <text:p text:style-name="P3"/>
      <text:p text:style-name="Text_20_body">2. Uważam się za związanego niniejszą ofertą przez okres 30 dni.</text:p>
      <text:p text:style-name="Text_20_body">Na potwierdzenie spełnienia warunków udziału w postępowaniu załączam:</text:p>
      <text:p text:style-name="Text_20_body"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...</text:span></text:p>
      <text:p text:style-name="Text_20_body"><text:span text:style-name="T63">Zastrzeżenie wykonawcy</text:span></text:p>
      <text:p text:style-name="Text_20_body">Niżej wymienione dokumenty składające się na ofertę nie mogą być ogólnie udostępnione:</text:p>
      <text:p text:style-name="Text_20_body">……………………………………………………………………………………………………………………………………………………………………………………………………</text:p>
      <text:p text:style-name="Standard">Oświadczam, że:</text:p>
      <text:p text:style-name="P17">1. Zapoznałem się z treścią Ogłoszenia o zamówieniu oraz załączonym wzorem umowy i nie wnoszę do nich zastrzeżeń oraz przyjmuję warunki w nich zawarte.</text:p>
      <text:p text:style-name="P66">2. Uzyskałem wszelkie niezbędne informacje do przygotowania oferty i wykonania zamówienia.</text:p>
      <text:p text:style-name="P66">3. Zamówienie zrealizujemy <text:span text:style-name="T40">przy udziale/bez udziału*</text:span> podwykonawców.</text:p>
      <text:p text:style-name="P65">(W przypadku realizacji zamówienia przy udziale podwykonawców należy wskazać część zamówienia, którą Wykonawca zamierza powierzyć podwykonawcy/om):</text:p>
      <text:p text:style-name="P65">Części zamówienia, które zamierzam powierzyć podwykonawcom:</text:p>
      <text:p text:style-name="P65">…………………………………………….....................………………………...................…..</text:p>
      <text:p text:style-name="P65">…………………………………………….......................………………………..................….</text:p>
      <text:p text:style-name="P65">……………………………………..........……….....................………………..........………….</text:p>
      <text:p text:style-name="P65">………........…………………………………….....................…....………………......………....</text:p>
      <text:p text:style-name="P128">4. W przypadku udzielenia nam zamówienia zobowiązujemy się <text:s/>do zawarcia umowy w miejscu i terminie wskazanym przez Zamawiającego.</text:p>
      <text:p text:style-name="P162"><text:span text:style-name="T41"><text:s text:c="46"/>…………………………………</text:span><text:span text:style-name="T42">.., dnia …..……. 2022 r. </text:span></text:p>
      <text:p text:style-name="P163"/>
      <text:p text:style-name="P163"/>
      <text:p text:style-name="P163"><text:tab/>……………………………………………………………</text:p>
      <text:p text:style-name="P164"><text:span text:style-name="T41"><text:s text:c="51"/></text:span><text:span text:style-name="T44">Data oraz podpisy i pieczęcie imienne osób wskazanych </text:span></text:p>
      <text:p text:style-name="P164"><text:span text:style-name="T45"><text:s text:c="63"/></text:span><text:span text:style-name="T44">w dokumencie uprawniającym do występowania w obrocie</text:span></text:p>
      <text:p text:style-name="P164"><text:span text:style-name="T45"><text:s text:c="62"/></text:span><text:span text:style-name="T44">prawnym lub posiadających pełnomocnictwo</text:span></text:p>
      <text:p text:style-name="P164"><text:span text:style-name="T23"><text:s text:c="63"/></text:span><text:span text:style-name="T24">(w razie potrzeby dołączyć upoważnienie do podpisania oferty)</text:span></text:p>
      <text:p text:style-name="P1"><text:span text:style-name="T51">* niepotrzebne skreślić</text:span></text:p>
      <text:p text:style-name="P1"/>
      <text:p text:style-name="P51"><text:soft-page-break/><text:span text:style-name="T65">załącznik nr 3</text:span></text:p>
      <text:p text:style-name="P14">Wykonawca:</text:p>
      <text:p text:style-name="P67">…………………………………………………………………...….....................………………..</text:p>
      <text:p text:style-name="P68">(dane Wykonawcy)</text:p>
      <text:p text:style-name="P36">reprezentowany przez:</text:p>
      <text:p text:style-name="P69">……………………………..........………………………………</text:p>
      <text:p text:style-name="P68">(imię, nazwisko, stanowisko/podstawa do <text:s/>reprezentacji)</text:p>
      <text:p text:style-name="Standard"/>
      <text:p text:style-name="Standard">Nr referencyjny nadany sprawie przez Zamawiającego<text:span text:style-name="T46"> <text:s text:c="35"/></text:span><text:span text:style-name="T5">GO</text:span>.271.5.2022</text:p>
      <text:p text:style-name="P38"/>
      <text:p text:style-name="Standard"/>
      <text:p text:style-name="P71">OŚWIADCZENIE WYKONAWCY</text:p>
      <text:p text:style-name="P72">DOTYCZĄCE SPEŁNIANIA WARUNKÓW UDZIAŁU W POSTĘPOWANIU </text:p>
      <text:p text:style-name="P31"/>
      <text:p text:style-name="P22">Na potrzeby postępowania o udzielenie zamówienia publicznego pn. </text:p>
      <text:p text:style-name="P55">,,Odnowienie funkcji miejskiej kotłowni w Wojcieszowie - opracowanie dokumentacji projektowej wykonawczej na wymianę kotła w istniejącej kotłowni olejowej wraz z modernizacją instalacji c.o. i modernizacją instalacji elektrycznej”</text:p>
      <text:p text:style-name="P60"/>
      <text:p text:style-name="P39"><text:s/>prowadzonego przez Gminę Wojcieszów<text:span text:style-name="T47">, </text:span>oświadczam, co następuje:</text:p>
      <text:p text:style-name="P39"/>
      <text:p text:style-name="P74">INFORMACJA DOTYCZĄCA WYKONAWCY:</text:p>
      <text:p text:style-name="P39">Oświadczam, że spełniam warunki udziału w postępowaniu określone przez Zamawiającego <text:s text:c="14"/>w pkt. V Ogłoszenia o zamówieniu. </text:p>
      <text:p text:style-name="P39"><text:s/></text:p>
      <text:p text:style-name="P39"><text:s text:c="58"/>…………….……. <text:span text:style-name="T48">(miejscowość)</text:span><text:span text:style-name="T47">, </text:span>dnia ………….……. r. </text:p>
      <text:p text:style-name="P64"><text:tab/><text:tab/><text:tab/><text:tab/><text:tab/><text:tab/><text:tab/> <text:s text:c="35"/><text:tab/> <text:s text:c="8"/><text:tab/><text:tab/><text:tab/><text:tab/><text:tab/><text:tab/><text:tab/><text:tab/> <text:s text:c="2"/>…………………………………………</text:p>
      <text:p text:style-name="P64"><text:span text:style-name="T47"><text:tab/><text:tab/><text:tab/><text:tab/><text:tab/><text:tab/><text:tab/><text:tab/></text:span><text:span text:style-name="T48">(podpis i pieczęć Wykonawcy)</text:span></text:p>
      <text:p text:style-name="P77"/>
      <text:p text:style-name="P76"><text:span text:style-name="T40">INFORMACJA W ZWIĄZKU Z POLEGANIEM NA ZASOBACH INNYCH PODMIOTÓW</text:span>: </text:p>
      <text:p text:style-name="P39">Oświadczam, że w celu wykazania spełniania warunków udziału w postępowaniu, określonych przez Zamawiającego w pkt V Ogłoszenia o zamówieniu, polegam na zasobach następującego/ych podmiotu/ów</text:p>
      <text:p text:style-name="P39">………………………………………………………………………..........................................</text:p>
      <text:p text:style-name="P39">……………………………………………………………………………………………………………….……………………………………......................................………………........, w następującym zakresie:</text:p>
      <text:p text:style-name="P39"><text:soft-page-break/><text:s/>………………………………………….............................................................................................…………………………………….....………………………………....…………....……... <text:span text:style-name="T48">(wskazać podmiot i określić odpowiedni zakres dla wskazanego podmiotu)</text:span><text:span text:style-name="T47">. </text:span></text:p>
      <text:p text:style-name="P40"/>
      <text:p text:style-name="P39"><text:s text:c="58"/>…………….……. <text:span text:style-name="T48">(miejscowość)</text:span><text:span text:style-name="T47">, </text:span>dnia ………….……. r. </text:p>
      <text:p text:style-name="P39"/>
      <text:p text:style-name="P64"><text:s/><text:tab/><text:tab/><text:tab/><text:tab/><text:tab/><text:tab/><text:tab/><text:tab/> <text:s text:c="20"/><text:tab/><text:tab/><text:tab/><text:tab/><text:tab/><text:tab/><text:tab/><text:tab/><text:tab/><text:tab/>..…………………………………………</text:p>
      <text:p text:style-name="P64"><text:span text:style-name="T47"><text:tab/><text:tab/><text:tab/><text:tab/><text:tab/><text:tab/><text:tab/><text:tab/></text:span><text:span text:style-name="T48">(podpis i pieczęć Wykonawcy)</text:span></text:p>
      <text:p text:style-name="P78"/>
      <text:p text:style-name="P78"/>
      <text:p text:style-name="P74">OŚWIADCZENIE DOTYCZĄCE PODANYCH INFORMACJI:</text:p>
      <text:p text:style-name="P3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9"/>
      <text:p text:style-name="P39"><text:tab/><text:tab/><text:tab/><text:tab/> <text:s text:c="10"/>…………….…….<text:span text:style-name="T50"> </text:span><text:span text:style-name="T48">(miejscowość)</text:span><text:span text:style-name="T47">, </text:span>dnia ………….……. r. </text:p>
      <text:p text:style-name="P39"/>
      <text:p text:style-name="P64"><text:tab/><text:tab/><text:tab/><text:tab/><text:tab/><text:tab/><text:tab/><text:tab/> <text:s text:c="11"/><text:tab/><text:tab/><text:tab/><text:tab/><text:tab/><text:tab/><text:tab/><text:tab/><text:tab/><text:tab/> <text:s text:c="2"/>…………………………………………</text:p>
      <text:p text:style-name="P80">(podpis i pieczęć Wykonawcy)</text:p>
      <text:p text:style-name="P6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załącznik nr 4</text:p>
      <text:p text:style-name="P14">Wykonawca:</text:p>
      <text:p text:style-name="P67">…………………………………………………………………...….....................………………..</text:p>
      <text:p text:style-name="P68">(dane Wykonawcy)</text:p>
      <text:p text:style-name="P36">reprezentowany przez:</text:p>
      <text:p text:style-name="P69">……………………………..........………………………………</text:p>
      <text:p text:style-name="P68">(imię, nazwisko, stanowisko/podstawa do <text:s/>reprezentacji)</text:p>
      <text:p text:style-name="Standard"/>
      <text:p text:style-name="Standard">Nr referencyjny nadany sprawie przez Zamawiającego<text:span text:style-name="T46"> <text:s text:c="33"/></text:span><text:span text:style-name="T5"><text:s text:c="2"/>GO</text:span>.271.5.2022</text:p>
      <text:p text:style-name="Standard"/>
      <text:p text:style-name="Standard"/>
      <text:p text:style-name="P71">OŚWIADCZENIE WYKONAWCY</text:p>
      <text:p text:style-name="P73">DOTYCZĄCE PRZESŁANEK WYKLUCZENIA Z POSTĘPOWANIA</text:p>
      <text:p text:style-name="P41"/>
      <text:p text:style-name="P41">Na potrzeby postępowania o udzielenie zamówienia publicznego pn.<text:span text:style-name="T10"> </text:span></text:p>
      <text:p text:style-name="P42"/>
      <text:p text:style-name="P52">,,Odnowienie funkcji miejskiej kotłowni w Wojcieszowie - opracowanie dokumentacji projektowej wykonawczej na wymianę kotła w istniejącej kotłowni olejowej wraz z modernizacją instalacji c.o. i modernizacją instalacji elektrycznej”</text:p>
      <text:p text:style-name="Standard"/>
      <text:p text:style-name="Standard">prowadzonego przez <text:s/>Gminę Wojcieszów<text:span text:style-name="T47"> </text:span>oświadczam, co następuje:</text:p>
      <text:p text:style-name="P17"/>
      <text:p text:style-name="P75">OŚWIADCZENIA DOTYCZĄCE WYKONAWCY:</text:p>
      <text:p text:style-name="P144">Oświadczam, że nie podlegam wykluczeniu z postępowania na podstawie przesłanek określonych poniżej:</text:p>
      <text:p text:style-name="P144"/>
      <text:p text:style-name="P31"><text:tab/><text:span text:style-name="T52">Przesłanki wykluczenia <text:s/>wykonawcy <text:s/>z <text:s/>postępowania </text:span><text:span text:style-name="T53"><text:s/></text:span></text:p>
      <text:p text:style-name="P9">Z postępowania o udzielenia zamówienia publicznego wyklucza się: </text:p>
      <text:p text:style-name="P10">1. Wykonawcę, który nie wykazał spełniania warunków udziału w postępowaniu lub nie został zaproszony do negocjacji lub złożenia ofert wstępnych albo ofert, lub nie wykazał braku podstaw wykluczenia; </text:p>
      <text:p text:style-name="P10">2.Wykonawcę będącego osobą fizyczną, którego prawomocnie skazano za przestępstwo: </text:p>
      <text:p text:style-name="P10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 </text:p>
      <text:p text:style-name="P10">2.2. o charakterze terrorystycznym, o którym mowa w art. 115 § 20 ustawy z dnia 6 czerwca 1997 r. – Kodeks karny, </text:p>
      <text:p text:style-name="P10">2.3. skarbowe, </text:p>
      <text:p text:style-name="P10">2.4. o którym mowa w art. 9 lub art. 10 ustawy z dnia 15 czerwca 2012 r. o skutkach powierzania wykonywania pracy cudzoziemcom przebywającym wbrew przepisom na terytorium Rzeczypospolitej Polskiej (Dz. U. poz. 769); </text:p>
      <text:p text:style-name="P23"><text:span text:style-name="T12">3. Wykonawcę, jeżeli urzędującego członka jego organu zarządzającego lub nadzorczego, wspólnika spółki <text:s text:c="10"/>w spółce jawnej lub partnerskiej albo komplementariusza w spółce komandytowej lub komandytowo-akcyjnej lub prokurenta prawomocnie skazano za przestępstwo, o którym mowa </text:span><text:span text:style-name="T54">w art. 24 ust. 1 pkt 13) </text:span><text:span text:style-name="T55">ustawy </text:span><text:span text:style-name="T13"><text:s/>z dnia 29 stycznia 2004 r. <text:s/>Prawo zamówień publicznych <text:s text:c="2"/>(tekst <text:s/>jednolity <text:s/>Dz. U. <text:s/>z <text:s/>2015 r. <text:s/></text:span><text:span text:style-name="T14"><text:s/>poz. <text:s/>2164 <text:s/>ze zm.)</text:span></text:p>
      <text:p text:style-name="P23"><text:span text:style-name="T12">4. Wykonawcę, wobec którego wydano prawomocny wyrok sądu lub ostateczną decyzję administracyjną <text:s text:c="12"/>o zaleganiu z uiszczeniem podatków, opłat lub składek na ubezpieczenia społeczne lub zdrowotne, chyba że wykonawca dokonał płatności należnych podatków, opłat lub składek na </text:span><text:span text:style-name="T49">ubezpieczenia społeczne lub zdrowotne wraz z odsetkami lub grzywnami lub zawarł wiążące porozumienie w sprawie spłaty tych należności; </text:span></text:p>
      <text:p text:style-name="P44">5. Wykonawcę, który w wyniku zamierzonego działania lub rażącego niedbalstwa wprowadził zamawiającego <text:s text:c="11"/>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44">6. Wykonawcę, który w wyniku lekkomyślności lub niedbalstwa przedstawił informacje wprowadzające w błąd zamawiającego, mogące mieć istotny wpływ na decyzje podejmowane przez zamawiającego w postępowaniu <text:s text:c="6"/>o <text:soft-page-break/>udzielenie zamówienia; </text:p>
      <text:p text:style-name="P44">7. Wykonawcę, który bezprawnie wpływał lub próbował wpłynąć na czynności zamawiającego lub pozyskać informacje poufne, mogące dać mu przewagę w postępowaniu o udzielenie zamówienia; </text:p>
      <text:p text:style-name="P44">8.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<text:s text:c="24"/>w postępowaniu; </text:p>
      <text:p text:style-name="P44">9. Wykonawcę, który z innymi wykonawcami zawarł porozumienie mające na celu zakłócenie konkurencji między wykonawcami w postępowaniu o udzielenie zamówienia, co zamawiający jest w stanie wykazać za pomocą stosownych środków dowodowych; </text:p>
      <text:p text:style-name="P44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 </text:p>
      <text:p text:style-name="P44">11. Wykonawcę, wobec którego orzeczono tytułem środka zapobiegawczego zakaz ubiegania się <text:s/>o zamówienia publiczne; </text:p>
      <text:p text:style-name="P43">12. Wykonawców, którzy należąc do tej samej grupy kapitałowej, w rozumieniu ustawy z dnia 16 lutego 2007 r. 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7"/>
      <text:p text:style-name="P17"/>
      <text:p text:style-name="P17"><text:tab/><text:tab/> <text:s text:c="33"/>…………….……. <text:span text:style-name="T48">(miejscowość)</text:span><text:span text:style-name="T47">, </text:span>dnia ………….……. r. </text:p>
      <text:p text:style-name="P17"><text:tab/><text:tab/><text:tab/><text:tab/><text:tab/><text:tab/> <text:s text:c="11"/></text:p>
      <text:p text:style-name="P17"><text:s text:c="5"/><text:tab/></text:p>
      <text:p text:style-name="P17"><text:span text:style-name="T50"><text:tab/><text:tab/><text:tab/><text:tab/><text:tab/><text:tab/><text:tab/><text:tab/><text:tab/> <text:s text:c="9"/><text:tab/><text:tab/></text:span><text:tab/><text:tab/><text:tab/><text:tab/><text:tab/><text:tab/><text:tab/> <text:s text:c="9"/>…………………………………………......</text:p>
      <text:p text:style-name="P64"><text:span text:style-name="T47"><text:tab/><text:tab/><text:tab/><text:tab/><text:tab/><text:tab/><text:tab/></text:span><text:span text:style-name="T48">(podpis i pieczęć Wykonawcy)</text:span></text:p>
      <text:p text:style-name="P17"><text:s/></text:p>
      <text:p text:style-name="P77"/>
      <text:p text:style-name="P75">OŚWIADCZENIE DOTYCZĄCE PODMIOTU, NA KTÓREGO ZASOBY POWOŁUJE SIĘ WYKONAWCA:</text:p>
      <text:p text:style-name="P17">Oświadczam, że w stosunku do następującego/ych podmiotu/tów, na którego/ych zasoby powołuję się w niniejszym postępowaniu,tj………………………………………………………<text:bookmark text:name="_GoBack1"/>...... <text:span text:style-name="T47">(podać pełną nazwę/firmę, adres, a także w zależności od podmiotu: NIP/PESEL, KRS/CEiDG) </text:span>nie zachodzą podstawy wykluczenia z postępowania o udzielenie zamówienia.</text:p>
      <text:p text:style-name="P17"/>
      <text:p text:style-name="P17"><text:tab/><text:tab/><text:tab/><text:tab/> <text:s text:c="7"/>…………….……. <text:span text:style-name="T48">(miejscowość)</text:span><text:span text:style-name="T47">, </text:span>dnia …………………. r. </text:p>
      <text:p text:style-name="P17"/>
      <text:p text:style-name="P64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p>
      <text:p text:style-name="P82">(podpis i pieczęć Wykonawcy)</text:p>
      <text:p text:style-name="P79"/>
      <text:p text:style-name="P75">OŚWIADCZENIE DOTYCZĄCE PODWYKONAWCY NIEBĘDĄCEGO PODMIOTEM, NA KTÓREGO ZASOBY POWOŁUJE SIĘ WYKONAWCA:</text:p>
      <text:p text:style-name="P17">Oświadczam, że w stosunku do następującego/ych podmiotu/tów, będącego/ych podwykonawcą/ami: ……………………………………………………………………..…<text:span text:style-name="T47">(podać pełną nazwę/firmę, adres, a także w zależności od podmiotu: NIP/PESEL, KRS/CEiDG)</text:span>, nie zachodzą podstawy wykluczenia z postępowania o udzielenie zamówienia.</text:p>
      <text:p text:style-name="P17"><text:tab/><text:tab/><text:tab/><text:tab/></text:p>
      <text:p text:style-name="P17"/>
      <text:p text:style-name="P17"><text:tab/><text:tab/><text:tab/><text:tab/> <text:s text:c="7"/>…………….……. <text:span text:style-name="T48">(miejscowość)</text:span><text:span text:style-name="T47">, </text:span>dnia …………………. r. </text:p>
      <text:p text:style-name="P64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p>
      <text:p text:style-name="P82">(podpis i Pieczęć Wykonawcy)</text:p>
      <text:p text:style-name="P77"/>
      <text:p text:style-name="P77"><text:soft-page-break/></text:p>
      <text:p text:style-name="P75">OŚWIADCZENIE DOTYCZĄCE PODANYCH INFORMACJI:</text:p>
      <text:p text:style-name="P16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7"/>
      <text:p text:style-name="P17"><text:tab/><text:tab/><text:tab/><text:tab/> <text:s text:c="6"/>…………….……. <text:span text:style-name="T48">(miejscowość)</text:span><text:span text:style-name="T47">, </text:span>dnia …………………. r. </text:p>
      <text:p text:style-name="P64"><text:tab/><text:tab/><text:tab/><text:tab/><text:tab/><text:tab/><text:tab/> <text:s text:c="54"/><text:tab/><text:tab/><text:tab/><text:tab/><text:tab/><text:tab/><text:tab/><text:tab/> <text:s text:c="3"/>…………………………………………</text:p>
      <text:p text:style-name="P82">(podpis i pieczęć Wykonawcy)</text:p>
      <text:p text:style-name="P81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88"><text:soft-page-break/><text:span text:style-name="T64">załącznik nr 5</text:span></text:p>
      <text:p text:style-name="P89"/>
      <text:p text:style-name="P84">(pieczęć Wykonawcy)</text:p>
      <text:p text:style-name="P83">Nr referencyjny nadany sprawie przez Zamawiającego <text:s text:c="35"/>GO.271.5.2022</text:p>
      <text:p text:style-name="P83">Zadanie pn.</text:p>
      <text:p text:style-name="P52">,,Odnowienie funkcji miejskiej kotłowni w Wojcieszowie - opracowanie dokumentacji projektowej wykonawczej na wymianę kotła w istniejącej kotłowni olejowej wraz z modernizacją instalacji c.o. i modernizacją instalacji elektrycznej”</text:p>
      <text:p text:style-name="Standard"/>
      <text:p text:style-name="P86">WYKAZ OSÓB SKIEROWANYCH PRZEZ WYKONAWCĘ DO REALIZACJI <text:s text:c="2"/>ZAMÓWIENIA PUBLICZNEGO 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92">L. p.</text:p>
          </table:table-cell>
          <table:table-cell table:style-name="Tabela2.A1" office:value-type="string">
            <text:p text:style-name="P85">Nazwisko</text:p>
            <text:p text:style-name="P92">i imię</text:p>
          </table:table-cell>
          <table:table-cell table:style-name="Tabela2.A1" office:value-type="string">
            <text:p text:style-name="P85">Kwalifikacje </text:p>
            <text:p text:style-name="P92">zawodowe/ Uprawnienia</text:p>
          </table:table-cell>
          <table:table-cell table:style-name="Tabela2.A1" office:value-type="string">
            <text:p text:style-name="P85">Zakres wykonywanych </text:p>
            <text:p text:style-name="P92">czynności</text:p>
          </table:table-cell>
          <table:table-cell table:style-name="Tabela2.E1" office:value-type="string">
            <text:p text:style-name="P85">Dysponujemy/</text:p>
            <text:p text:style-name="P92">Będziemy dysponowali</text:p>
          </table:table-cell>
        </table:table-row>
        <table:table-row table:style-name="Tabela2.1">
          <table:table-cell table:style-name="Tabela2.A1" office:value-type="string">
            <text:p text:style-name="P93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E1" office:value-type="string">
            <text:p text:style-name="P94"/>
            <text:p text:style-name="P91"/>
          </table:table-cell>
        </table:table-row>
        <table:table-row table:style-name="Tabela2.1">
          <table:table-cell table:style-name="Tabela2.A1" office:value-type="string">
            <text:p text:style-name="P93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E1" office:value-type="string">
            <text:p text:style-name="P94"/>
            <text:p text:style-name="P91"/>
          </table:table-cell>
        </table:table-row>
        <table:table-row table:style-name="Tabela2.1">
          <table:table-cell table:style-name="Tabela2.A1" office:value-type="string">
            <text:p text:style-name="P93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E1" office:value-type="string">
            <text:p text:style-name="P94"/>
            <text:p text:style-name="P91"/>
          </table:table-cell>
        </table:table-row>
      </table:table>
      <text:p text:style-name="P83"/>
      <text:p text:style-name="P90">Oświadczam, że w/w osoby posiadają uprawnienia do wykonywania samodzielnych funkcji technicznych w rozumieniu ustawy Prawo budowlane oraz należą do izb samorządowych samorządu zawodowego.</text:p>
      <text:p text:style-name="P9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5"/>
      <text:p text:style-name="P95"><text:span text:style-name="T5">………………………………</text:span><text:span text:style-name="T25">..dnia ……………….2020 roku</text:span></text:p>
      <text:p text:style-name="P83"/>
      <text:p text:style-name="P83"/>
      <text:p text:style-name="P83"/>
      <text:p text:style-name="P97">......................................................................................<text:line-break/><text:span text:style-name="T56">Data oraz podpisy i pieczęcie imienne osób wskazanych </text:span></text:p>
      <text:p text:style-name="P98">w dokumencie uprawniającym do występowania w obrocie</text:p>
      <text:p text:style-name="P98">prawnym lub posiadających pełnomocnictwo</text:p>
      <text:p text:style-name="P87">(w razie potrzeby dołączyć upoważnienie do podpisania oferty)</text:p>
      <text:p text:style-name="P89"/>
      <text:p text:style-name="P158"><text:span text:style-name="T43">załącznik nr 7 </text:span></text:p>
      <text:p text:style-name="P14">Wykonawca:</text:p>
      <text:p text:style-name="P67">…………………………………………………………………...….....................………………..</text:p>
      <text:p text:style-name="P68">(dane Wykonawcy)</text:p>
      <text:p text:style-name="P36">reprezentowany przez:</text:p>
      <text:p text:style-name="P69">……………………………..........………………………………</text:p>
      <text:p text:style-name="P70">(imię, nazwisko, <text:s text:c="28"/>stanowsko/podstawa do <text:s/>reprezentacji)</text:p>
      <text:p text:style-name="Standard">Nr referencyjny nadany sprawie przez Zamawiającego <text:s text:c="36"/>GO.271.5.2022</text:p>
      <text:p text:style-name="Standard"/>
      <text:p text:style-name="P17"/>
      <text:p text:style-name="P49">OŚWIADCZENIE WYKONAWCY</text:p>
      <text:p text:style-name="P49">DOTYCZĄCE GRUPY KAPITAŁOWEJ</text:p>
      <text:p text:style-name="P49"/>
      <text:p text:style-name="P61">Na potrzeby postępowania o udzielenie zamówienia publicznego pn. </text:p>
      <text:p text:style-name="P59"/>
      <text:p text:style-name="P53">,,Odnowienie funkcji miejskiej kotłowni w Wojcieszowie - opracowanie dokumentacji projektowej wykonawczej na wymianę kotła w istniejącej kotłowni olejowej wraz z modernizacją instalacji c.o. i modernizacją instalacji elektrycznej”</text:p>
      <text:p text:style-name="P169"/>
      <text:p text:style-name="P170">prowadzonego przez Gminę Wojcieszów oświadczam, że</text:p>
      <text:p text:style-name="P17"> <text:span text:style-name="T40">NIE NALEŻYMY </text:span>do grupy kapitałowej<text:span text:style-name="T40">*)</text:span>, </text:p>
      <text:p text:style-name="P17"/>
      <text:p text:style-name="P17"> <text:span text:style-name="T40">NALEŻYMY* </text:span>do tej samej grupy kapitałowej, w rozumieniu ustawy z dnia 16.02.2007 r. <text:s text:c="8"/>o ochronie konkurencji i konsumentów (Dz. U. z 2019 r., poz. 369 z późn. zm.), w skład której wchodzą następujące podmioty <text:span text:style-name="T40">*)</text:span>:</text:p>
      <text:p text:style-name="P17"/>
      <text:p text:style-name="P17">1. ……………………………………………………………….</text:p>
      <text:p text:style-name="P17">2. ….......................................................................................….</text:p>
      <text:p text:style-name="P17"/>
      <text:p text:style-name="Standard"><text:tab/><text:tab/><text:tab/><text:tab/> <text:s text:c="7"/>…………….……. <text:span text:style-name="T47">(</text:span><text:span text:style-name="T48">miejscowość)</text:span><text:span text:style-name="T47">, </text:span>dnia …………………. r.</text:p>
      <text:p text:style-name="Standard"/>
      <text:p text:style-name="Standard"/>
      <text:p text:style-name="P29">…………………………………………</text:p>
      <text:p text:style-name="P31"><text:span text:style-name="T47"><text:s text:c="88"/></text:span><text:span text:style-name="T48"><text:s/>(podpis i pieczęć Wykonawcy)</text:span></text:p>
      <text:p text:style-name="Standard"><text:span text:style-name="T40">*) </text:span>niepotrzebne skreślić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31">załącznik nr 8 </text:p>
      <text:p text:style-name="P14">Wykonawca:</text:p>
      <text:p text:style-name="Standard">………………………………….</text:p>
      <text:p text:style-name="Standard">………………………………….</text:p>
      <text:p text:style-name="Standard">………………………………….</text:p>
      <text:p text:style-name="P68">(dane Wykonawcy)</text:p>
      <text:p text:style-name="P36">reprezentowany przez:</text:p>
      <text:p text:style-name="P69">………………………………….</text:p>
      <text:p text:style-name="P70">(imię, nazwisko, stanowisko/podstawa do <text:s/>reprezentacji)</text:p>
      <text:p text:style-name="P50"/>
      <text:p text:style-name="Standard">Nr referencyjny nadany sprawie przez Zamawiającego <text:s text:c="35"/>GO.271.5.2022</text:p>
      <text:p text:style-name="P50"/>
      <text:p text:style-name="P50"/>
      <text:h text:style-name="P134" text:outline-level="4" text:is-list-header="true">OŚWIADCZENIE</text:h>
      <text:h text:style-name="P135" text:outline-level="4" text:is-list-header="true"><text:span text:style-name="T61">W związku ze złożeniem oferty w postępowaniu o udzielenie zamówienia publicznego na zadanie </text:span><text:span text:style-name="T62">pn.</text:span><text:span text:style-name="T61"> </text:span></text:h>
      <text:p text:style-name="P54">,,Odnowienie funkcji miejskiej kotłowni w Wojcieszowie - opracowanie dokumentacji projektowej wykonawczej na wymianę kotła w istniejącej kotłowni olejowej wraz z modernizacją instalacji c.o. i modernizacją instalacji elektrycznej”</text:p>
      <text:p text:style-name="P153"/>
      <text:p text:style-name="P153">Oświadczam, że zapoznałem się z poniższą Klauzulą informacyjną.</text:p>
      <text:p text:style-name="P15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>KLAUZULA INFORMACYJNA</text:p>
          </table:table-cell>
        </table:table-row>
        <table:table-row table:style-name="Tabela3.1">
          <table:table-cell table:style-name="Tabela3.A1" office:value-type="string">
            <text:p text:style-name="P117">Zgodnie z art. 13 Rozporządzenia Parlamentu Europejskiego i Rady (UE) 2016/679 z dnia 27 kwietnia 2016 <text:s text:c="2"/>r. w sprawie ochrony osób fizycznych w związku z przetwarzaniem danych osobowych i w sprawie swobodnego przepływu takich danych oraz uchylenia dyrektywy 95/46/WE (ogólne rozporządzenie <text:s/>o ochronie danych) <text:s/>(Dz. U. UE. L. 119.1 <text:s/>z 04.05.2016) informuję, iż:</text:p>
            <text:p text:style-name="P118"><text:span text:style-name="T56">1) Administratorem danych osobowych jest Burmistrz Miasta Wojcieszów z siedzibą w Wojcieszowie przy ul. Pocztowej 1. Z administratorem można się skontaktować poprzez adres e-mail: </text:span><text:a xlink:type="simple" xlink:href="mailto:miasto@wojcieszow.pl" text:style-name="Internet_20_link" text:visited-style-name="Visited_20_Internet_20_Link"><text:span text:style-name="Internet_20_link"><text:span text:style-name="T56">miasto@wojcieszow.pl</text:span></text:span></text:a><text:span text:style-name="T56"> lub pisemnie na adres siedziby administratora,</text:span></text:p>
            <text:p text:style-name="P119"><text:span text:style-name="T37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Internet_20_link"><text:span text:style-name="T56">iod@wojcieszow.pl</text:span></text:span></text:a><text:span text:style-name="T37">. Z inspektorem ochrony danych można się kontaktować we wszystkich sprawach dotyczących przetwarzania danych osobowych oraz korzystania z praw związanych z przetwarzaniem danych;</text:span></text:p>
            <text:p text:style-name="P120">3) Pani/Pana dane osobowe przetwarzane będą w celu realizacji procesu wyboru wykonawcy na podstawie prowadzonego postępowania o udzielenie zamówienia publicznego, a następnie realizacji postanowień umownych związanych z wykonywanym zamówieniem, </text:p>
            <text:p text:style-name="P120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121">5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p>
            <text:p text:style-name="P122">6) posiada Pani/Pan prawo do żądania od administratora dostępu do treści swoich danych osobowych, prawo do ich sprostowania, ograniczenia przetwarzania,</text:p>
            <text:p text:style-name="P123">7) ma Pani/Pan prawo wniesienia skargi do organu nadzorczego,</text:p>
            <text:p text:style-name="P124">8) podanie danych osobowych jest dobrowolne, aczkolwiek konieczne w celu realizacji postępowania <text:s text:c="17"/>o udzielenie zamówienia publicznego oraz realizacji postanowień umownych. Niepodanie danych będzie skutkowało brakiem możliwości rozpatrzenia oferty złożonej w postępowaniu oraz zawarcia umowy. </text:p>
          </table:table-cell>
        </table:table-row>
      </table:table>
      <text:p text:style-name="P125"/>
      <text:p text:style-name="P159"><text:span text:style-name="T21"><text:tab/><text:tab/><text:tab/><text:tab/><text:tab/></text:span><text:span text:style-name="T18">………………………………</text:span><text:span text:style-name="T19">..dnia ……………….2022 roku</text:span></text:p>
      <text:p text:style-name="P160"/>
      <text:p text:style-name="P161"/>
      <text:p text:style-name="P126">..................................................................................... <text:s text:c="7"/><text:span text:style-name="T56">Data oraz podpisy i pieczęcie imienne osób wskazanych <text:s text:c="10"/></text:span></text:p>
      <text:p text:style-name="P127">w dokumencie uprawniającym do występowania w obrocie</text:p>
      <text:p text:style-name="P33"><text:span text:style-name="T56"><text:s text:c="81"/>prawnym lub posiadających pełnomocnictwo</text:span></text:p>
      <text:p text:style-name="P129"><text:span text:style-name="T1"><text:s text:c="86"/>(w razie potrzeby dołączyć upoważnienie do podpisania ofer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TimesNewRomanPSMT" svg:font-family="TimesNewRomanPSMT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1" style:display-name="Body Text 21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Calibri" fo:font-size="11pt" style:font-name-asian="Calibri" style:font-size-asian="11pt" style:font-name-complex="Calibri" style:font-size-complex="10pt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Heading_20_4" style:display-name="Heading 4" style:family="paragraph" style:parent-style-name="Nagłówek2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Lucida Sans2" style:font-size-complex="12pt" style:font-weight-complex="bold"/>
    </style:style>
    <style:style style:name="WW-Tekst_20_podstawowy_20_3" style:display-name="WW-Tekst podstawowy 3" style:family="paragraph" style:parent-style-name="Standard">
      <style:paragraph-properties fo:margin-top="0cm" fo:margin-bottom="0.353cm" fo:line-height="115%">
        <style:tab-stops>
          <style:tab-stop style:position="15.875cm" style:type="right"/>
        </style:tab-stops>
      </style:paragraph-properties>
      <style:text-properties style:font-name="Calibri" fo:font-size="10pt" style:font-name-asian="Calibri" style:font-size-asian="10pt" style:font-name-complex="Calibri" style:font-size-complex="11pt"/>
    </style:style>
    <style:style style:name="List_20_Paragraph" style:display-name="List Paragraph" style:family="paragraph" style:parent-style-name="Standard" style:list-style-name="">
      <style:paragraph-properties fo:margin="100%" fo:margin-left="1.27cm" fo:margin-right="0cm" fo:margin-top="0cm" fo:margin-bottom="0.353cm" fo:orphans="2" fo:widows="2" fo:text-indent="0cm" style:auto-text-indent="false"/>
    </style:style>
    <style:style style:name="Paragrafy" style:family="paragraph" style:parent-style-name="Standard">
      <style:paragraph-properties fo:margin-top="0.494cm" fo:margin-bottom="0.212cm" fo:line-height="115%"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Table_20_Text" style:display-name="Table Text" style:family="paragraph">
      <style:paragraph-properties fo:margin-top="0.106cm" fo:margin-bottom="0.106cm" style:line-height-at-least="0.353cm"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 style:list-style-name="">
      <style:paragraph-properties fo:margin="100%" fo:margin-left="0cm" fo:margin-right="0cm" fo:text-indent="0cm" style:auto-text-indent="false"/>
      <style:text-properties style:font-name="Courier New" fo:font-size="10pt" style:font-name-asian="Calibri" style:font-size-asian="10pt" style:font-name-complex="Courier New" style:font-size-complex="10pt"/>
    </style:style>
    <style:style style:name="D_20_1.txt" style:display-name="D 1.txt" style:family="paragraph">
      <style:paragraph-properties fo:margin="100%" fo:margin-left="0.501cm" fo:margin-right="0cm" style:line-height-at-least="0.476cm" fo:text-align="justify" style:justify-single-word="false" fo:orphans="0" fo:widows="0" fo:hyphenation-ladder-count="no-limit" fo:text-indent="-0.501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WW-Legenda" style:family="paragraph" style:parent-style-name="Standard">
      <style:paragraph-properties fo:margin-top="0cm" fo:margin-bottom="0.353cm" fo:line-height="115%" fo:text-align="end" style:justify-single-word="false" fo:hyphenation-ladder-count="no-limit"/>
      <style:text-properties style:font-name="Arial Narrow" fo:font-size="10pt" fo:font-weight="bold" style:font-name-asian="Calibri" style:font-size-asian="10pt" style:font-weight-asian="bold" style:font-name-complex="Arial Narrow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style:letter-kerning="tru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ytu_3f_" style:display-name="Tytu?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font-name="Calibri" fo:font-size="14pt" fo:font-weight="bold" style:font-name-asian="Calibri" style:font-size-asian="14pt" style:font-weight-asian="bold" style:font-name-complex="Calibri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99" style:font-name="Arial Unicode MS" style:font-name-asian="Arial Unicode MS" style:font-name-complex="Arial Unicode M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fo:font-weight="bold" style:font-size-asian="12pt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2.501cm" fo:margin-right="1.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8T14:47:36.55</meta:creation-date>
    <dc:date>2022-02-08T14:50:51.93</dc:date>
    <meta:editing-duration>PT3M15S</meta:editing-duration>
    <meta:editing-cycles>2</meta:editing-cycles>
    <meta:generator>OpenOffice/4.1.0$Win32 OpenOffice.org_project/410m18$Build-9764</meta:generator>
    <meta:document-statistic meta:table-count="3" meta:image-count="0" meta:object-count="0" meta:page-count="10" meta:paragraph-count="216" meta:word-count="2119" meta:character-count="20272"/>
  </office:meta>
</office:document-meta>
</file>