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ookAntiqua" svg:font-family="BookAntiqua" style:font-family-generic="roman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ArialMT" svg:font-family="ArialMT" style:font-family-generic="swiss"/>
    <style:font-face style:name="BookAntiqua1" svg:font-family="BookAntiqua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111cm" style:rel-column-width="4280*"/>
    </style:style>
    <style:style style:name="Tabela2.B" style:family="table-column">
      <style:table-column-properties style:column-width="3.969cm" style:rel-column-width="15288*"/>
    </style:style>
    <style:style style:name="Tabela2.C" style:family="table-column">
      <style:table-column-properties style:column-width="6.376cm" style:rel-column-width="24562*"/>
    </style:style>
    <style:style style:name="Tabela2.D" style:family="table-column">
      <style:table-column-properties style:column-width="2.143cm" style:rel-column-width="8255*"/>
    </style:style>
    <style:style style:name="Tabela2.E" style:family="table-column">
      <style:table-column-properties style:column-width="3.413cm" style:rel-column-width="13150*"/>
    </style:style>
    <style:style style:name="Tabela2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2.2" style:family="table-row">
      <style:table-row-properties style:min-row-height="1.196cm"/>
    </style:style>
    <style:style style:name="Tabela2.A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6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10" style:family="table-cell">
      <style:table-cell-properties fo:background-color="#ccffcc" fo:padding="0.097cm" fo:border-left="0.002cm solid #000000" fo:border-right="none" fo:border-top="none" fo:border-bottom="0.002cm solid #000000">
        <style:background-image/>
      </style:table-cell-properties>
    </style:style>
    <style:style style:name="Tabela2.E10" style:family="table-cell">
      <style:table-cell-properties fo:background-color="#cc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1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.E1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" style:family="table">
      <style:table-properties style:width="17.029cm" fo:margin-left="-0.016cm" fo:margin-right="-0.012cm" table:align="margins"/>
    </style:style>
    <style:style style:name="Tabela1.A" style:family="table-column">
      <style:table-column-properties style:column-width="1.826cm" style:rel-column-width="7025*"/>
    </style:style>
    <style:style style:name="Tabela1.B" style:family="table-column">
      <style:table-column-properties style:column-width="9.525cm" style:rel-column-width="36657*"/>
    </style:style>
    <style:style style:name="Tabela1.C" style:family="table-column">
      <style:table-column-properties style:column-width="5.678cm" style:rel-column-width="21853*"/>
    </style:style>
    <style:style style:name="Tabela1.1" style:family="table-row">
      <style:table-row-properties style:min-row-height="0.979cm"/>
    </style:style>
    <style:style style:name="Tabela1.A1" style:family="table-cell">
      <style:table-cell-properties style:vertical-align="middle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ela1.C1" style:family="table-cell">
      <style:table-cell-properties style:vertical-align="middle" style:border-line-width="0.002cm 0.035cm 0.002cm" fo:padding="0.097cm" fo:border="0.039cm double #000000"/>
    </style:style>
    <style:style style:name="Tabela1.A2" style:family="table-cell" style:data-style-name="N100">
      <style:table-cell-properties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1.B2" style:family="table-cell">
      <style:table-cell-properties style:vertical-align="middle"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1.C2" style:family="table-cell">
      <style:table-cell-properties style:vertical-align="middle"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0.053cm"/>
          <style:tab-stop style:position="0.159cm"/>
        </style:tab-stops>
      </style:paragraph-properties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6.779cm"/>
          <style:tab-stop style:position="7.223cm"/>
        </style:tab-stops>
      </style:paragraph-properties>
      <style:text-properties fo:color="#000000" style:font-name="Times New Roman" fo:font-weight="normal" style:font-name-asian="Times New Roman2" style:font-weight-asian="normal" style:font-name-complex="Times New Roman2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800000" style:font-name="Times New Roman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800000" style:font-name="Times New Roman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7.223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Default">
      <style:paragraph-properties fo:text-align="center" style:justify-single-word="false"/>
      <style:text-properties style:font-name="Times New Roman" fo:font-style="italic" style:font-style-asian="italic" style:font-style-complex="italic"/>
    </style:style>
    <style:style style:name="P12" style:family="paragraph" style:parent-style-name="Default">
      <style:paragraph-properties fo:text-align="justify" style:justify-single-word="false"/>
      <style:text-properties fo:color="#000000" style:font-name="Times New Roman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.053cm"/>
          <style:tab-stop style:position="0.159cm"/>
        </style:tab-stops>
      </style:paragraph-properties>
      <style:text-properties style:font-name="Times New Roman" fo:font-weight="normal" style:font-weight-asian="normal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.053cm"/>
          <style:tab-stop style:position="0.159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27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28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.053cm"/>
          <style:tab-stop style:position="0.159cm"/>
        </style:tab-stops>
      </style:paragraph-properties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1.5pt" style:font-size-asian="11.5pt" style:font-size-complex="11.5pt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" fo:font-size="11.5pt" style:font-size-asian="11.5pt" style:font-name-complex="Times New Roman2" style:font-size-complex="11.5pt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.5pt" style:font-name-asian="ArialMT" style:font-size-asian="11.5pt" style:font-name-complex="ArialMT" style:font-size-complex="11.5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1.5pt" style:text-underline-style="none" fo:font-weight="bold" style:font-size-asian="11.5pt" style:font-weight-asian="bold" style:font-size-complex="11.5pt" style:font-weight-complex="bold"/>
    </style:style>
    <style:style style:name="P35" style:family="paragraph" style:parent-style-name="Standard" style:list-style-name="L4">
      <style:paragraph-properties fo:line-height="100%" fo:text-align="justify" style:justify-single-word="false"/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1.5pt" style:font-name-asian="ArialMT" style:font-size-asian="11.5pt" style:font-name-complex="Times New Roman2" style:font-size-complex="11.5pt"/>
    </style:style>
    <style:style style:name="P37" style:family="paragraph" style:parent-style-name="Standard">
      <style:paragraph-properties fo:line-height="115%" fo:text-align="justify" style:justify-single-word="false">
        <style:tab-stops>
          <style:tab-stop style:position="7.223cm"/>
        </style:tab-stops>
      </style:paragraph-properties>
      <style:text-properties fo:color="#000000" style:font-name="Times New Roman" fo:font-size="11.5pt" style:font-name-asian="Times New Roman2" style:font-size-asian="11.5pt" style:font-name-complex="Times New Roman2" style:font-size-complex="11.5pt"/>
    </style:style>
    <style:style style:name="P38" style:family="paragraph" style:parent-style-name="Standard">
      <style:paragraph-properties fo:line-height="115%" fo:text-align="justify" style:justify-single-word="false">
        <style:tab-stops>
          <style:tab-stop style:position="7.223cm"/>
        </style:tab-stops>
      </style:paragraph-properties>
      <style:text-properties fo:color="#000000" style:font-name="Times New Roman" fo:font-size="11.5pt" style:font-name-asian="TimesNewRomanPS-BoldMT" style:font-size-asian="11.5pt" style:font-name-complex="Times New Roman2" style:font-size-complex="11.5pt"/>
    </style:style>
    <style:style style:name="P39" style:family="paragraph" style:parent-style-name="Standard">
      <style:paragraph-properties fo:line-height="115%" fo:text-align="justify" style:justify-single-word="false">
        <style:tab-stops>
          <style:tab-stop style:position="7.223cm"/>
        </style:tab-stops>
      </style:paragraph-properties>
      <style:text-properties fo:color="#000000" style:font-name="Times New Roman" fo:font-size="11.5pt" style:font-size-asian="11.5pt" style:font-name-complex="Times New Roman2" style:font-size-complex="11.5pt"/>
    </style:style>
    <style:style style:name="P40" style:family="paragraph" style:parent-style-name="Standard">
      <style:paragraph-properties fo:line-height="100%" fo:text-align="justify" style:justify-single-word="false"/>
      <style:text-properties fo:color="#000000" style:font-name="Times New Roman" fo:font-size="8pt" style:font-size-asian="8pt" style:font-size-complex="8pt"/>
    </style:style>
    <style:style style:name="P41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42" style:family="paragraph" style:parent-style-name="Standard">
      <style:paragraph-properties fo:line-height="100%" fo:text-align="justify" style:justify-single-word="false"/>
      <style:text-properties fo:font-size="11.5pt" style:font-size-asian="11.5pt" style:font-size-complex="11.5pt"/>
    </style:style>
    <style:style style:name="P4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5" style:family="paragraph" style:parent-style-name="Default">
      <style:paragraph-properties fo:line-height="100%" fo:text-align="justify" style:justify-single-word="false" style:text-autospace="none"/>
      <style:text-properties style:font-name="Times New Roman" fo:font-size="11.5pt" style:font-name-asian="ArialMT" style:font-size-asian="11.5pt" style:font-name-complex="ArialMT" style:font-size-complex="11.5pt"/>
    </style:style>
    <style:style style:name="P46" style:family="paragraph" style:parent-style-name="Default">
      <style:paragraph-properties fo:text-align="justify" style:justify-single-word="false" style:text-autospace="non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47" style:family="paragraph" style:parent-style-name="Default" style:list-style-name="L2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1.5pt" style:font-name-asian="Times New Roman1" style:font-size-asian="11.5pt" style:font-name-complex="Times New Roman1" style:font-size-complex="11.5pt"/>
    </style:style>
    <style:style style:name="P48" style:family="paragraph" style:parent-style-name="Default" style:list-style-name="L2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1.5pt" style:font-size-asian="11.5pt" style:font-size-complex="11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Calibri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 fo:font-weight="bold" style:font-name-asian="ArialMT" style:font-weight-asian="bold" style:font-name-complex="ArialM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T7" style:family="text">
      <style:text-properties fo:color="#000000" style:font-name="Times New Roman" fo:font-size="12pt" style:font-name-asian="TimesNewRomanPS-BoldMT" style:font-size-asian="12pt" style:font-name-complex="Times New Roman2" style:font-size-complex="12pt"/>
    </style:style>
    <style:style style:name="T8" style:family="text">
      <style:text-properties fo:color="#000000" style:font-name="Times New Roman" fo:font-size="11.5pt" style:font-name-asian="Times New Roman2" style:font-size-asian="11.5pt" style:font-name-complex="Times New Roman2" style:font-size-complex="11.5pt"/>
    </style:style>
    <style:style style:name="T9" style:family="text">
      <style:text-properties fo:color="#000000" style:font-name="Times New Roman" fo:font-size="11.5pt" style:font-name-asian="TimesNewRomanPS-BoldMT" style:font-size-asian="11.5pt" style:font-name-complex="Times New Roman2" style:font-size-complex="11.5pt"/>
    </style:style>
    <style:style style:name="T10" style:family="text">
      <style:text-properties fo:color="#000000" style:font-name="Times New Roman" style:font-name-asian="Times New Roman2" style:font-name-complex="Times New Roman2"/>
    </style:style>
    <style:style style:name="T11" style:family="text">
      <style:text-properties fo:color="#000000" style:font-name="Times New Roman" style:font-name-asian="TimesNewRomanPS-BoldMT" style:font-name-complex="Times New Roman2"/>
    </style:style>
    <style:style style:name="T12" style:family="text"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T13" style:family="text">
      <style:text-properties fo:color="#000000" style:font-name="Times New Roman" fo:font-size="11pt" style:font-name-asian="TimesNewRomanPS-BoldMT" style:font-size-asian="11pt" style:font-name-complex="Times New Roman2" style:font-size-complex="11pt"/>
    </style:style>
    <style:style style:name="T14" style:family="text">
      <style:text-properties fo:color="#000000" fo:font-size="11.5pt" style:font-size-asian="11.5pt" style:font-size-complex="11.5pt"/>
    </style:style>
    <style:style style:name="T15" style:family="text"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6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000000" style:font-name-asian="Times New Roman1" style:font-name-complex="Times New Roman1"/>
    </style:style>
    <style:style style:name="T18" style:family="text">
      <style:text-properties fo:color="#000000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Calibri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font-name="Times New Roman" fo:letter-spacing="normal" fo:font-style="normal" fo:text-shadow="none" style:text-underline-style="none" fo:font-weight="normal" style:letter-kerning="true" style:font-name-asian="Calibri1" style:language-asian="pl" style:country-asian="PL" style:font-style-asian="normal" style:font-weight-asian="normal" style:font-name-complex="Calibri1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fo:font-size="11pt" style:font-size-asian="11pt" style:font-size-complex="11p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style:text-underline-style="none" fo:font-weight="normal" style:font-name-asian="BookAntiqua" style:font-weight-asian="normal" style:font-name-complex="BookAntiqua" style:font-weight-complex="normal"/>
    </style:style>
    <style:style style:name="T23" style:family="text">
      <style:text-properties style:font-name="Times New Roman" style:text-underline-style="none" fo:font-weight="normal" style:font-name-asian="BookAntiqua1" style:font-weight-asian="normal" style:font-name-complex="BookAntiqua1" style:font-weight-complex="normal"/>
    </style:style>
    <style:style style:name="T24" style:family="text">
      <style:text-properties style:font-name="Times New Roman" style:text-underline-style="none" fo:font-weight="normal" style:font-weight-asian="normal" style:font-weight-complex="normal"/>
    </style:style>
    <style:style style:name="T25" style:family="text">
      <style:text-properties style:font-name="Times New Roman" style:text-underline-style="none" style:font-name-asian="BookAntiqua1" style:font-name-complex="BookAntiqua1"/>
    </style:style>
    <style:style style:name="T26" style:family="text">
      <style:text-properties style:font-name="Times New Roman" style:text-underline-style="none" style:font-name-asian="BookAntiqua" style:font-name-complex="BookAntiqua"/>
    </style:style>
    <style:style style:name="T2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style:text-underline-style="none" fo:font-weight="normal" style:font-name-asian="BookAntiqua" style:font-size-asian="12pt" style:font-weight-asian="normal" style:font-name-complex="BookAntiqua" style:font-size-complex="12pt" style:font-weight-complex="normal"/>
    </style:style>
    <style:style style:name="T29" style:family="text">
      <style:text-properties style:font-name="Times New Roman" fo:font-size="12pt" style:text-underline-style="none" fo:font-weight="normal" style:font-name-asian="BookAntiqua1" style:font-size-asian="12pt" style:font-weight-asian="normal" style:font-name-complex="BookAntiqua1" style:font-size-complex="12pt" style:font-weight-complex="normal"/>
    </style:style>
    <style:style style:name="T30" style:family="text">
      <style:text-properties style:font-name="Times New Roman" fo:font-size="12pt" style:text-underline-style="none" style:font-name-asian="BookAntiqua1" style:font-size-asian="12pt" style:font-name-complex="BookAntiqua1" style:font-size-complex="12pt"/>
    </style:style>
    <style:style style:name="T31" style:family="text">
      <style:text-properties style:font-name="Times New Roman" fo:font-size="12pt" style:text-underline-style="none" style:font-name-asian="BookAntiqua" style:font-size-asian="12pt" style:font-name-complex="BookAntiqua" style:font-size-complex="12pt"/>
    </style:style>
    <style:style style:name="T32" style:family="text">
      <style:text-properties style:font-name="Times New Roman" fo:font-size="12pt" style:font-size-asian="12pt" style:font-name-complex="Times New Roman2" style:font-size-complex="12pt"/>
    </style:style>
    <style:style style:name="T33" style:family="text">
      <style:text-properties style:font-name="Times New Roman" fo:font-weight="bold" style:font-weight-asian="bold" style:font-weight-complex="bold"/>
    </style:style>
    <style:style style:name="T34" style:family="text">
      <style:text-properties style:font-name="Times New Roman" style:font-name-complex="Times New Roman2"/>
    </style:style>
    <style:style style:name="T35" style:family="text">
      <style:text-properties style:font-name="Times New Roman" fo:font-size="11pt" style:font-size-asian="11pt" style:font-name-complex="Times New Roman2" style:font-size-complex="11pt"/>
    </style:style>
    <style:style style:name="T36" style:family="text">
      <style:text-properties style:font-name="Times New Roman" fo:font-size="11.5pt" style:font-size-asian="11.5pt" style:font-name-complex="Times New Roman2" style:font-size-complex="11.5pt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font-size="12pt" style:font-name-asian="ArialMT" style:font-size-asian="12pt" style:font-name-complex="ArialMT" style:font-size-complex="12pt"/>
    </style:style>
    <style:style style:name="T39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40" style:family="text">
      <style:text-properties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41" style:family="text">
      <style:text-properties fo:font-size="12pt" style:text-underline-style="none" fo:font-weight="bold" style:font-name-asian="ArialMT" style:font-size-asian="12pt" style:font-weight-asian="bold" style:font-name-complex="ArialMT" style:font-size-complex="12pt" style:font-weight-complex="bold"/>
    </style:style>
    <style:style style:name="T42" style:family="text">
      <style:text-properties style:font-name-asian="TimesNewRomanPS-BoldMT"/>
    </style:style>
    <style:style style:name="T43" style:family="text">
      <style:text-properties fo:color="#1d1b11" style:font-name="Times New Roman" fo:font-size="12pt" style:text-underline-style="none" fo:font-weight="normal" style:font-name-asian="Times New Roman" style:font-size-asian="12pt" style:language-asian="pl" style:country-asian="PL" style:font-weight-asian="normal" style:font-name-complex="Cambria" style:font-size-complex="12pt" style:font-weight-complex="normal"/>
    </style:style>
    <style:style style:name="T44" style:family="text">
      <style:text-properties fo:color="#1d1b11" style:font-name="Times New Roman" style:text-underline-style="none" fo:font-weight="normal" style:font-name-asian="Times New Roman" style:language-asian="pl" style:country-asian="PL" style:font-weight-asian="normal" style:font-name-complex="Cambria" style:font-weight-complex="normal"/>
    </style:style>
    <style:style style:name="T45" style:family="text">
      <style:text-properties fo:color="#1d1b11" style:font-name="Times New Roman" fo:font-size="11pt" style:text-underline-style="none" fo:font-weight="normal" style:font-name-asian="Times New Roman" style:font-size-asian="11pt" style:language-asian="pl" style:country-asian="PL" style:font-weight-asian="normal" style:font-name-complex="Cambria" style:font-size-complex="11pt" style:font-weight-complex="normal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weight="bold" style:font-name-asian="ArialMT" style:font-weight-asian="bold" style:font-name-complex="ArialMT" style:font-weight-complex="bold"/>
    </style:style>
    <style:style style:name="T48" style:family="text">
      <style:text-properties style:font-name-asian="ArialMT" style:font-name-complex="ArialMT"/>
    </style:style>
    <style:style style:name="T49" style:family="text">
      <style:text-properties fo:font-size="11.5pt" style:font-size-asian="11.5pt" style:font-size-complex="11.5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Sprawozdanie z realizacji programu współpracy miasta Wojcieszów z organizacjami pozarządowymi oraz podmiotami wymienionymi w art. 3 ust. 3 ustawy o działalności pożytku publicznego i o wolontariacie za rok 2020.</text:p>
      <text:p text:style-name="P4"/>
      <text:p text:style-name="P5"><text:s text:c="8"/><text:span text:style-name="T49"><text:s text:c="3"/>Zgodnie z art. 5a ust. 3 ustawy z dnia 24 kwietnia 2003 r. o działalności pożytku publicznego i o wolontariacie, organ wykonawczy jednostki samorządu terytorialnego nie później niż do dnia 31 maja każdego roku jest obowiązany przedłożyć organowi stanowiącemu sprawozdanie z realizacji programu współpracy z organizacjami pozarządowymi za rok poprzedni oraz opublikować w Biuletynie Informacji Publicznej.</text:span></text:p>
      <text:p text:style-name="P26"><text:tab/>Program współpracy Miasta Wojcieszów z organizacjami pozarządowymi oraz podmiotami wymienionymi w art. 3 ust. 3 ustawy o działalności pożytku publicznego i o wolontariacie na rok 2020 przyjęty został Uchwałą Nr IX.53.2019 z dnia 27 listopada 2019 <text:s/>r. w sprawie przyjęcia programu współpracy Gminy Wojcieszów z organizacjami pozarządowymi oraz innymi podmiotami prowadzącymi działalność pożytku publicznego na rok 2020.<text:tab/></text:p>
      <text:p text:style-name="P26"><text:tab/>Projekt Programu Współpracy został poddany konsultacjom na podstawie Uchwały Nr XLI/218/10 Rady Miasta Wojcieszów z dnia 24 sierpnia 2010 r. w sprawie szczegółowego sposobu konsultowania podejmowanych uchwał w zakresie działalności pożytku publicznego z radą <text:s/>działalności pożytku publicznego lub organizacjami pozarządowymi i innymi organizacjami prowadzącymi działalność pożytku publicznego. W trakcie konsultacji żadna z organizacji nie zgłosiła uwag do programu.</text:p>
      <text:p text:style-name="P26"><text:tab/></text:p>
      <text:p text:style-name="P26"><text:tab/><text:span text:style-name="T37">Celem głównym programu jest</text:span> budowanie i umacnianie partnerstwa pomiędzy samorządem, a organizacjami pozarządowymi poprzez poszerzenie zakresu i form współpracy.</text:p>
      <text:p text:style-name="P26"/>
      <text:p text:style-name="P26"><text:tab/><text:span text:style-name="T37">Celami szczegółowymi programu są</text:span>:</text:p>
      <text:list xml:id="list398757176835036038" text:style-name="L1">
        <text:list-item>
          <text:p text:style-name="P27">umacnianie w świadomości społecznej poczucia odpowiedzialności za siebie, swoje otoczenie, wspólnotę lokalną oraz jej tradycję;</text:p>
        </text:list-item>
        <text:list-item>
          <text:p text:style-name="P27">pobudzenie aktywności społecznej ukierunkowanej na zorganizowane zaspokajanie potrzeb lokalnej społeczności;</text:p>
        </text:list-item>
        <text:list-item>
          <text:p text:style-name="P27">integracja <text:s/>i wspólne działanie podmiotów realizujących zadania publiczne;</text:p>
        </text:list-item>
        <text:list-item>
          <text:p text:style-name="P27">podejmowanie przedsięwzięć w zakresie nie objętym przez struktury samorządowe;</text:p>
        </text:list-item>
        <text:list-item>
          <text:p text:style-name="P27">rozwijanie i podejmowanie wspólnych inicjatyw na rzecz zwiększenia aktywności mieszkańców gminy Wojcieszów.</text:p>
        </text:list-item>
      </text:list>
      <text:p text:style-name="P26"/>
      <text:p text:style-name="P26"><text:tab/>Podstawowe formy współpracy Gminy Wojcieszów z organizacjami pozarządowymi w 2020 roku miały charakter finansowy i pozafinansowy.</text:p>
      <text:p text:style-name="P26"/>
      <text:p text:style-name="P30"><text:span text:style-name="T3"><text:tab/></text:span><text:span text:style-name="T47">WSPÓŁPRACA O CHARAKTERZE</text:span><text:span text:style-name="T4"> FINANSOWYM</text:span><text:span text:style-name="T3"> w 2020 roku </text:span><text:span text:style-name="T48">polegała na:</text:span></text:p>
      <text:p text:style-name="P32">- zlecaniu organizacjom pozarządowym realizacji zadań publicznych w trybie otwartego konkursu</text:p>
      <text:p text:style-name="P32">ofert na zasadach określonych w ustawie o działalności pożytku publicznego i wolontariacie, w</text:p>
      <text:p text:style-name="P32">formie: wsparcia realizacji zadań publicznych, wraz z udzieleniem dotacji na dofinansowanie ich</text:p>
      <text:p text:style-name="P32">realizacji;</text:p>
      <text:p text:style-name="P32">- zlecaniu organizacjom pozarządowym realizacji zadań publicznych w trybie art. 19a ustawy</text:p>
      <text:p text:style-name="P32">o działalności pożytku publicznego i wolontariacie (tryb pozakonkursowy).</text:p>
      <text:p text:style-name="P31"><text:tab/>Podpisanie umów nastąpiło na podstawie złożonych wcześniej ofert. Szczegółowe warunki realizacji zadania zostały określone w zawartych umowach na wykonanie zadania publicznego.</text:p>
      <text:p text:style-name="P36">Działalność klubów sportowych z terenu gminy Wojcieszów finansowana jest z dotacji, której sposób wydatkowania ściśle regulują istniejące przepisy prawne. Z dotacji pokrywane są koszty rozgrywek sportowych, zakup sprzętu sportowego oraz wszelkiego rodzaju opłaty i licencje pozwalające zespołom uczestniczyć w rywalizacji. </text:p>
      <text:p text:style-name="P45"/>
      <text:p text:style-name="P46"><text:tab/>WSPÓŁPRACA O CHARAKERZE POZAFINANSOWYM </text:p>
      <text:p text:style-name="P37"><text:soft-page-break/>Współpraca o charakterze pozafinansowym odbywała się w postaci:</text:p>
      <text:p text:style-name="P9"><text:span text:style-name="T8">1. konsultacji</text:span><text:span text:style-name="T36"> </text:span><text:span text:style-name="T8">projektu uchwały Rady Miasta Wojcieszów w sprawie przyjęcia </text:span><text:span text:style-name="T9"><text:s/>programu współpracy Gminy Wojcieszów z organizacjami pozarządowymi oraz innymi podmiotami prowadzącymi działalność pożytku publicznego na 2021 rok</text:span><text:span text:style-name="T8">.</text:span><text:span text:style-name="T9"> Projekt uchwały został zamieszczony w Biuletynie Informacji Publicznej https://gminawojcieszow.bipgmina.pl na stronie internetowej Urzędu Miasta </text:span><text:a xlink:type="simple" xlink:href="http://www.biala.gmina.pl/" text:style-name="Internet_20_link" text:visited-style-name="Visited_20_Internet_20_Link"><text:span text:style-name="T36">www.wojcieszow.pl</text:span></text:a><text:span text:style-name="T9"> oraz na tablicy ogłoszeń Urzędu Miasta Wojcieszów w celu wyrażenia pisemnej opinii bądź uwag;</text:span></text:p>
      <text:p text:style-name="P38">2. przekazywania informacji o możliwościach pozyskiwania środków finansowych ze źródeł zewnętrznych;</text:p>
      <text:p text:style-name="P39"><text:span text:style-name="T42">3. p</text:span>omocy w nawiązywaniu kontaktów, współpracy podmiotów w skali regionalnej; </text:p>
      <text:p text:style-name="P39">4. p<text:span text:style-name="T2">rzekazywania informacji organizacjom pozarządowym o planowanych szkoleniach, konkursach organizowanych przez różne instytucje;</text:span></text:p>
      <text:list xml:id="list6376528227366672932" text:style-name="L2">
        <text:list-header>
          <text:p text:style-name="P47">5. wsparcia organizacji w zapewnieniu infrastruktury technicznej niezbędnej do realizacji zadania publicznego;</text:p>
          <text:p text:style-name="P48"><text:span text:style-name="T17">6. </text:span><text:span text:style-name="T17">promowania działalności organizacji pozarządowych poprzez umieszczanie informacji o działalności organizacji oraz o wspólnych działaniach na stronach internetowych Urzędu Miasta Wojcieszów.</text:span></text:p>
          <text:p text:style-name="P48"/>
        </text:list-header>
      </text:list>
      <text:p text:style-name="P26"><text:tab/>Realizując program współpracy, Gmina udzielała wsparcia organizacjom w następujących formach:</text:p>
      <text:p text:style-name="P26"/>
      <text:p text:style-name="P33">Tryb konkursowy:</text:p>
      <text:p text:style-name="P26"><text:tab/>Zarządzeniem Nr 0050.174.2020 Burmistrza Miasta Wojcieszów z dnia 14 lutego 2020 r. w sprawie ogłoszenia otwartego konkursu ofert na realizację w 2020 roku na terenie Gminy Wojcieszów zadań publicznych przez organizacje pozarządowe lub podmioty wymienione w art. 3 ust. 3 ustawy z dnia 24 kwietnia 2003 r. o działalności pożytku publicznego i o wolontariacie, został ogłoszony konkurs na realizację zadań publicznych z zakresu - <text:s/>utrzymanie obiektów sportowych oraz wspieranie i upowszechnianie kultury fizycznej.</text:p>
      <text:p text:style-name="P26">W odpowiedzi na konkurs wpłynęły 2 oferty.</text:p>
      <text:p text:style-name="P26">Komisja konkursowa powołana zarządzeniem Burmistrza Miasta dokonała oceny złożonych ofert, wnioskując o przyznanie dotacji dla:</text:p>
      <text:list xml:id="list6790184498770124646" text:style-name="L3">
        <text:list-item>
          <text:p text:style-name="P28">M.Z.K.S. „ORZEŁ” Wojcieszów w wysokości 45.000 zł.</text:p>
        </text:list-item>
        <text:list-item>
          <text:p text:style-name="P28">Klub Sportowy <text:s/>„Budowlani Wojcieszów” w wysokości 18.000 zł. </text:p>
        </text:list-item>
      </text:list>
      <text:p text:style-name="P26"/>
      <text:p text:style-name="P33">Tryb pozakonkursowy</text:p>
      <text:p text:style-name="P42"><text:span text:style-name="T33"><text:tab/></text:span><text:span text:style-name="T1">Na podstawie oferty realizacji zadania publicznego, o której mowa w art. 14, złożonej przez organizacje pozarządowe lub podmioty wymienione w art. 3 ust. 3, Burmistrz uznając celowość realizacji tego zadania, może zlecić organizacji pozarządowej lub podmiotom wymienionym w art. 3 ust. 3 realizację zadania publicznego o charakterze lokalnym lub regionalnym z pominięciem otwartego konkursu ofert, jeżeli zadanie to spełnia łącznie następujące warunki:<text:tab/><text:line-break/>1) wysokość dofinansowania lub finansowania zadania publicznego nie przekracza kwoty 10 000 zł;<text:line-break/>2) zadanie publiczne ma być realizowane w okresie nie dłuższym niż 90 dni. </text:span></text:p>
      <text:p text:style-name="P29">W trybie pozakonkursowym w roku 2020 zrealizowano pięć takich ofert.</text:p>
      <text:p text:style-name="P29"/>
      <text:p text:style-name="P23"/>
      <text:p text:style-name="P23"/>
      <text:p text:style-name="P2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Wykaz zadań zleconych do realizacji w roku 2020 na podstawie ustawy z dnia 24 kwietnia 2003 r. o działalności pożytku publicznego i o wolontariaci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5">Nazwa organizacji, którym zostały przyznane dotacje na realizację zadania publicznego w 2020 roku</text:p>
          </table:table-cell>
          <table:table-cell table:style-name="Tabela2.A1" office:value-type="string">
            <text:p text:style-name="P15">Nazwa zadania publicznego </text:p>
          </table:table-cell>
          <table:table-cell table:style-name="Tabela2.A1" office:value-type="string">
            <text:p text:style-name="P15">Wysokość przyznanych środków publicznych zgodnie z umową</text:p>
          </table:table-cell>
          <table:table-cell table:style-name="Tabela2.E1" office:value-type="string">
            <text:p text:style-name="P15">Wysokość rozliczonej dotacji</text:p>
          </table:table-cell>
        </table:table-row>
        <table:table-row table:style-name="Tabela2.2">
          <table:table-cell table:style-name="Tabela2.A2" table:number-columns-spanned="5" office:value-type="string">
            <text:p text:style-name="P17"/>
            <text:p text:style-name="P11"><text:span text:style-name="T15">Obszar wspierania i upowszechniania kultury fizyczne</text:span><text:span text:style-name="T16">j </text:span>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14">1.</text:p>
          </table:table-cell>
          <table:table-cell table:style-name="Tabela2.A3" office:value-type="string">
            <text:p text:style-name="P16">Klub Sportowy „Budowlani Wojcieszów”</text:p>
          </table:table-cell>
          <table:table-cell table:style-name="Tabela2.A3" office:value-type="string">
            <text:p text:style-name="P16">„Utrzymanie obiektów sportowych oraz wspieranie i upowszechnianie kultury fizycznej”</text:p>
          </table:table-cell>
          <table:table-cell table:style-name="Tabela2.A3" office:value-type="string">
            <text:p text:style-name="P15">18.000,00</text:p>
          </table:table-cell>
          <table:table-cell table:style-name="Tabela2.E3" office:value-type="string">
            <text:p text:style-name="P15">18.000,00</text:p>
          </table:table-cell>
        </table:table-row>
        <table:table-row>
          <table:table-cell table:style-name="Tabela2.A3" office:value-type="string">
            <text:p text:style-name="P14">2.</text:p>
          </table:table-cell>
          <table:table-cell table:style-name="Tabela2.A3" office:value-type="string">
            <text:p text:style-name="P16">M.Z.K.S „ORZEŁ WOJCIESZÓW” <text:s/></text:p>
          </table:table-cell>
          <table:table-cell table:style-name="Tabela2.A3" office:value-type="string">
            <text:p text:style-name="P16">„Utrzymanie obiektów sportowych oraz wspieranie i upowszechnianie kultury fizycznej”</text:p>
          </table:table-cell>
          <table:table-cell table:style-name="Tabela2.A3" office:value-type="string">
            <text:p text:style-name="P15">45.000,00</text:p>
          </table:table-cell>
          <table:table-cell table:style-name="Tabela2.E3" office:value-type="string">
            <text:p text:style-name="P15">45.000,00</text:p>
          </table:table-cell>
        </table:table-row>
        <table:table-row>
          <table:table-cell table:style-name="Tabela2.A3" office:value-type="string">
            <text:p text:style-name="P14">3.</text:p>
          </table:table-cell>
          <table:table-cell table:style-name="Tabela2.A3" office:value-type="string">
            <text:p text:style-name="P16">Polski Związek Hodowców Gołębi Pocztowych Okręg Legnica</text:p>
          </table:table-cell>
          <table:table-cell table:style-name="Tabela2.A3" office:value-type="string">
            <text:p text:style-name="P16">„Wspieranie i rozpowszechnianie sportu hodowców gołębi pocztowych poprzez organizację zawodów Gołębi młodych w roku 2020”</text:p>
          </table:table-cell>
          <table:table-cell table:style-name="Tabela2.A3" office:value-type="string">
            <text:p text:style-name="P15">5.000,00</text:p>
          </table:table-cell>
          <table:table-cell table:style-name="Tabela2.E3" office:value-type="string">
            <text:p text:style-name="P15">5.000,00</text:p>
          </table:table-cell>
        </table:table-row>
        <table:table-row>
          <table:table-cell table:style-name="Tabela2.A6" table:number-columns-spanned="5" office:value-type="string">
            <text:p text:style-name="P15"/>
            <text:p text:style-name="P19"><text:span text:style-name="T21">Obszar </text:span><text:span text:style-name="T17">kultury, sztuki, ochrony dóbr kultury i dziedzictwa narodowego 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14">1.</text:p>
          </table:table-cell>
          <table:table-cell table:style-name="Tabela2.A3" office:value-type="string">
            <text:p text:style-name="P16">Polski Związek Emerytów, Rencistów i Inwalidów Zarząd Rejonowy w Jeleniej Górze, Zarząd Koła Nr 8 w Wojcieszowie</text:p>
          </table:table-cell>
          <table:table-cell table:style-name="Tabela2.A3" office:value-type="string">
            <text:p text:style-name="P14">„X Jubileuszowe spotkanie noworoczno-kolędowe nad Miłkiem gwiazdka już świeci”</text:p>
          </table:table-cell>
          <table:table-cell table:style-name="Tabela2.A3" office:value-type="string">
            <text:p text:style-name="P15">2.400,00</text:p>
          </table:table-cell>
          <table:table-cell table:style-name="Tabela2.E3" office:value-type="string">
            <text:p text:style-name="P15">2.400,00</text:p>
          </table:table-cell>
        </table:table-row>
        <table:table-row>
          <table:table-cell table:style-name="Tabela2.A3" office:value-type="string">
            <text:p text:style-name="P14">2.</text:p>
          </table:table-cell>
          <table:table-cell table:style-name="Tabela2.A3" office:value-type="string">
            <text:p text:style-name="P16">Polski Związek Emerytów, Rencistów i Inwalidów Zarząd Rejonowy w Jeleniej Górze, Zarząd Koła Nr 8 w Wojcieszowie</text:p>
          </table:table-cell>
          <table:table-cell table:style-name="Tabela2.A3" office:value-type="string">
            <text:p text:style-name="P14">„Dzień Seniora”</text:p>
          </table:table-cell>
          <table:table-cell table:style-name="Tabela2.A3" office:value-type="string">
            <text:p text:style-name="P15">1.000,00</text:p>
          </table:table-cell>
          <table:table-cell table:style-name="Tabela2.E3" office:value-type="string">
            <text:p text:style-name="P15">1.000,00</text:p>
          </table:table-cell>
        </table:table-row>
        <table:table-row>
          <table:table-cell table:style-name="Tabela2.A3" office:value-type="string">
            <text:p text:style-name="P14">3.</text:p>
          </table:table-cell>
          <table:table-cell table:style-name="Tabela2.A3" office:value-type="string">
            <text:p text:style-name="P16">Polski Związek Emerytów, Rencistów i Inwalidów Zarząd Rejonowy w Jeleniej Górze, Zarząd Koła Nr 8 w Wojcieszowie</text:p>
          </table:table-cell>
          <table:table-cell table:style-name="Tabela2.A3" office:value-type="string">
            <text:p text:style-name="P14">„Seniorzy Kolędują w sieci i nie tylko”</text:p>
          </table:table-cell>
          <table:table-cell table:style-name="Tabela2.A3" office:value-type="string">
            <text:p text:style-name="P15">2.000,00</text:p>
          </table:table-cell>
          <table:table-cell table:style-name="Tabela2.E3" office:value-type="string">
            <text:p text:style-name="P15">2.000,00</text:p>
          </table:table-cell>
        </table:table-row>
        <table:table-row>
          <table:table-cell table:style-name="Tabela2.A10" office:value-type="string">
            <text:p text:style-name="P14"/>
          </table:table-cell>
          <table:table-cell table:style-name="Tabela2.A10" office:value-type="string">
            <text:p text:style-name="P14"/>
          </table:table-cell>
          <table:table-cell table:style-name="Tabela2.A10" office:value-type="string">
            <text:p text:style-name="P12">Obszar turystyki i krajoznawstwa </text:p>
            <text:p text:style-name="P14"/>
          </table:table-cell>
          <table:table-cell table:style-name="Tabela2.A10" office:value-type="string">
            <text:p text:style-name="P15"/>
          </table:table-cell>
          <table:table-cell table:style-name="Tabela2.E10" office:value-type="string">
            <text:p text:style-name="P15"/>
          </table:table-cell>
        </table:table-row>
        <table:table-row>
          <table:table-cell table:style-name="Tabela2.A3" office:value-type="string">
            <text:p text:style-name="P14">1.</text:p>
          </table:table-cell>
          <table:table-cell table:style-name="Tabela2.A3" office:value-type="string">
            <text:p text:style-name="P14">Fundacja „CHMIELARZ”</text:p>
          </table:table-cell>
          <table:table-cell table:style-name="Tabela2.A3" office:value-type="string">
            <text:p text:style-name="P16">„Prace porządkowe na ścieżce dydaktycznej Gruszka”</text:p>
          </table:table-cell>
          <table:table-cell table:style-name="Tabela2.A3" office:value-type="string">
            <text:p text:style-name="P15">500,00</text:p>
          </table:table-cell>
          <table:table-cell table:style-name="Tabela2.E3" office:value-type="string">
            <text:p text:style-name="P15">500,00</text:p>
          </table:table-cell>
        </table:table-row>
        <table:table-row>
          <table:table-cell table:style-name="Tabela2.A12" table:number-columns-spanned="3" office:value-type="string">
            <text:p text:style-name="P18">Łączna kwota przyznanych dotacji</text:p>
          </table:table-cell>
          <table:covered-table-cell/>
          <table:covered-table-cell/>
          <table:table-cell table:style-name="Tabela2.A12" office:value-type="string">
            <text:p text:style-name="P10">73.900,00</text:p>
          </table:table-cell>
          <table:table-cell table:style-name="Tabela2.E12" office:value-type="string">
            <text:p text:style-name="P10">73.900,00</text:p>
          </table:table-cell>
        </table:table-row>
      </table:table>
      <text:p text:style-name="P7"/>
      <text:p text:style-name="P6"><text:tab/><text:span text:style-name="T20">W roku 2020 przedmiotem współpracy Gminy z organizacjami pozarządowymi była realizacja zadań publicznych w zakresie:</text:span></text:p>
      <text:list xml:id="list8647616967221906272" text:style-name="L4">
        <text:list-item>
          <text:p text:style-name="P35">kultury, sztuki i ochrony dóbr kultury i dziedzictwa narodowego,</text:p>
        </text:list-item>
        <text:list-item>
          <text:p text:style-name="P35">wspierania i upowszechniania kultury fizycznej,</text:p>
        </text:list-item>
        <text:list-item>
          <text:p text:style-name="P35">turystyki i krajoznawstwa.</text:p>
        </text:list-item>
      </text:list>
      <text:p text:style-name="P24"><text:span text:style-name="T5"><text:tab/>W ramach współpracy z organizacjami pozarządowymi w spra</text:span>wie zlecenia realizacji zadania <text:soft-page-break/>publicznego z pominięciem otwartego konkursu ofert Gmina w formie wsparcia przeznaczyła 10.900,00 zł, natomiast <text:s/>w wyniku złożonych ofert konkursowych Gmina w formie wsparcia przekazała kwotę 63.000 zł.</text:p>
      <text:p text:style-name="P41"><text:span text:style-name="T24"><text:tab/></text:span><text:span text:style-name="T22">Wszystkie wymienione dział</text:span><text:span text:style-name="T23">ania w ramach finansowej i niefinansowej form</text:span><text:span text:style-name="T22">y współpracy </text:span><text:span text:style-name="T25">jednostki </text:span><text:span text:style-name="T26">samorządu </text:span><text:span text:style-name="T25">z organizacj</text:span><text:span text:style-name="T26">ami pozarządowymi przyczyniły się do prom</text:span><text:span text:style-name="T25">ocji Gminy Wojcieszów na </text:span><text:span text:style-name="T26">zewnątrz, a co ważniejsze </text:span><text:span text:style-name="T25">do budowania i umacniania harmonijnej </text:span><text:span text:style-name="T26">i partnerskiej współpracy oraz zaangażowania społeczności </text:span><text:span text:style-name="T25">lokalnej w proces </text:span><text:span text:style-name="T26">rozwiązywania problemów społec</text:span><text:span text:style-name="T25">znych oraz zaspokajania </text:span><text:span text:style-name="T26">potrzeb mieszkańców.</text:span></text:p>
      <text:p text:style-name="P1"><text:tab/></text:p>
      <text:p text:style-name="P21"><text:tab/><text:span text:style-name="T46">Wykaz organizacji pozarządowych stan na grudzień 2020 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3">Lp.</text:p>
          </table:table-cell>
          <table:table-cell table:style-name="Tabela1.A1" office:value-type="string">
            <text:p text:style-name="P43">Nazwa Stowarzyszenia</text:p>
          </table:table-cell>
          <table:table-cell table:style-name="Tabela1.C1" office:value-type="string">
            <text:p text:style-name="P43">Siedziba, adres</text:p>
          </table:table-cell>
        </table:table-row>
        <table:table-row>
          <table:table-cell table:style-name="Tabela1.A2" office:value-type="float" office:value="43435">
            <text:p text:style-name="P44">1.</text:p>
          </table:table-cell>
          <table:table-cell table:style-name="Tabela1.B2" office:value-type="string">
            <text:p text:style-name="P44">Ochotnicza Straż Pożarna w Wojcieszowie</text:p>
          </table:table-cell>
          <table:table-cell table:style-name="Tabela1.C2" office:value-type="string">
            <text:p text:style-name="P44">59-550 Wojcieszów</text:p>
            <text:p text:style-name="P44">ul. Bolesława Chrobrego 197</text:p>
          </table:table-cell>
        </table:table-row>
        <table:table-row>
          <table:table-cell table:style-name="Tabela1.A2" office:value-type="float" office:value="0">
            <text:p text:style-name="P44">2.</text:p>
          </table:table-cell>
          <table:table-cell table:style-name="Tabela1.B2" office:value-type="string">
            <text:p text:style-name="P44">Stowarzyszenie „SOBIERADZIK”</text:p>
          </table:table-cell>
          <table:table-cell table:style-name="Tabela1.C2" office:value-type="string">
            <text:p text:style-name="P44">59-550 Wojcieszów</text:p>
            <text:p text:style-name="P44">ul. Targowa 4</text:p>
          </table:table-cell>
        </table:table-row>
        <table:table-row>
          <table:table-cell table:style-name="Tabela1.A2" office:value-type="float" office:value="0">
            <text:p text:style-name="P44">3.</text:p>
          </table:table-cell>
          <table:table-cell table:style-name="Tabela1.B2" office:value-type="string">
            <text:p text:style-name="P44">Stowarzyszenie Wspierające Osoby Niepełnosprawne „MIŁEK”</text:p>
          </table:table-cell>
          <table:table-cell table:style-name="Tabela1.C2" office:value-type="string">
            <text:p text:style-name="P44">59-550 Wojcieszów</text:p>
            <text:p text:style-name="P44">ul. Miedziana 1</text:p>
          </table:table-cell>
        </table:table-row>
        <table:table-row>
          <table:table-cell table:style-name="Tabela1.A2" office:value-type="float" office:value="0">
            <text:p text:style-name="P44">4.</text:p>
          </table:table-cell>
          <table:table-cell table:style-name="Tabela1.B2" office:value-type="string">
            <text:p text:style-name="P44">Stowarzyszenie NASZ WOJCIESZÓW</text:p>
          </table:table-cell>
          <table:table-cell table:style-name="Tabela1.C2" office:value-type="string">
            <text:p text:style-name="P44">59-550 Wojcieszów</text:p>
            <text:p text:style-name="P44">ul. Pocztowa 4/3</text:p>
          </table:table-cell>
        </table:table-row>
        <table:table-row>
          <table:table-cell table:style-name="Tabela1.A2" office:value-type="float" office:value="0">
            <text:p text:style-name="P44">5.</text:p>
          </table:table-cell>
          <table:table-cell table:style-name="Tabela1.B2" office:value-type="string">
            <text:p text:style-name="P44">Stowarzyszenie „PRZYJACIELE WOJCIESZOWA”</text:p>
          </table:table-cell>
          <table:table-cell table:style-name="Tabela1.C2" office:value-type="string">
            <text:p text:style-name="P44">59-550 Wojcieszów</text:p>
            <text:p text:style-name="P44">ul. Mostowa 15</text:p>
          </table:table-cell>
        </table:table-row>
        <table:table-row>
          <table:table-cell table:style-name="Tabela1.A2" office:value-type="float" office:value="0">
            <text:p text:style-name="P44">6.</text:p>
          </table:table-cell>
          <table:table-cell table:style-name="Tabela1.B2" office:value-type="string">
            <text:p text:style-name="P44">STOWARZYSZENIE ZIEMIA AKTYWNYCH</text:p>
          </table:table-cell>
          <table:table-cell table:style-name="Tabela1.C2" office:value-type="string">
            <text:p text:style-name="P44">59-550 Wojcieszów</text:p>
            <text:p text:style-name="P44">ul. Bolesława Chrobrego 105</text:p>
          </table:table-cell>
        </table:table-row>
        <table:table-row>
          <table:table-cell table:style-name="Tabela1.A2" office:value-type="float" office:value="0">
            <text:p text:style-name="P44">7.</text:p>
          </table:table-cell>
          <table:table-cell table:style-name="Tabela1.B2" office:value-type="string">
            <text:p text:style-name="P44">Polski Związek Emerytów, Rencistów i Inwalidów Zarząd Rejonowy w Jeleniej Górze, Zarząd Koła Nr 8 w Wojcieszowie</text:p>
          </table:table-cell>
          <table:table-cell table:style-name="Tabela1.C2" office:value-type="string">
            <text:p text:style-name="P44">58-500 Jelenia Góra</text:p>
            <text:p text:style-name="P44">ul. Prusa 8</text:p>
            <text:p text:style-name="P44">Zarząd Koła Nr 8</text:p>
            <text:p text:style-name="P44">59-550 Wojcieszów</text:p>
            <text:p text:style-name="P44">ul. Bolesława Chrobrego 105</text:p>
          </table:table-cell>
        </table:table-row>
        <table:table-row>
          <table:table-cell table:style-name="Tabela1.A2" office:value-type="float" office:value="0">
            <text:p text:style-name="P44">8.</text:p>
          </table:table-cell>
          <table:table-cell table:style-name="Tabela1.B2" office:value-type="string">
            <text:p text:style-name="P44">Polskie Stowarzyszenie Diabetyków <text:s/>Koło w Wojcieszowie</text:p>
          </table:table-cell>
          <table:table-cell table:style-name="Tabela1.C2" office:value-type="string">
            <text:p text:style-name="P44">59-550 Wojcieszów</text:p>
            <text:p text:style-name="P44">ul. Bolesława Chrobrego 180</text:p>
          </table:table-cell>
        </table:table-row>
        <table:table-row>
          <table:table-cell table:style-name="Tabela1.A2" office:value-type="float" office:value="0">
            <text:p text:style-name="P44">9.</text:p>
          </table:table-cell>
          <table:table-cell table:style-name="Tabela1.B2" office:value-type="string">
            <text:p text:style-name="P44">Fundacja „CHMIELARZ”</text:p>
          </table:table-cell>
          <table:table-cell table:style-name="Tabela1.C2" office:value-type="string">
            <text:p text:style-name="P44">59-550 Wojcieszów</text:p>
            <text:p text:style-name="P44">ul. Kościelna 6</text:p>
          </table:table-cell>
        </table:table-row>
        <table:table-row>
          <table:table-cell table:style-name="Tabela1.A2" office:value-type="float" office:value="0">
            <text:p text:style-name="P44">10.</text:p>
          </table:table-cell>
          <table:table-cell table:style-name="Tabela1.B2" office:value-type="string">
            <text:p text:style-name="P44">M.Z.K.S. „ORZEŁ”</text:p>
          </table:table-cell>
          <table:table-cell table:style-name="Tabela1.C2" office:value-type="string">
            <text:p text:style-name="P44">59-550 Wojcieszów</text:p>
            <text:p text:style-name="P44">ul. Nadrzeczna 2</text:p>
          </table:table-cell>
        </table:table-row>
        <table:table-row>
          <table:table-cell table:style-name="Tabela1.A2" office:value-type="float" office:value="0">
            <text:p text:style-name="P44">11.</text:p>
          </table:table-cell>
          <table:table-cell table:style-name="Tabela1.B2" office:value-type="string">
            <text:p text:style-name="P44">Klub Sportowy „Budowlani Wojcieszów”</text:p>
          </table:table-cell>
          <table:table-cell table:style-name="Tabela1.C2" office:value-type="string">
            <text:p text:style-name="P44">59-550 Wojcieszów</text:p>
            <text:p text:style-name="P44">ul. Bolesława Chrobrego 169/4</text:p>
          </table:table-cell>
        </table:table-row>
        <table:table-row>
          <table:table-cell table:style-name="Tabela1.A2" office:value-type="float" office:value="0">
            <text:p text:style-name="P44">12.</text:p>
          </table:table-cell>
          <table:table-cell table:style-name="Tabela1.B2" office:value-type="string">
            <text:p text:style-name="P44">Stowarzyszenie „KREATYWNY WOJCIESZÓW”</text:p>
          </table:table-cell>
          <table:table-cell table:style-name="Tabela1.C2" office:value-type="string">
            <text:p text:style-name="P44">59-550 Wojcieszów</text:p>
            <text:p text:style-name="P44">ul. Hutnicza 10</text:p>
          </table:table-cell>
        </table:table-row>
      </table:table>
      <text:p text:style-name="P22"/>
      <text:p text:style-name="P25">PODSUMOWANIE</text:p>
      <text:p text:style-name="P34"/>
      <text:p text:style-name="P42"><text:span text:style-name="T24"><text:tab/></text:span><text:span text:style-name="T45">Program Współpracy jest niewątpliwie najważniejszym narzędziem współpracy samorządu z organizacjami pozarządowymi. Jego istotą było nawiązanie dialogu pomiędzy lokalnym samorządem a III sektorem oraz określenie wzajemnych relacji w rocznej perspektywie. Przedstawiając w nim cele główne, cele szczegółowe, zasady i formy współpracy, zakres przedmiotowy i priorytetowe zadania publiczne, okres realizacji programu, sposób jego realizacji, wysokość środków planowanych na realizację programu, tryb powoływania i zasady działania komisji konkursowych, sposób tworzenia programu oraz przebieg konsultacji, określamy ramy współpracy.</text:span></text:p>
      <text:p text:style-name="P41"><text:span text:style-name="T44"><text:tab/>Rok 2020 był rokiem szczególnym, ponieważ w</text:span><text:span text:style-name="T19"> związku z rozporządzeniem Ministra Zdrowia z dnia 20 marca 2020 r. w sprawie ogłoszenia na obszarze Rzeczypospolitej Polskiej stanu epidemii (Dz.U. 2020 r., poz. 491), realizacja części działań zaplanowanych i tych w trakcie realizacji stała się niemożliwa do wykonania, z uwagi na siłę wyższą, której nie można było przewidzieć. Okolicznością uniemożliwiającą wykonanie tych zadań jest epidemia i związane z nią ograniczenia m.in. w zakresie możliwości organizowania imprez, spotkań itp. przedsięwzięć.</text:span></text:p>
      <text:p text:style-name="P40">Sporządziła:</text:p>
      <text:p text:style-name="P40">Edyta Skib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BookAntiqua" svg:font-family="BookAntiqua" style:font-family-generic="roman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ArialMT" svg:font-family="ArialMT" style:font-family-generic="swiss"/>
    <style:font-face style:name="BookAntiqua1" svg:font-family="BookAntiqua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_3f_lnie" style:display-name="Domy?lnie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Lucida Sans" fo:font-size="18pt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Obiekt_20_bez_20_wype_3f_nienia_20_i_20_linii" style:display-name="Obiekt bez wype?nienia i linii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/>
    </style:style>
    <style:style style:name="Nag_3f_ówek1" style:display-name="Nag?ówek1" style:family="paragraph" style:parent-style-name="Domy_3f_lnie">
      <style:paragraph-properties fo:margin-top="0.42cm" fo:margin-bottom="0.21cm"/>
    </style:style>
    <style:style style:name="Nag_3f_ówek2" style:display-name="Nag?ówek2" style:family="paragraph" style:parent-style-name="Domy_3f_lnie">
      <style:paragraph-properties fo:margin-top="0.42cm" fo:margin-bottom="0.21cm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top="0cm" fo:margin-bottom="0.499cm" fo:line-height="90%" fo:text-align="start" style:justify-single-word="false" style:text-autospace="none" style:writing-mode="lr-tb"/>
      <style:text-properties fo:color="#000000" style:text-outline="false" style:text-line-through-style="none" style:font-name="Lucida Sans" fo:font-size="28pt" fo:letter-spacing="normal" fo:font-style="normal" fo:text-shadow="none" style:text-underline-style="none" fo:font-weight="normal" style:letter-kerning="true" style:font-name-asian="Lucida Sans" style:font-size-asian="28pt" style:font-style-asian="normal" style:font-weight-asian="normal" style:font-name-complex="Lucida Sans" style:font-size-complex="28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cm" fo:margin-bottom="0.4cm"/>
      <style:text-properties fo:font-size="20pt" style:font-size-asian="20pt" style:font-size-complex="20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cm" fo:margin-bottom="0.3cm"/>
      <style:text-properties fo:font-size="18pt" style:font-size-asian="18pt" style:font-size-complex="18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cm" fo:margin-bottom="0.199cm"/>
    </style:style>
    <style:style style:name="Domy_3f_lnie_7e_LT_7e_Gliederung_20_5" style:display-name="Domy?lnie~LT~Gliederung 5" style:family="paragraph" style:parent-style-name="Domy_3f_lnie_7e_LT_7e_Gliederung_20_4">
      <style:paragraph-properties fo:margin-top="0cm" fo:margin-bottom="0.101cm"/>
      <style:text-properties fo:font-size="20pt" style:font-size-asian="20pt" style:font-size-complex="20pt"/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style:text-autospace="none"/>
      <style:text-properties style:letter-kerning="true"/>
    </style:style>
    <style:style style:name="Domy_3f_lnie_7e_LT_7e_Hintergrund" style:display-name="Domy?lni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style:text-autospace="none"/>
      <style:text-properties style:letter-kerning="true"/>
    </style:style>
    <style:style style:name="Notatki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top="0cm" fo:margin-bottom="0.499cm" fo:line-height="90%" fo:text-align="start" style:justify-single-word="false" style:text-autospace="none" style:writing-mode="lr-tb"/>
      <style:text-properties fo:color="#000000" style:text-outline="false" style:text-line-through-style="none" style:font-name="Lucida Sans" fo:font-size="28pt" fo:letter-spacing="normal" fo:font-style="normal" fo:text-shadow="none" style:text-underline-style="none" fo:font-weight="normal" style:letter-kerning="true" style:font-name-asian="Lucida Sans" style:font-size-asian="28pt" style:font-style-asian="normal" style:font-weight-asian="normal" style:font-name-complex="Lucida Sans" style:font-size-complex="28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top="0cm" fo:margin-bottom="0.4cm"/>
      <style:text-properties fo:font-size="20pt" style:font-size-asian="20pt" style:font-size-complex="20pt"/>
    </style:style>
    <style:style style:name="Konspekt_20_3" style:display-name="Konspekt 3" style:family="paragraph" style:parent-style-name="Konspekt_20_2">
      <style:paragraph-properties fo:margin-top="0cm" fo:margin-bottom="0.3cm"/>
      <style:text-properties fo:font-size="18pt" style:font-size-asian="18pt" style:font-size-complex="18pt"/>
    </style:style>
    <style:style style:name="Konspekt_20_4" style:display-name="Konspekt 4" style:family="paragraph" style:parent-style-name="Konspekt_20_3">
      <style:paragraph-properties fo:margin-top="0cm" fo:margin-bottom="0.199cm"/>
    </style:style>
    <style:style style:name="Konspekt_20_5" style:display-name="Konspekt 5" style:family="paragraph" style:parent-style-name="Konspekt_20_4">
      <style:paragraph-properties fo:margin-top="0cm" fo:margin-bottom="0.101cm"/>
      <style:text-properties fo:font-size="20pt" style:font-size-asian="20pt" style:font-size-complex="20pt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.501cm" fo:margin-left="1.75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Skiba</meta:initial-creator>
    <meta:creation-date>2019-02-19T09:56:01.39</meta:creation-date>
    <dc:date>2021-03-17T09:21:47.29</dc:date>
    <meta:editing-duration>P1DT1H1M22S</meta:editing-duration>
    <meta:editing-cycles>59</meta:editing-cycles>
    <meta:generator>OpenOffice/4.1.3$Win32 OpenOffice.org_project/413m1$Build-9783</meta:generator>
    <meta:print-date>2021-03-17T08:44:33.13</meta:print-date>
    <meta:document-statistic meta:table-count="2" meta:image-count="0" meta:object-count="0" meta:page-count="4" meta:paragraph-count="154" meta:word-count="1442" meta:character-count="11079"/>
  </office:meta>
</office:document-meta>
</file>