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8.437cm"/>
    </style:style>
    <style:style style:name="Tabela1.C" style:family="table-column">
      <style:table-column-properties style:column-width="3.63cm"/>
    </style:style>
    <style:style style:name="Tabela1.D" style:family="table-column">
      <style:table-column-properties style:column-width="2.686cm"/>
    </style:style>
    <style:style style:name="Tabela1.E" style:family="table-column">
      <style:table-column-properties style:column-width="0.1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17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line-height="107%"/>
      <style:text-properties style:font-name="Times New Roman" fo:font-weight="bold" style:language-asian="en" style:country-asian="US" style:font-weight-asian="bold" style:font-name-complex="Calibri1"/>
    </style:style>
    <style:style style:name="P2" style:family="paragraph" style:parent-style-name="Standard">
      <style:paragraph-properties fo:line-height="107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en" style:country-asian="US" style:font-name-complex="Calibri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language-asian="en" style:country-asian="US" style:font-weight-asian="bold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language-asian="en" style:country-asian="US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language-asian="en" style:country-asian="US" style:font-weight-asian="bold" style:font-name-complex="Calibri1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language-asian="en" style:country-asian="US" style:font-weight-asian="bold" style:font-name-complex="Calibri1" style:font-size-complex="8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1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T4" style:family="text">
      <style:text-properties style:font-name="Times New Roman" fo:font-size="12pt" fo:font-style="italic" style:font-size-asian="12pt" style:language-asian="en" style:country-asian="US" style:font-style-asian="italic" style:font-name-complex="Calibri1" style:font-size-complex="12pt" style:font-style-complex="italic"/>
    </style:style>
    <style:style style:name="T5" style:family="text">
      <style:text-properties style:font-name="Times New Roman" style:language-asian="en" style:country-asian="US" style:font-name-complex="Calibri1"/>
    </style:style>
    <style:style style:name="T6" style:family="text">
      <style:text-properties style:font-name="Times New Roman" fo:font-weight="bold" style:language-asian="en" style:country-asian="US" style:font-weight-asian="bold" style:font-name-complex="Calibri1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letter-spacing="-0.035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 O R M U L A R Z <text:s text:c="4"/>Z G Ł O S Z E N I O W Y</text:p>
      <text:p text:style-name="P10"><text:s/></text:p>
      <text:p text:style-name="P4"><text:span text:style-name="T2">dla kandydata reprezentującego organizację pozarządową lub podmiot wymieniony <text:line-break/>w art. 3 ust. 3 ustawy z dnia 24 kwietnia 2003 r. o działalności pożytku publicznego <text:line-break/>i o wolontariacie (</text:span><text:span text:style-name="Font_20_Style13"><text:span text:style-name="T8">t. j. Dz.U. z 2020 </text:span></text:span><text:span text:style-name="Font_20_Style13"><text:span text:style-name="T9">r.</text:span></text:span><text:span text:style-name="Font_20_Style13"><text:span text:style-name="T8"> poz. 1057 z późn. zm.</text:span></text:span><text:span text:style-name="T2">) do zgłaszania przedstawicieli na członków komisji konkursowej opiniującej oferty w otwartym konkursie ofert </text:span><text:bookmark text:name="_GoBack"/><text:span text:style-name="T2">na realizację zadań publicznych w 2020 roku w zakresie </text:span><text:span text:style-name="T4">utrzymania obiektów sportowych oraz wspierania i upowszechniania kultury fizycznej</text:span></text:p>
      <text:p text:style-name="P4"><text:span text:style-name="T2">W skład komisji konkursowej </text:span><text:span text:style-name="T3">nie mogą</text:span><text:span text:style-name="T2"> wchodzić przedstawiciele organizacji pozarządowych lub podmiotów wymienionych w art. 3 ust. 3 w/w ustawy, biorących udział w konkursie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0">Dane dotyczące kandydata na członka komisji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4"><text:span text:style-name="T6">Imię i nazwisko kandydata do reprezentacji </text:span><text:span text:style-name="T5">organizacji pozarządowej lub podmiotu wymienionego w art. 3 ust. 3 ustawy o działalności pożytku publicznego i o wolontariacie</text:span></text:p>
          </table:table-cell>
          <table:table-cell table:style-name="Tabela1.A1" table:number-columns-spanned="3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6">Adres do korespondencji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6">Adres e-mail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6">Telefon kontaktowy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6">Opis doświadczenia kandydata</text:p>
            <text:p text:style-name="P11">w zakresie współpracy z administracją publiczna oraz w przygotowywaniu wniosków o dotacje lub informacje o realizowanych zadaniach publicznych (minimum roczne doświadczenie)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Dane organizacji lub podmiotu zgłaszającego kandydat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3"><text:span text:style-name="T6">Nazwa organizacji pozarządowej </text:span><text:span text:style-name="T5">lub podmiotu wymienionego w art. 3 ust. 3 ww. ustawy, którą ma reprezentować kandydat do komisji konkursowej</text:span>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6">Forma prawna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6">Nazwa i numer dokumentu potwierdzającego status prawny, miejsce zarejestrowania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8. </text:p>
          </table:table-cell>
          <table:table-cell table:style-name="Tabela1.A1" office:value-type="string">
            <text:p text:style-name="P6">Adres siedziby organizacji/podmiotu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6">Adres e-mail</text:p>
          </table:table-cell>
          <table:table-cell table:style-name="Tabela1.A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6">Zasięg oddziaływania organizacji/podmiotu</text:p>
            <text:p text:style-name="P6"/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P6">Rok założenia organizacji/podmiotu</text:p>
            <text:p text:style-name="P6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2.</text:p>
          </table:table-cell>
          <table:table-cell table:style-name="Tabela1.A1" office:value-type="string">
            <text:p text:style-name="P6">Liczba członków organizacji/podmiotu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3.</text:p>
          </table:table-cell>
          <table:table-cell table:style-name="Tabela1.A1" office:value-type="string">
            <text:p text:style-name="P6">Uzasadnienie kandydatury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</table:table-row>
        <text:soft-page-break/>
        <table:table-row table:style-name="Tabela1.17">
          <table:table-cell table:style-name="Tabela1.A1" table:number-rows-spanned="4" office:value-type="string">
            <text:p text:style-name="P7">14.</text:p>
          </table:table-cell>
          <table:table-cell table:style-name="Tabela1.A1" table:number-rows-spanned="4" office:value-type="string">
            <text:p text:style-name="P6">Osoby uprawnione do reprezentacji organizacji/podmiotu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table:number-columns-spanned="2" office:value-type="string">
            <text:p text:style-name="P7">funkcja</text:p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7"/>
            <text:p text:style-name="P7"/>
            <text:p text:style-name="P7"/>
            <text:p text:style-name="P7"/>
            <text:p text:style-name="P8">………………………………………………………….</text:p>
            <text:p text:style-name="P12"><text:s text:c="148"/>(czytelny podpis prezesa/przewodniczącego organizacji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9">Oświadczam, że:</text:p>
            <text:list xml:id="list3535560778780469361" text:style-name="WWNum1">
              <text:list-item>
                <text:p text:style-name="P15">Wyżej wymienione dane są zgodne ze stanem faktycznym i prawnym.</text:p>
              </text:list-item>
              <text:list-item>
                <text:p text:style-name="P15">Jestem obywatelem RP i korzystam z pełni praw publicznych.</text:p>
              </text:list-item>
              <text:list-item>
                <text:p text:style-name="P15">Posiadam przynajmniej roczne doświadczenie w zakresie przygotowania wniosków o dotację i/lub realizacje zadań publicznych (zgodnie z w/w informacjami).</text:p>
              </text:list-item>
              <text:list-item>
                <text:p text:style-name="P15">Zobowiązuję się do zachowania tajemnicy wszystkich pozyskanych informacji i treści dokumentów przedstawionych mi w trakcie prac komisji konkursowej, informacje te mogę użyć tylko do oceny ofert i nie mogę ich ujawniać stronom trzecim.</text:p>
              </text:list-item>
              <text:list-item>
                <text:p text:style-name="P15">Oceny ofert zgłoszonych do konkursu dokonam w sposób możliwie obiektywny, zgodnie z obowiązującymi przepisami i posiadaną przeze mnie wiedzą i doświadczeniem.</text:p>
              </text:list-item>
              <text:list-item>
                <text:p text:style-name="P15">Zgodnie z art. 6 ust. 1 rozporządzenia Parlamentu Europejskiego i Rady (UE) 2016/679 z 27.04.2016 r. w sprawie ochrony osób fizycznych w związku z przetwarzaniem danych osobowych i w sprawie swobodnego przepływu takich danych oraz uchylenia dyrektywy 95/46/WE (ogólne rozporządzenie o ochronie danych) (Dz.Urz. UE L 119.1 ) wyrażam zgodę na przetwarzanie moich danych osobowych dla potrzeb wyboru do udziału w komisji konkursowej do opiniowania ofert w otwartym konkursie ofert na realizację zadania publicznego <text:span text:style-name="T1">w zakresie </text:span><text:span text:style-name="T7">utrzymania obiektów sportowych oraz wspierania i upowszechniania kultury fizycznej.</text:span></text:p>
              </text:list-item>
            </text:list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8"/>
            <text:p text:style-name="P6"/>
            <text:p text:style-name="P8">…………………………………………………………..</text:p>
            <text:p text:style-name="P13"><text:s text:c="126"/>(czytelny podpis kandydata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2"/>
      <text:p text:style-name="P2"/>
      <text:p text:style-name="P1">…………………….., dnia ……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3" style:display-name="Font Style13" style:family="text">
      <style:text-properties style:font-name="Times New Roman"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ienkowska</meta:initial-creator>
    <meta:editing-cycles>8</meta:editing-cycles>
    <meta:print-date>2018-10-15T08:26:00</meta:print-date>
    <meta:creation-date>2018-10-10T11:25:00</meta:creation-date>
    <dc:date>2021-02-16T12:10:23.78</dc:date>
    <meta:editing-duration>PT7M26S</meta:editing-duration>
    <meta:generator>OpenOffice/4.1.3$Win32 OpenOffice.org_project/413m1$Build-9783</meta:generator>
    <meta:document-statistic meta:table-count="1" meta:image-count="0" meta:object-count="0" meta:page-count="2" meta:paragraph-count="51" meta:word-count="451" meta:character-count="3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