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13" style:family="paragraph" style:parent-style-name="Standard">
      <style:paragraph-properties fo:line-height="100%"/>
      <style:text-properties fo:language="pl" fo:country="PL"/>
    </style:style>
    <style:style style:name="P14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16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20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officeooo:paragraph-rsid="0116fb7a" style:font-size-asian="12pt" style:font-weight-asian="normal" style:font-size-complex="12pt"/>
    </style:style>
    <style:style style:name="P21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</style:style>
    <style:style style:name="T1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5" style:family="text">
      <style:text-properties fo:color="#000000" fo:font-size="9pt" style:font-size-asian="9pt" style:font-name-complex="Cambria" style:font-size-complex="9pt"/>
    </style:style>
    <style:style style:name="T6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fo:language="pl" fo:country="PL" fo:font-style="italic" style:font-style-asian="italic" style:font-style-complex="italic"/>
    </style:style>
    <style:style style:name="T10" style:family="text">
      <style:text-properties fo:language="pl" fo:country="PL" fo:font-weight="bold" style:font-name-asian="Times New Roman" style:font-weight-asian="bold"/>
    </style:style>
    <style:style style:name="T11" style:family="text">
      <style:text-properties fo:language="pl" fo:country="PL" fo:font-weight="bold" style:font-weight-asian="bold"/>
    </style:style>
    <style:style style:name="T12" style:family="text">
      <style:text-properties fo:language="pl" fo:country="PL" style:font-name-asian="Times New Roman"/>
    </style:style>
    <style:style style:name="T13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4" style:family="text">
      <style:text-properties fo:language="pl" fo:country="PL" style:text-underline-style="solid" style:text-underline-width="auto" style:text-underline-color="font-color" fo:font-weight="bold" officeooo:rsid="00332df4" style:text-underline-mode="continuous" style:text-overline-mode="continuous" style:text-line-through-mode="continuous" style:font-weight-asian="bold" style:font-name-complex="Times New Roman"/>
    </style:style>
    <style:style style:name="T15" style:family="text">
      <style:text-properties officeooo:rsid="011ffe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3">Załącznik nr </text:span><text:span text:style-name="T14">6</text:span></text:p>
      <text:p text:style-name="P11">WYKONAWCA:</text:p>
      <text:p text:style-name="P12">………………………………………</text:p>
      <text:p text:style-name="P12">………………………………………</text:p>
      <text:p text:style-name="P2">(dane Wykonawcy)</text:p>
      <text:p text:style-name="P14">reprezentowany przez:</text:p>
      <text:p text:style-name="P12">………………………………………</text:p>
      <text:p text:style-name="P5">………………………………………</text:p>
      <text:p text:style-name="P2">(imię, nazwisko, stanowisko/podstawa do</text:p>
      <text:p text:style-name="P2">reprezentacji)</text:p>
      <text:p text:style-name="P3"/>
      <text:p text:style-name="P14"><text:span text:style-name="Domyślna_20_czcionka_20_akapitu"><text:span text:style-name="T9"/></text:span></text:p>
      <text:p text:style-name="P7">OŚWIADCZENIE WYKONAWCY</text:p>
      <text:p text:style-name="P7">DOTYCZĄCE GRUPY KAPITAŁOWEJ</text:p>
      <text:p text:style-name="P19"/>
      <text:p text:style-name="P19">Na potrzeby postępowania o udzielenie zamówienia publicznego pn.</text:p>
      <text:p text:style-name="P18"><text:span text:style-name="Domyślna_20_czcionka_20_akapitu"><text:span text:style-name="T6"><text:s text:c="3"/></text:span></text:span><text:span text:style-name="Domyślna_20_czcionka_20_akapitu"><text:span text:style-name="T1">„</text:span></text:span><text:span text:style-name="Domyślna_20_czcionka_20_akapitu"><text:span text:style-name="T3">Zakup i dostawa fabrycznie nowej przyczepy ciągnikowej jednoosiowej </text:span></text:span><text:span text:style-name="Domyślna_20_czcionka_20_akapitu"><text:span text:style-name="T2"><text:s text:c="21"/>w Wojcieszowie</text:span></text:span><text:span text:style-name="Domyślna_20_czcionka_20_akapitu"><text:span text:style-name="T1">”</text:span></text:span></text:p>
      <text:p text:style-name="P17"><text:span text:style-name="Domyślna_20_czcionka_20_akapitu"><text:span text:style-name="T4"/></text:span></text:p>
      <text:p text:style-name="P16"/>
      <text:p text:style-name="P20">prowadzonego przez Gminę Wojcieszów<text:span text:style-name="T15">- Zakład Gospodarki Komunalnej i Mieszkaniowej <text:s text:c="10"/>w Wojcieszowie, ul. Robotnicza 2a, 59-550 Wojcieszów</text:span> oświadczam, że</text:p>
      <text:p text:style-name="P1"><text:span text:style-name="Domyślna_20_czcionka_20_akapitu"><text:span text:style-name="T10">- </text:span></text:span><text:span text:style-name="Domyślna_20_czcionka_20_akapitu"><text:span text:style-name="T11">NIE NALEŻYMY </text:span></text:span><text:span text:style-name="T7">do grupy kapitałowej*),</text:span></text:p>
      <text:p text:style-name="P4"/>
      <text:p text:style-name="P1"><text:span text:style-name="Domyślna_20_czcionka_20_akapitu"><text:span text:style-name="T10">- </text:span></text:span><text:span text:style-name="Domyślna_20_czcionka_20_akapitu"><text:span text:style-name="T11">NALEŻYMY* </text:span></text:span><text:span text:style-name="T7">do tej samej grupy kapitałowej, w rozumieniu ustawy z dnia 16.02.2007 r. <text:s text:c="19"/>o ochronie konkurencji i konsumentów (Dz. U. z 2015 r., poz. 184 ze zm.), w skład której wchodzą następujące podmioty </text:span><text:span text:style-name="Domyślna_20_czcionka_20_akapitu"><text:span text:style-name="T11">*)</text:span></text:span><text:span text:style-name="T7">:</text:span></text:p>
      <text:p text:style-name="P14"/>
      <text:p text:style-name="P14">1. ……………………………………………………………….</text:p>
      <text:p text:style-name="P14">2. ….............................................................................................</text:p>
      <text:p text:style-name="P14"/>
      <text:p text:style-name="P10"><text:span text:style-name="Domyślna_20_czcionka_20_akapitu"><text:span text:style-name="T12">……………</text:span></text:span><text:span text:style-name="T7">.……. </text:span><text:span text:style-name="Domyślna_20_czcionka_20_akapitu"><text:span text:style-name="T8">(miejscowość), </text:span></text:span><text:span text:style-name="T7">dnia …………………. r.</text:span></text:p>
      <text:p text:style-name="P13"/>
      <text:p text:style-name="P6">…………………………………………</text:p>
      <text:p text:style-name="P8"><text:s text:c="102"/>(podpis i pieczęć Wykonawcy)</text:p>
      <text:p text:style-name="P9"><text:span text:style-name="Domyślna_20_czcionka_20_akapitu"><text:span text:style-name="T11">*) </text:span></text:span><text:span text:style-name="T7">niepotrzebne skreślić</text:span></text:p>
      <text:p text:style-name="P13"/>
      <text:p text:style-name="P15"/>
      <text:p text:style-name="P15"/>
      <text:p text:style-name="P2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11:05:07.153000000</dc:date>
    <meta:print-date>2019-06-11T11:02:00Z</meta:print-date>
    <meta:editing-cycles>292</meta:editing-cycles>
    <meta:editing-duration>PT20H45M38S</meta:editing-duration>
    <meta:document-statistic meta:table-count="0" meta:image-count="0" meta:object-count="0" meta:page-count="1" meta:paragraph-count="23" meta:word-count="116" meta:character-count="1153" meta:non-whitespace-character-count="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