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2" style:family="table">
      <style:table-properties style:width="17.013cm" fo:margin-left="0cm" table:align="left" style:writing-mode="lr-tb"/>
    </style:style>
    <style:style style:name="Tabela12.A" style:family="table-column">
      <style:table-column-properties style:column-width="9.499cm"/>
    </style:style>
    <style:style style:name="Tabela12.B" style:family="table-column">
      <style:table-column-properties style:column-width="7.514cm"/>
    </style:style>
    <style:style style:name="Tabela12.1" style:family="table-row">
      <style:table-row-properties style:row-height="1.199cm" fo:keep-together="auto"/>
    </style:style>
    <style:style style:name="Tabela1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12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12.2" style:family="table-row">
      <style:table-row-properties style:row-height="0.9cm" fo:keep-together="auto"/>
    </style:style>
    <style:style style:name="Tabela12.A4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ela12.B4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Tabela12.7" style:family="table-row">
      <style:table-row-properties style:row-height="1.101cm" fo:keep-together="auto"/>
    </style:style>
    <style:style style:name="Tabela19" style:family="table">
      <style:table-properties style:width="17.011cm" fo:margin-left="0cm" table:align="left"/>
    </style:style>
    <style:style style:name="Tabela19.A" style:family="table-column">
      <style:table-column-properties style:column-width="8.505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b21f6c"/>
    </style:style>
    <style:style style:name="P3" style:family="paragraph" style:parent-style-name="Standard">
      <style:text-properties fo:color="#000000" style:font-name="Times New Roman" fo:font-size="12pt" fo:font-style="italic" officeooo:paragraph-rsid="00a2424a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fo:color="#000000" style:font-name="Times New Roman" officeooo:paragraph-rsid="00a2424a"/>
    </style:style>
    <style:style style:name="P5" style:family="paragraph" style:parent-style-name="Standard">
      <style:paragraph-properties fo:text-align="center" style:justify-single-word="false"/>
      <style:text-properties officeooo:paragraph-rsid="00a2424a"/>
    </style:style>
    <style:style style:name="P6" style:family="paragraph" style:parent-style-name="Standard">
      <style:text-properties style:font-name="Times New Roman" fo:font-size="12pt" fo:font-weight="bold" officeooo:rsid="00166872" officeooo:paragraph-rsid="00a2424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f7ff6" officeooo:paragraph-rsid="00a2424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a2424a" style:font-size-asian="12pt" style:font-size-complex="12pt"/>
    </style:style>
    <style:style style:name="P9" style:family="paragraph" style:parent-style-name="Standard">
      <style:text-properties style:font-name="Times New Roman" officeooo:paragraph-rsid="00a2424a"/>
    </style:style>
    <style:style style:name="P10" style:family="paragraph" style:parent-style-name="Standard">
      <style:paragraph-properties fo:text-align="justify" style:justify-single-word="false"/>
      <style:text-properties officeooo:paragraph-rsid="00a2424a"/>
    </style:style>
    <style:style style:name="P11" style:family="paragraph" style:parent-style-name="Standard">
      <style:text-properties officeooo:paragraph-rsid="00a2424a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b21f6c"/>
    </style:style>
    <style:style style:name="P13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"/>
    </style:style>
    <style:style style:name="P14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6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7" style:family="paragraph" style:parent-style-name="Table_20_Contents">
      <style:text-properties officeooo:paragraph-rsid="00a2424a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a2424a"/>
    </style:style>
    <style:style style:name="T1" style:family="text">
      <style:text-properties fo:color="#000000" style:font-name="Times New Roman" fo:font-size="12pt" style:font-size-asian="12pt" style:font-name-complex="Calibri" style:font-size-complex="12pt"/>
    </style:style>
    <style:style style:name="T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5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" style:family="text">
      <style:text-properties fo:color="#000000" style:font-name="Times New Roman" fo:font-size="13pt" fo:font-style="normal" fo:font-weight="bold" officeooo:rsid="00b21f6c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7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8" style:family="text">
      <style:text-properties fo:color="#000000" officeooo:rsid="00439dc1" style:font-name-asian="Times New Roman" style:font-name-complex="Times New Roman"/>
    </style:style>
    <style:style style:name="T9" style:family="text">
      <style:text-properties fo:color="#000000" officeooo:rsid="00473450" style:font-name-asian="Times New Roman" style:font-name-complex="Times New Roman"/>
    </style:style>
    <style:style style:name="T10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11" style:family="text">
      <style:text-properties fo:color="#000000" fo:font-size="9pt" style:font-size-asian="9pt" style:font-name-complex="Cambria" style:font-size-complex="9pt"/>
    </style:style>
    <style:style style:name="T12" style:family="text">
      <style:text-properties style:font-name="Times New Roman" fo:font-size="12pt" style:font-size-asian="12pt" style:font-name-complex="Calibri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30b7e" style:font-size-asian="12pt" style:font-size-complex="12pt"/>
    </style:style>
    <style:style style:name="T15" style:family="text">
      <style:text-properties style:font-name="Times New Roman" fo:font-size="12pt" officeooo:rsid="00209844" style:font-size-asian="12pt" style:font-size-complex="12pt"/>
    </style:style>
    <style:style style:name="T16" style:family="text">
      <style:text-properties style:font-name="Times New Roman" fo:font-size="12pt" officeooo:rsid="002b08fc" style:font-size-asian="12pt" style:font-size-complex="12pt"/>
    </style:style>
    <style:style style:name="T1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e503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size-asian="14pt" style:font-name-complex="Calibri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officeooo:rsid="00b321a8" style:font-size-asian="14pt" style:font-name-complex="Calibri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officeooo:rsid="00b6a15d" style:font-size-asian="14pt" style:font-name-complex="Calibri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officeooo:rsid="00e61d79" style:font-size-asian="14pt" style:font-name-complex="Calibri" style:font-size-complex="14pt"/>
    </style:style>
    <style:style style:name="T26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fo:font-size="10pt" style:font-size-asian="10pt" style:font-name-complex="Times New Roman" style:font-size-complex="10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9f3e2" style:font-size-asian="12pt" style:font-size-complex="12pt"/>
    </style:style>
    <style:style style:name="T31" style:family="text">
      <style:text-properties fo:font-size="12pt" officeooo:rsid="001c82e7" style:font-size-asian="12pt" style:font-size-complex="12pt"/>
    </style:style>
    <style:style style:name="T32" style:family="text">
      <style:text-properties fo:font-size="12pt" officeooo:rsid="001ce37d" style:font-size-asian="12pt" style:font-size-complex="12pt"/>
    </style:style>
    <style:style style:name="T33" style:family="text">
      <style:text-properties officeooo:rsid="000ea10b"/>
    </style:style>
    <style:style style:name="T34" style:family="text">
      <style:text-properties officeooo:rsid="00175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Załącznik</text:span><text:span text:style-name="T17"> nr </text:span><text:span text:style-name="T19">4</text:span></text:p>
      <text:p text:style-name="P8">Dane dotyczące oferenta:……………..</text:p>
      <text:p text:style-name="P8">Nazwa:………………………………..</text:p>
      <text:p text:style-name="P8">Siedziba:………………………………</text:p>
      <text:p text:style-name="P5"><text:span text:style-name="Font_20_Style26"><text:span text:style-name="T22">S</text:span></text:span><text:span text:style-name="Font_20_Style26"><text:span text:style-name="T23">PECYFIKACJA TECHNICZNA </text:span></text:span><text:span text:style-name="Font_20_Style26"><text:span text:style-name="T25">DLA</text:span></text:span><text:span text:style-name="Font_20_Style26"><text:span text:style-name="T23"> </text:span></text:span><text:span text:style-name="Font_20_Style26"><text:span text:style-name="T24">PRZYCZEPY</text:span></text:span></text:p>
      <text:p text:style-name="P2"><text:span text:style-name="Domyślna_20_czcionka_20_akapitu"><text:span text:style-name="T27">Na potrzeby postępowania o udzielenie zamówienia publicznego pn.</text:span></text:span></text:p>
      <text:p text:style-name="P12"><text:span text:style-name="Domyślna_20_czcionka_20_akapitu"><text:span text:style-name="T26"><text:s/></text:span></text:span><text:span text:style-name="Domyślna_20_czcionka_20_akapitu"><text:span text:style-name="T4">„</text:span></text:span><text:span text:style-name="Domyślna_20_czcionka_20_akapitu"><text:span text:style-name="T7">Zakup i dostawa fabrycznie nowej przyczepy ciągnikowej jednoosiowej </text:span></text:span><text:span text:style-name="Domyślna_20_czcionka_20_akapitu"><text:span text:style-name="T5"><text:s text:c="21"/>w Wojcieszowi</text:span></text:span><text:span text:style-name="Domyślna_20_czcionka_20_akapitu"><text:span text:style-name="T6">e</text:span></text:span><text:span text:style-name="Domyślna_20_czcionka_20_akapitu"><text:span text:style-name="T4">”</text:span></text:span></text:p>
      <text:p text:style-name="P12"><text:span text:style-name="Domyślna_20_czcionka_20_akapitu"><text:span text:style-name="T4"/></text:span></text:p>
      <text:p text:style-name="P10"><text:span text:style-name="Font_20_Style32"><text:span text:style-name="T29">Przyczepa komunalna </text:span></text:span><text:span text:style-name="Font_20_Style32"><text:span text:style-name="T30">musi być zgodna z obowiązującymi normami bezpieczeństwa i musi posiadać wszelkie wymagane prawem dokumenty, atesty, certyfikaty, homologacj</text:span></text:span><text:span text:style-name="Font_20_Style32"><text:span text:style-name="T31">e</text:span></text:span><text:span text:style-name="Font_20_Style32"><text:span text:style-name="T30">, niezbędne do jej rejestracji, zgodnie z aktualnymi przepisami dopuszczającymi pojazdy do użytkowania na terenie Rzecz</text:span></text:span><text:span text:style-name="Font_20_Style32"><text:span text:style-name="T32">y</text:span></text:span><text:span text:style-name="Font_20_Style32"><text:span text:style-name="T30">pospolitej Polskiej.</text:span></text:span></text:p>
      <text:p text:style-name="P11"><text:span text:style-name="Font_20_Style32"><text:span text:style-name="T29">Marka……………………………………..<text:tab/> Typ………………………..…………</text:span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<text:span text:style-name="Font_20_Style28"><text:span text:style-name="T12">Wymagane przez Zamawiającego minimalne parametry techniczne: </text:span></text:span><text:span text:style-name="Font_20_Style28"><text:span text:style-name="T1">maszyna fabrycznie nowa nie używana,</text:span></text:span></text:p>
          </table:table-cell>
          <table:table-cell table:style-name="Tabela12.B1" office:value-type="string">
            <text:p text:style-name="P11"><text:span text:style-name="Font_20_Style28"><text:span text:style-name="T29">Parametry techniczne oferowanego sprzętu. Wypełnia wykonawca TAK/NIE</text:span></text:span></text:p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maszyna fabrycznie nowa nie używana </text:span></text:span><text:span text:style-name="Font_20_Style34"><text:span text:style-name="T14">z 2020 r.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ładowność min. 3500 kg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2">
          <table:table-cell table:style-name="Tabela12.A4" office:value-type="string">
            <text:p text:style-name="P4">pojemność ładunkowa min. 6,2 m³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3"><text:span text:style-name="T21">j</text:span></text:span><text:span text:style-name="Font_20_Style33"><text:span text:style-name="T20">ednoosiowa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zawieszenie sztywne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7">
          <table:table-cell table:style-name="Tabela12.A4" office:value-type="string">
            <text:p text:style-name="P9">skrzynia ładunkowa z uniwersalnym systemem otwierania ścian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system wywrotu trójstronny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wysokość ścian skrzyni </text:span></text:span><text:span text:style-name="Font_20_Style34"><text:span text:style-name="T15">ładunkowej </text:span></text:span><text:span text:style-name="Font_20_Style34"><text:span text:style-name="T13">500+500 mm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2">
          <table:table-cell table:style-name="Tabela12.A1" office:value-type="string">
            <text:p text:style-name="P11"><text:span text:style-name="Font_20_Style34"><text:span text:style-name="T13">grubość blachy podłogi/ściany min. 3/2 mm</text:span></text:span></text:p>
          </table:table-cell>
          <table:table-cell table:style-name="Tabela12.B1" office:value-type="string">
            <text:p text:style-name="P11"/>
          </table:table-cell>
        </table:table-row>
        <table:table-row table:style-name="Tabela12.7">
          <table:table-cell table:style-name="Tabela12.A4" office:value-type="string">
            <text:p text:style-name="P9"><text:span text:style-name="T8">układ hamulcowy pneumatyczny z jednoprzewodow</text:span><text:span text:style-name="T9">ą</text:span><text:span text:style-name="T8"> instalacją</text:span>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4" office:value-type="string">
            <text:p text:style-name="P8">dwa kliny do kół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7">
          <table:table-cell table:style-name="Tabela12.A4" office:value-type="string">
            <text:p text:style-name="P8">drabinka i stopnie burtowe ułatwiające dostęp do skrzyni ładunkowej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4" office:value-type="string">
            <text:p text:style-name="P9">rozmiar ogumienia 11.5/80-15.3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4" office:value-type="string">
            <text:p text:style-name="P9">koło zapasowe (luzem) 11.5/80-15.3</text:p>
          </table:table-cell>
          <table:table-cell table:style-name="Tabela12.B4" office:value-type="string">
            <text:p text:style-name="P11"/>
          </table:table-cell>
        </table:table-row>
        <table:table-row table:style-name="Tabela12.2">
          <table:table-cell table:style-name="Tabela12.A4" office:value-type="string">
            <text:p text:style-name="P8">gwarancja min. <text:span text:style-name="T33">24</text:span> miesi<text:span text:style-name="T33">ą</text:span>c<text:span text:style-name="T33">e</text:span></text:p>
          </table:table-cell>
          <table:table-cell table:style-name="Tabela12.B4" office:value-type="string">
            <text:p text:style-name="P11"/>
          </table:table-cell>
        </table:table-row>
      </table:table>
      <text:p text:style-name="P11"><text:soft-page-break/></text:p>
      <table:table table:name="Tabela19" table:style-name="Tabela19">
        <table:table-column table:style-name="Tabela19.A" table:number-columns-repeated="2"/>
        <table:table-row>
          <table:table-cell table:style-name="Tabela19.A1" office:value-type="string">
            <text:p text:style-name="P6">Warunki dostawy oraz gwarancji i serwisu</text:p>
          </table:table-cell>
          <table:table-cell table:style-name="Tabela19.B1" office:value-type="string">
            <text:p text:style-name="P7">Wypełnia wykonawca T<text:span text:style-name="T34">ak/Nie</text:span></text:p>
          </table:table-cell>
        </table:table-row>
        <table:table-row>
          <table:table-cell table:style-name="Tabela19.A2" office:value-type="string">
            <text:p text:style-name="P8">w skład przedmiotu zamówienia wchodzi również szkolenie pracowników w zakresie obsługi dostarczonego sprzętu</text:p>
          </table:table-cell>
          <table:table-cell table:style-name="Tabela19.B2" office:value-type="string">
            <text:p text:style-name="P17"/>
          </table:table-cell>
        </table:table-row>
        <table:table-row>
          <table:table-cell table:style-name="Tabela19.A2" office:value-type="string">
            <text:p text:style-name="P11"><text:span text:style-name="Font_20_Style34"><text:span text:style-name="T13">serwis gwarancyjny i przeglądy okresowe, w okresie gwarancji, mają być świadczone w miejscu postoju: Wojcieszów</text:span></text:span></text:p>
          </table:table-cell>
          <table:table-cell table:style-name="Tabela19.B2" office:value-type="string">
            <text:p text:style-name="P17"/>
          </table:table-cell>
        </table:table-row>
        <table:table-row>
          <table:table-cell table:style-name="Tabela19.A2" office:value-type="string">
            <text:p text:style-name="P11"><text:span text:style-name="Font_20_Style34"><text:span text:style-name="T13">Wykonawca zobowiązuje się zapewnić serwis gwarancyjny oferowanego sprzętu w ciągu 48 godzin od zgłoszenia</text:span></text:span></text:p>
          </table:table-cell>
          <table:table-cell table:style-name="Tabela19.B2" office:value-type="string">
            <text:p text:style-name="P17"/>
          </table:table-cell>
        </table:table-row>
        <table:table-row>
          <table:table-cell table:style-name="Tabela19.A2" office:value-type="string">
            <text:p text:style-name="P11"><text:span text:style-name="Font_20_Style34"><text:span text:style-name="T13">fabryczne instrukcje obsługi w języku polskim wraz ze wszystkimi dokumentami niezbędnymi do prawidłowej eksploatacji</text:span></text:span></text:p>
          </table:table-cell>
          <table:table-cell table:style-name="Tabela19.B2" office:value-type="string">
            <text:p text:style-name="P17"/>
          </table:table-cell>
        </table:table-row>
        <table:table-row>
          <table:table-cell table:style-name="Tabela19.A2" office:value-type="string">
            <text:p text:style-name="P11"><text:span text:style-name="Font_20_Style34"><text:span text:style-name="T13">świadectwo homologacji </text:span></text:span><text:span text:style-name="Font_20_Style34"><text:span text:style-name="T16">na</text:span></text:span><text:span text:style-name="Font_20_Style34"><text:span text:style-name="T13"> przyczepę komunalną ważne na dzień dostawy oraz dokumenty dopuszczające do ruchu w Polsce </text:span></text:span></text:p>
            <text:p text:style-name="P11"><text:span text:style-name="Font_20_Style34"><text:span text:style-name="T13">i niezbędne do rejestracji pojazdu</text:span></text:span></text:p>
          </table:table-cell>
          <table:table-cell table:style-name="Tabela19.B2" office:value-type="string">
            <text:p text:style-name="P17"/>
          </table:table-cell>
        </table:table-row>
      </table:table>
      <text:p text:style-name="P3"/>
      <text:p text:style-name="P14"><text:span text:style-name="Domyślna_20_czcionka_20_akapitu"><text:span text:style-name="T2"><text:tab/><text:tab/><text:tab/><text:tab/><text:tab/> <text:s text:c="20"/>………………………………</text:span></text:span><text:span text:style-name="Domyślna_20_czcionka_20_akapitu"><text:span text:style-name="T3">..dnia ……………….2020 roku</text:span></text:span></text:p>
      <text:p text:style-name="P13"/>
      <text:p text:style-name="P13"/>
      <text:p text:style-name="P15"><text:span text:style-name="Domyślna_20_czcionka_20_akapitu"><text:span text:style-name="T27"><text:s/>......................................................................................<text:line-break/> <text:s text:c="10"/></text:span></text:span><text:span text:style-name="Domyślna_20_czcionka_20_akapitu"><text:span text:style-name="T28">Data oraz podpisy i pieczęcie imienne osób wskazanych <text:s text:c="10"/></text:span></text:span></text:p>
      <text:p text:style-name="P15"><text:span text:style-name="Domyślna_20_czcionka_20_akapitu"><text:span text:style-name="T28"><text:s text:c="13"/>w dokumencie uprawniającym do występowania w obrocie</text:span></text:span></text:p>
      <text:p text:style-name="P16">prawnym lub posiadających pełnomocnictwo</text:p>
      <text:p text:style-name="P1"><text:span text:style-name="Domyślna_20_czcionka_20_akapitu"><text:span text:style-name="T10"><text:s text:c="76"/>(w razie potrzeby dołączyć upoważnienie do podpisania oferty)</text:span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11:56:29.992000000</dc:date>
    <meta:print-date>2019-06-11T11:02:00Z</meta:print-date>
    <meta:editing-cycles>292</meta:editing-cycles>
    <meta:editing-duration>PT20H45M50S</meta:editing-duration>
    <meta:document-statistic meta:table-count="2" meta:image-count="0" meta:object-count="0" meta:page-count="2" meta:paragraph-count="39" meta:word-count="275" meta:character-count="2449" meta:non-whitespace-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