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F" svg:font-family="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 officeooo:paragraph-rsid="0001452d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officeooo:paragraph-rsid="0001452d" style:font-size-asian="10pt" style:language-asian="pl" style:country-asian="PL" style:font-name-complex="Arial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language="pl" fo:country="PL" style:text-underline-style="solid" style:text-underline-width="auto" style:text-underline-color="font-color" fo:font-weight="bold" officeooo:paragraph-rsid="0001452d" style:text-underline-mode="continuous" style:text-overline-mode="continuous" style:text-line-through-mode="continuous" style:font-weight-asian="bold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fo:language="pl" fo:country="PL" fo:font-weight="bold" officeooo:paragraph-rsid="0001452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pl" fo:country="PL" officeooo:paragraph-rsid="0001452d" style:font-name-asian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officeooo:paragraph-rsid="0001452d"/>
    </style:style>
    <style:style style:name="P7" style:family="paragraph" style:parent-style-name="Standard">
      <style:paragraph-properties fo:line-height="100%"/>
      <style:text-properties fo:language="pl" fo:country="PL" officeooo:paragraph-rsid="0001452d"/>
    </style:style>
    <style:style style:name="P8" style:family="paragraph" style:parent-style-name="Standard">
      <style:paragraph-properties fo:line-height="100%" fo:text-align="end" style:justify-single-word="false"/>
      <style:text-properties officeooo:paragraph-rsid="0001452d"/>
    </style:style>
    <style:style style:name="P9" style:family="paragraph" style:parent-style-name="Standard">
      <style:paragraph-properties fo:line-height="100%"/>
      <style:text-properties officeooo:paragraph-rsid="0001452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officeooo:paragraph-rsid="0001452d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officeooo:paragraph-rsid="0001452d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452d" style:font-name-asian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officeooo:paragraph-rsid="0001452d" style:font-name-asian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officeooo:paragraph-rsid="0001452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452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officeooo:paragraph-rsid="0001452d" style:font-style-asian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452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 officeooo:paragraph-rsid="0001452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01452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01452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21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officeooo:paragraph-rsid="0001452d" style:font-size-asian="12pt" style:font-weight-asian="normal" style:font-size-complex="12pt"/>
    </style:style>
    <style:style style:name="T1" style:family="text">
      <style:text-properties officeooo:rsid="00332df4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italic" style:font-style-asian="italic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weight="bold" style:font-name-asian="Times New Roman" style:font-weight-asian="bold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style:font-name-asian="Times New Roman"/>
    </style:style>
    <style:style style:name="T8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1">6</text:span></text:p>
      <text:p text:style-name="P4">WYKONAWCA:</text:p>
      <text:p text:style-name="P5">………………………………………</text:p>
      <text:p text:style-name="P5">………………………………………</text:p>
      <text:p text:style-name="P10">(dane Wykonawcy)</text:p>
      <text:p text:style-name="P6">reprezentowany przez:</text:p>
      <text:p text:style-name="P5">………………………………………</text:p>
      <text:p text:style-name="P12">………………………………………</text:p>
      <text:p text:style-name="P10">(imię, nazwisko, stanowisko/podstawa do</text:p>
      <text:p text:style-name="P10">reprezentacji)</text:p>
      <text:p text:style-name="P11"/>
      <text:p text:style-name="P6"><text:span text:style-name="Domyślna_20_czcionka_20_akapitu"><text:span text:style-name="T4"/></text:span></text:p>
      <text:p text:style-name="P14">OŚWIADCZENIE WYKONAWCY</text:p>
      <text:p text:style-name="P14">DOTYCZĄCE GRUPY KAPITAŁOWEJ</text:p>
      <text:p text:style-name="P18"/>
      <text:p text:style-name="P18">Na potrzeby postępowania o udzielenie zamówienia publicznego pn.</text:p>
      <text:p text:style-name="P19"><text:span text:style-name="Domyślna_20_czcionka_20_akapitu"><text:span text:style-name="T8"><text:s text:c="3"/></text:span></text:span><text:span text:style-name="Domyślna_20_czcionka_20_akapitu"><text:span text:style-name="T9">„</text:span></text:span><text:span text:style-name="Domyślna_20_czcionka_20_akapitu"><text:span text:style-name="T10">Ogrodzenie działki Basenu Miejskiego w Wojcieszowie</text:span></text:span><text:span text:style-name="Domyślna_20_czcionka_20_akapitu"><text:span text:style-name="T9">”</text:span></text:span></text:p>
      <text:p text:style-name="P20"><text:span text:style-name="Domyślna_20_czcionka_20_akapitu"><text:span text:style-name="T11"/></text:span></text:p>
      <text:p text:style-name="P1"/>
      <text:p text:style-name="P21">prowadzonego przez Gminę Wojcieszów oświadczam, że</text:p>
      <text:p text:style-name="P17"><text:span text:style-name="Domyślna_20_czcionka_20_akapitu"><text:span text:style-name="T5">- </text:span></text:span><text:span text:style-name="Domyślna_20_czcionka_20_akapitu"><text:span text:style-name="T6">NIE NALEŻYMY </text:span></text:span><text:span text:style-name="T2">do grupy kapitałowej*),</text:span></text:p>
      <text:p text:style-name="P15"/>
      <text:p text:style-name="P17"><text:span text:style-name="Domyślna_20_czcionka_20_akapitu"><text:span text:style-name="T5">- </text:span></text:span><text:span text:style-name="Domyślna_20_czcionka_20_akapitu"><text:span text:style-name="T6">NALEŻYMY* </text:span></text:span><text:span text:style-name="T2">do tej samej grupy kapitałowej, w rozumieniu ustawy z dnia 16.02.2007 r. <text:s text:c="19"/>o ochronie konkurencji i konsumentów (Dz. U. z 2015 r., poz. 184 ze zm.), w skład której wchodzą następujące podmioty </text:span><text:span text:style-name="Domyślna_20_czcionka_20_akapitu"><text:span text:style-name="T6">*)</text:span></text:span><text:span text:style-name="T2">:</text:span></text:p>
      <text:p text:style-name="P6"/>
      <text:p text:style-name="P6">1. ……………………………………………………………….</text:p>
      <text:p text:style-name="P6">2. ….............................................................................................</text:p>
      <text:p text:style-name="P6"/>
      <text:p text:style-name="P8"><text:span text:style-name="Domyślna_20_czcionka_20_akapitu"><text:span text:style-name="T7">……………</text:span></text:span><text:span text:style-name="T2">.……. </text:span><text:span text:style-name="Domyślna_20_czcionka_20_akapitu"><text:span text:style-name="T3">(miejscowość), </text:span></text:span><text:span text:style-name="T2">dnia …………………. r.</text:span></text:p>
      <text:p text:style-name="P7"/>
      <text:p text:style-name="P13">…………………………………………</text:p>
      <text:p text:style-name="P16"><text:s text:c="102"/>(podpis i pieczęć Wykonawcy)</text:p>
      <text:p text:style-name="P9"><text:span text:style-name="Domyślna_20_czcionka_20_akapitu"><text:span text:style-name="T6">*) </text:span></text:span><text:span text:style-name="T2">niepotrzebne skreślić</text:span></text:p>
      <text:p text:style-name="P7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F" svg:font-family="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0-28T10:23:14.302000000</dc:date>
    <meta:editing-duration>PT4S</meta:editing-duration>
    <meta:editing-cycles>1</meta:editing-cycles>
    <meta:document-statistic meta:table-count="0" meta:image-count="0" meta:object-count="0" meta:page-count="1" meta:paragraph-count="23" meta:word-count="100" meta:character-count="992" meta:non-whitespace-character-count="791"/>
  </office:meta>
</office:document-meta>
</file>