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Liberation Serif1" fo:language="pl" fo:country="PL" officeooo:paragraph-rsid="000178a8" style:font-name-complex="Liberation Serif1"/>
    </style:style>
    <style:style style:name="P2" style:family="paragraph" style:parent-style-name="Standard">
      <style:paragraph-properties fo:margin-left="0cm" fo:margin-right="0.071cm" fo:text-align="end" style:justify-single-word="false" fo:text-indent="0cm" style:auto-text-indent="false" style:text-autospace="none">
        <style:tab-stops>
          <style:tab-stop style:position="1.9cm"/>
          <style:tab-stop style:position="9.128cm" style:type="center"/>
          <style:tab-stop style:position="17.628cm" style:type="right"/>
        </style:tab-stops>
      </style:paragraph-properties>
      <style:text-properties fo:language="pl" fo:country="PL" officeooo:paragraph-rsid="000178a8" style:letter-kerning="false" style:font-name-asian="Times New Roman" style:language-asian="pl" style:country-asian="PL" style:font-name-complex="Times New Roman" style:language-complex="ar" style:country-complex="SA"/>
    </style:style>
    <style:style style:name="P3" style:family="paragraph" style:parent-style-name="Standard">
      <style:paragraph-properties fo:margin-left="0cm" fo:margin-right="0.071cm" fo:text-align="justify" style:justify-single-word="false" fo:text-indent="0cm" style:auto-text-indent="false" style:text-autospace="none">
        <style:tab-stops>
          <style:tab-stop style:position="1.9cm"/>
          <style:tab-stop style:position="9.128cm" style:type="center"/>
          <style:tab-stop style:position="17.628cm" style:type="right"/>
        </style:tab-stops>
      </style:paragraph-properties>
      <style:text-properties style:font-name="Liberation Serif1" fo:language="pl" fo:country="PL" officeooo:paragraph-rsid="000178a8" style:font-name-complex="Liberation Serif1"/>
    </style:style>
    <style:style style:name="P4" style:family="paragraph" style:parent-style-name="Standard">
      <style:paragraph-properties fo:margin-left="0cm" fo:margin-right="0.071cm" fo:text-align="end" style:justify-single-word="false" fo:text-indent="0cm" style:auto-text-indent="false" style:text-autospace="none">
        <style:tab-stops>
          <style:tab-stop style:position="1.9cm"/>
          <style:tab-stop style:position="9.128cm" style:type="center"/>
          <style:tab-stop style:position="17.628cm" style:type="right"/>
        </style:tab-stops>
      </style:paragraph-properties>
      <style:text-properties style:font-name="Liberation Serif1" fo:language="pl" fo:country="PL" officeooo:paragraph-rsid="000178a8" style:font-name-complex="Liberation Serif1"/>
    </style:style>
    <style:style style:name="P5" style:family="paragraph" style:parent-style-name="Standard">
      <loext:graphic-properties draw:fill="solid" draw:fill-color="#ffffff" draw:opacity="100%"/>
      <style:paragraph-properties fo:margin-left="0cm" fo:margin-right="0.071cm" fo:margin-top="0cm" fo:margin-bottom="0cm" loext:contextual-spacing="false" fo:line-height="100%" fo:text-align="end" style:justify-single-word="false" fo:text-indent="0cm" style:auto-text-indent="false" fo:background-color="#ffffff">
        <style:tab-stops>
          <style:tab-stop style:position="1.9cm"/>
          <style:tab-stop style:position="9.128cm" style:type="center"/>
          <style:tab-stop style:position="17.628cm" style:type="right"/>
        </style:tab-stops>
      </style:paragraph-properties>
      <style:text-properties style:text-underline-style="solid" style:text-underline-width="auto" style:text-underline-color="font-color" fo:font-weight="bold" officeooo:paragraph-rsid="000178a8" style:text-underline-mode="continuous" style:text-overline-mode="continuous" style:text-line-through-mode="continuous" style:font-weight-asian="bold" style:font-weight-complex="bold"/>
    </style:style>
    <style:style style:name="P6" style:family="paragraph" style:parent-style-name="Standard">
      <loext:graphic-properties draw:fill="solid" draw:fill-color="#ffffff" draw:opacity="100%"/>
      <style:paragraph-properties fo:margin-left="0cm" fo:margin-right="0.071cm" fo:margin-top="0cm" fo:margin-bottom="0cm" loext:contextual-spacing="false" fo:line-height="100%" fo:text-align="end" style:justify-single-word="false" fo:text-indent="0cm" style:auto-text-indent="false" fo:background-color="#ffffff">
        <style:tab-stops>
          <style:tab-stop style:position="1.9cm"/>
          <style:tab-stop style:position="9.128cm" style:type="center"/>
          <style:tab-stop style:position="17.628cm" style:type="right"/>
        </style:tab-stops>
      </style:paragraph-properties>
      <style:text-properties style:font-name="Liberation Serif1" fo:language="none" fo:country="none" officeooo:paragraph-rsid="000178a8" fo:background-color="#ffffff" style:font-name-complex="Liberation Serif1"/>
    </style:style>
    <style:style style:name="P7" style:family="paragraph" style:parent-style-name="Standard">
      <style:paragraph-properties fo:margin-left="0cm" fo:margin-right="0.071cm" fo:margin-top="0cm" fo:margin-bottom="0cm" loext:contextual-spacing="false" fo:line-height="100%" fo:text-align="center" style:justify-single-word="false" fo:text-indent="0cm" style:auto-text-indent="false" style:text-autospace="none"/>
      <style:text-properties style:font-name="Liberation Serif1" fo:language="pl" fo:country="PL" fo:font-weight="bold" officeooo:paragraph-rsid="000178a8" fo:background-color="#ffffff" style:font-weight-asian="bold" style:font-name-complex="Liberation Serif1" style:font-weight-complex="bold"/>
    </style:style>
    <style:style style:name="P8"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27cm"/>
          <style:tab-stop style:position="7.341cm"/>
        </style:tab-stops>
      </style:paragraph-properties>
      <style:text-properties style:font-name="Liberation Serif1" fo:language="pl" fo:country="PL" fo:font-weight="bold" officeooo:paragraph-rsid="000178a8" fo:background-color="#ffffff" style:font-weight-asian="bold" style:font-name-complex="Liberation Serif1" style:font-weight-complex="bold"/>
    </style:style>
    <style:style style:name="P9" style:family="paragraph" style:parent-style-name="Standard">
      <style:paragraph-properties fo:margin-left="0cm" fo:margin-right="0.071cm" fo:margin-top="0cm" fo:margin-bottom="0cm" loext:contextual-spacing="false" fo:line-height="100%" fo:text-align="center" style:justify-single-word="false" fo:text-indent="0cm" style:auto-text-indent="false" style:text-autospace="none"/>
      <style:text-properties style:font-name="Liberation Serif1" fo:language="pl" fo:country="PL" officeooo:paragraph-rsid="000178a8" style:font-name-complex="Liberation Serif1"/>
    </style:style>
    <style:style style:name="P10"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Liberation Serif1" fo:language="pl" fo:country="PL" officeooo:paragraph-rsid="000178a8" style:font-name-complex="Liberation Serif1"/>
    </style:style>
    <style:style style:name="P11"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9cm"/>
          <style:tab-stop style:position="9.128cm" style:type="center"/>
          <style:tab-stop style:position="17.628cm" style:type="right"/>
        </style:tab-stops>
      </style:paragraph-properties>
      <style:text-properties style:font-name="Liberation Serif1" fo:language="pl" fo:country="PL" officeooo:paragraph-rsid="000178a8" style:font-name-complex="Liberation Serif1"/>
    </style:style>
    <style:style style:name="P12"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Liberation Serif1" fo:language="pl" fo:country="PL" officeooo:paragraph-rsid="000178a8" fo:background-color="#ffffff" style:font-name-complex="Liberation Serif1"/>
    </style:style>
    <style:style style:name="P13"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ext-properties style:font-name="Liberation Serif1" fo:language="pl" fo:country="PL" officeooo:paragraph-rsid="000178a8" fo:background-color="#ffffff" style:font-name-complex="Liberation Serif1"/>
    </style:style>
    <style:style style:name="P14"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27cm"/>
          <style:tab-stop style:position="7.341cm"/>
        </style:tab-stops>
      </style:paragraph-properties>
      <style:text-properties style:font-name="Liberation Serif1" fo:language="pl" fo:country="PL" officeooo:paragraph-rsid="000178a8" fo:background-color="#ffffff" style:font-name-complex="Liberation Serif1"/>
    </style:style>
    <style:style style:name="P15"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fo:language="pl" fo:country="PL" officeooo:paragraph-rsid="000178a8"/>
    </style:style>
    <style:style style:name="P16" style:family="paragraph" style:parent-style-name="Standard">
      <style:paragraph-properties fo:margin-top="0cm" fo:margin-bottom="0cm" loext:contextual-spacing="false" fo:line-height="100%" fo:text-align="justify" style:justify-single-word="false" style:text-autospace="none"/>
      <style:text-properties officeooo:paragraph-rsid="000178a8"/>
    </style:style>
    <style:style style:name="P17"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 style:position="7.341cm"/>
        </style:tab-stops>
      </style:paragraph-properties>
      <style:text-properties fo:language="pl" fo:country="PL" officeooo:paragraph-rsid="000178a8"/>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language="pl" fo:country="PL" officeooo:paragraph-rsid="000178a8"/>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s>
      </style:paragraph-properties>
      <style:text-properties fo:language="pl" fo:country="PL" officeooo:paragraph-rsid="000178a8"/>
    </style:style>
    <style:style style:name="P20"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language="pl" fo:country="PL" officeooo:paragraph-rsid="000178a8"/>
    </style:style>
    <style:style style:name="P21"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language="pl" fo:country="PL" officeooo:paragraph-rsid="000178a8"/>
    </style:style>
    <style:style style:name="P22" style:family="paragraph" style:parent-style-name="Standard">
      <style:paragraph-properties fo:margin-top="0cm" fo:margin-bottom="0cm" loext:contextual-spacing="false" fo:line-height="100%" fo:text-align="start" style:justify-single-word="false" style:text-autospace="none"/>
      <style:text-properties fo:language="pl" fo:country="PL" officeooo:paragraph-rsid="000178a8"/>
    </style:style>
    <style:style style:name="P23" style:family="paragraph" style:parent-style-name="Standard">
      <style:paragraph-properties fo:margin-top="0cm" fo:margin-bottom="0cm" loext:contextual-spacing="false" fo:line-height="100%"/>
      <style:text-properties fo:language="pl" fo:country="PL" officeooo:paragraph-rsid="000178a8"/>
    </style:style>
    <style:style style:name="P24"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 style:position="7.341cm"/>
        </style:tab-stops>
      </style:paragraph-properties>
      <style:text-properties style:font-name="Liberation Serif1" fo:language="pl" fo:country="PL" officeooo:paragraph-rsid="000178a8" fo:background-color="#ffffff" style:font-name-complex="Liberation Serif1"/>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Liberation Serif1" fo:language="pl" fo:country="PL" officeooo:paragraph-rsid="000178a8" fo:background-color="#ffffff" style:font-name-complex="Liberation Serif1"/>
    </style:style>
    <style:style style:name="P26"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635cm"/>
        </style:tab-stops>
      </style:paragraph-properties>
      <style:text-properties style:font-name="Liberation Serif1" fo:language="pl" fo:country="PL" officeooo:paragraph-rsid="000178a8" fo:background-color="#ffffff" style:font-name-complex="Liberation Serif1"/>
    </style:style>
    <style:style style:name="P27"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Liberation Serif1" fo:language="pl" fo:country="PL" officeooo:paragraph-rsid="000178a8" fo:background-color="#ffffff" style:font-name-complex="Liberation Serif1"/>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font-name="Liberation Serif1" fo:language="pl" fo:country="PL" fo:font-weight="bold" officeooo:paragraph-rsid="000178a8" style:font-weight-asian="bold" style:font-name-complex="Liberation Serif1" style:font-weight-complex="bold"/>
    </style:style>
    <style:style style:name="P29"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Liberation Serif1" fo:language="pl" fo:country="PL" fo:font-weight="bold" officeooo:paragraph-rsid="000178a8" style:font-weight-asian="bold" style:font-name-complex="Liberation Serif1" style:font-weight-complex="bold"/>
    </style:style>
    <style:style style:name="P30" style:family="paragraph" style:parent-style-name="Standard">
      <style:paragraph-properties fo:margin-top="0cm" fo:margin-bottom="0cm" loext:contextual-spacing="false" fo:line-height="100%" fo:text-align="center" style:justify-single-word="false" style:text-autospace="none"/>
      <style:text-properties style:font-name="Liberation Serif1" fo:language="pl" fo:country="PL" fo:font-weight="bold" officeooo:paragraph-rsid="000178a8" style:font-weight-asian="bold" style:font-name-complex="Liberation Serif1" style:font-weight-complex="bold"/>
    </style:style>
    <style:style style:name="P31"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Liberation Serif1" fo:language="pl" fo:country="PL" fo:font-weight="bold" officeooo:paragraph-rsid="000178a8" fo:background-color="#ffffff" style:font-weight-asian="bold" style:font-name-complex="Liberation Serif1" style:font-weight-complex="bold"/>
    </style:style>
    <style:style style:name="P32" style:family="paragraph" style:parent-style-name="Standard">
      <style:paragraph-properties fo:margin-top="0cm" fo:margin-bottom="0cm" loext:contextual-spacing="false" fo:line-height="100%" fo:text-align="center" style:justify-single-word="false" style:text-autospace="none">
        <style:tab-stops>
          <style:tab-stop style:position="1.27cm"/>
        </style:tab-stops>
      </style:paragraph-properties>
      <style:text-properties style:font-name="Liberation Serif1" fo:language="pl" fo:country="PL" fo:font-weight="bold" officeooo:paragraph-rsid="000178a8" fo:background-color="#ffffff" style:font-weight-asian="bold" style:font-name-complex="Liberation Serif1" style:font-weight-complex="bold"/>
    </style:style>
    <style:style style:name="P33" style:family="paragraph" style:parent-style-name="Standard">
      <style:paragraph-properties fo:margin-top="0cm" fo:margin-bottom="0cm" loext:contextual-spacing="false" fo:line-height="100%" fo:text-align="center" style:justify-single-word="false" style:text-autospace="none"/>
      <style:text-properties style:font-name="Liberation Serif1" fo:language="pl" fo:country="PL" fo:font-weight="bold" officeooo:paragraph-rsid="000178a8" fo:background-color="#ffffff" style:font-weight-asian="bold" style:font-name-complex="Liberation Serif1" style:font-weight-complex="bold"/>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font-name="Liberation Serif1" fo:language="pl" fo:country="PL" officeooo:paragraph-rsid="000178a8" style:font-name-complex="Liberation Serif1"/>
    </style:style>
    <style:style style:name="P35" style:family="paragraph" style:parent-style-name="Standard">
      <style:paragraph-properties fo:margin-top="0cm" fo:margin-bottom="0cm" loext:contextual-spacing="false" fo:line-height="100%" fo:text-align="justify" style:justify-single-word="false" style:text-autospace="none">
        <style:tab-stops>
          <style:tab-stop style:position="1.9cm"/>
          <style:tab-stop style:position="9.128cm" style:type="center"/>
          <style:tab-stop style:position="17.628cm" style:type="right"/>
        </style:tab-stops>
      </style:paragraph-properties>
      <style:text-properties style:font-name="Liberation Serif1" fo:language="pl" fo:country="PL" officeooo:paragraph-rsid="000178a8" style:font-name-complex="Liberation Serif1"/>
    </style:style>
    <style:style style:name="P36"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s>
      </style:paragraph-properties>
      <style:text-properties style:font-name="Liberation Serif1" fo:language="pl" fo:country="PL" officeooo:paragraph-rsid="000178a8" style:font-name-complex="Liberation Serif1"/>
    </style:style>
    <style:style style:name="P37"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style:font-name="Liberation Serif1" fo:language="pl" fo:country="PL" officeooo:paragraph-rsid="000178a8" style:font-name-complex="Liberation Serif1"/>
    </style:style>
    <style:style style:name="P38"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s>
      </style:paragraph-properties>
      <style:text-properties style:font-name="Liberation Serif1" fo:language="pl" fo:country="PL" officeooo:paragraph-rsid="000178a8" style:font-name-complex="Liberation Serif1"/>
    </style:style>
    <style:style style:name="P39" style:family="paragraph" style:parent-style-name="Standard">
      <style:paragraph-properties fo:margin-top="0cm" fo:margin-bottom="0cm" loext:contextual-spacing="false" fo:line-height="100%" fo:text-align="justify" style:justify-single-word="false" style:text-autospace="none">
        <style:tab-stops>
          <style:tab-stop style:position="0.136cm"/>
        </style:tab-stops>
      </style:paragraph-properties>
      <style:text-properties style:font-name="Liberation Serif1" fo:language="pl" fo:country="PL" officeooo:paragraph-rsid="000178a8" style:font-name-complex="Liberation Serif1"/>
    </style:style>
    <style:style style:name="P40"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Liberation Serif1" fo:language="pl" fo:country="PL" officeooo:paragraph-rsid="000178a8" style:font-name-complex="Liberation Serif1"/>
    </style:style>
    <style:style style:name="P41"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 style:position="1.27cm"/>
        </style:tab-stops>
      </style:paragraph-properties>
      <style:text-properties style:font-name="Liberation Serif1" fo:language="pl" fo:country="PL" officeooo:paragraph-rsid="000178a8" style:font-name-complex="Liberation Serif1"/>
    </style:style>
    <style:style style:name="P42"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font-name="Liberation Serif1" fo:language="pl" fo:country="PL" officeooo:paragraph-rsid="000178a8" style:font-name-complex="Liberation Serif1"/>
    </style:style>
    <style:style style:name="P43"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635cm"/>
        </style:tab-stops>
      </style:paragraph-properties>
      <style:text-properties style:font-name="Liberation Serif1" fo:language="pl" fo:country="PL" officeooo:paragraph-rsid="000178a8" style:font-name-complex="Liberation Serif1"/>
    </style:style>
    <style:style style:name="P44"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Liberation Serif1" fo:language="pl" fo:country="PL" officeooo:paragraph-rsid="000178a8" style:font-name-complex="Liberation Serif1"/>
    </style:style>
    <style:style style:name="P4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01cm"/>
        </style:tab-stops>
      </style:paragraph-properties>
      <style:text-properties style:font-name="Liberation Serif1" fo:language="pl" fo:country="PL" officeooo:paragraph-rsid="000178a8" style:font-name-complex="Liberation Serif1"/>
    </style:style>
    <style:style style:name="P46" style:family="paragraph" style:parent-style-name="Standard">
      <style:paragraph-properties fo:margin-top="0cm" fo:margin-bottom="0cm" loext:contextual-spacing="false" fo:line-height="100%" style:text-autospace="none">
        <style:tab-stops>
          <style:tab-stop style:position="1.27cm"/>
        </style:tab-stops>
      </style:paragraph-properties>
      <style:text-properties style:font-name="Liberation Serif1" fo:language="pl" fo:country="PL" officeooo:paragraph-rsid="000178a8" style:font-name-complex="Liberation Serif1"/>
    </style:style>
    <style:style style:name="P47" style:family="paragraph" style:parent-style-name="Standard">
      <style:paragraph-properties fo:margin-top="0cm" fo:margin-bottom="0cm" loext:contextual-spacing="false" fo:line-height="100%" fo:text-align="center" style:justify-single-word="false" style:text-autospace="none">
        <style:tab-stops>
          <style:tab-stop style:position="1.27cm"/>
        </style:tab-stops>
      </style:paragraph-properties>
      <style:text-properties style:font-name="Liberation Serif1" fo:language="pl" fo:country="PL" officeooo:paragraph-rsid="000178a8" style:font-name-complex="Liberation Serif1"/>
    </style:style>
    <style:style style:name="P48"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Liberation Serif1" fo:language="pl" fo:country="PL" officeooo:paragraph-rsid="000178a8" style:font-name-complex="Liberation Serif1"/>
    </style:style>
    <style:style style:name="P49" style:family="paragraph" style:parent-style-name="Standard">
      <style:paragraph-properties fo:margin-top="0cm" fo:margin-bottom="0cm" loext:contextual-spacing="false" fo:line-height="100%" fo:text-align="center" style:justify-single-word="false" style:text-autospace="none"/>
      <style:text-properties style:font-name="Liberation Serif1" fo:language="pl" fo:country="PL" officeooo:paragraph-rsid="000178a8" style:font-name-complex="Liberation Serif1"/>
    </style:style>
    <style:style style:name="P50"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Liberation Serif1" fo:language="pl" fo:country="PL" style:text-underline-style="solid" style:text-underline-width="auto" style:text-underline-color="font-color" officeooo:paragraph-rsid="000178a8" fo:background-color="#ffffff" style:font-name-complex="Liberation Serif1"/>
    </style:style>
    <style:style style:name="P51"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Liberation Serif1" fo:language="pl" fo:country="PL" officeooo:paragraph-rsid="000178a8" style:font-name-complex="Liberation Serif1"/>
    </style:style>
    <style:style style:name="P52" style:family="paragraph" style:parent-style-name="Standard">
      <style:paragraph-properties fo:margin-top="0cm" fo:margin-bottom="0cm" loext:contextual-spacing="false" fo:line-height="100%" fo:text-align="justify" style:justify-single-word="false" style:text-autospace="none"/>
      <style:text-properties fo:color="#000000" style:font-name="Liberation Serif1" fo:language="pl" fo:country="PL" officeooo:paragraph-rsid="000178a8" style:font-name-complex="Liberation Serif1"/>
    </style:style>
    <style:style style:name="P53"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color="#000000" style:font-name="Liberation Serif1" fo:language="pl" fo:country="PL" officeooo:paragraph-rsid="000178a8" fo:background-color="#ffffff" style:font-name-complex="Liberation Serif1"/>
    </style:style>
    <style:style style:name="P54"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color="#000000" style:font-name="Liberation Serif1" fo:letter-spacing="-0.004cm" fo:language="pl" fo:country="PL" officeooo:paragraph-rsid="000178a8" fo:background-color="#ffffff" style:font-name-complex="Liberation Serif1"/>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0.136cm"/>
        </style:tab-stops>
      </style:paragraph-properties>
      <style:text-properties style:use-window-font-color="true" style:font-name="Liberation Serif1" fo:language="pl" fo:country="PL" officeooo:paragraph-rsid="000178a8" style:font-name-complex="Liberation Serif1"/>
    </style:style>
    <style:style style:name="P5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Liberation Serif1" fo:language="pl" fo:country="PL" officeooo:paragraph-rsid="000178a8" style:font-name-complex="Liberation Serif1"/>
    </style:style>
    <style:style style:name="P57"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use-window-font-color="true" style:font-name="Liberation Serif1" fo:language="pl" fo:country="PL" officeooo:paragraph-rsid="000178a8" style:font-name-complex="Liberation Serif1"/>
    </style:style>
    <style:style style:name="P58"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use-window-font-color="true" style:font-name="Liberation Serif" fo:language="pl" fo:country="PL" officeooo:paragraph-rsid="000178a8" style:font-name-complex="Liberation Serif1"/>
    </style:style>
    <style:style style:name="P59" style:family="paragraph" style:parent-style-name="Standard">
      <style:paragraph-properties fo:margin-top="0cm" fo:margin-bottom="0cm" loext:contextual-spacing="false" fo:line-height="100%" fo:text-align="justify" style:justify-single-word="false" style:text-autospace="none"/>
      <style:text-properties fo:color="#00000a" style:font-name="Liberation Serif1" fo:language="pl" fo:country="PL" officeooo:paragraph-rsid="000178a8" style:font-name-complex="Liberation Serif1"/>
    </style:style>
    <style:style style:name="P6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Liberation Serif1" fo:language="pl" fo:country="PL" officeooo:paragraph-rsid="000178a8" style:font-name-complex="Liberation Serif1"/>
    </style:style>
    <style:style style:name="P6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fo:language="pl" fo:country="PL" officeooo:paragraph-rsid="000178a8"/>
    </style:style>
    <style:style style:name="P62"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text-indent="0cm" style:auto-text-indent="false" fo:background-color="#ffffff">
        <style:tab-stops>
          <style:tab-stop style:position="1.27cm"/>
        </style:tab-stops>
      </style:paragraph-properties>
      <style:text-properties officeooo:paragraph-rsid="000178a8"/>
    </style:style>
    <style:style style:name="P63" style:family="paragraph" style:parent-style-name="Standard">
      <style:paragraph-properties fo:margin-left="1.513cm" fo:margin-right="0cm" fo:margin-top="0cm" fo:margin-bottom="0cm" loext:contextual-spacing="false" fo:line-height="100%" fo:text-align="justify" style:justify-single-word="false" fo:text-indent="0cm" style:auto-text-indent="false" style:text-autospace="none"/>
      <style:text-properties fo:color="#000000" style:font-name="Liberation Serif1" fo:language="pl" fo:country="PL" fo:font-weight="bold" officeooo:paragraph-rsid="000178a8" fo:background-color="#ffffff" style:font-weight-asian="bold" style:font-name-complex="Liberation Serif1" style:font-weight-complex="bold"/>
    </style:style>
    <style:style style:name="P64" style:family="paragraph" style:parent-style-name="Standard">
      <style:paragraph-properties fo:margin-left="0.064cm" fo:margin-right="0cm" fo:margin-top="0cm" fo:margin-bottom="0cm" loext:contextual-spacing="false" fo:line-height="100%" fo:text-align="justify" style:justify-single-word="false" fo:text-indent="0cm" style:auto-text-indent="false" style:text-autospace="none"/>
      <style:text-properties fo:language="pl" fo:country="PL" officeooo:paragraph-rsid="000178a8"/>
    </style:style>
    <style:style style:name="P6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none"/>
      <style:text-properties style:use-window-font-color="true" style:font-name="Liberation Serif1" fo:language="pl" fo:country="PL" officeooo:paragraph-rsid="000178a8" fo:background-color="#ffffff" style:font-name-complex="Liberation Serif1"/>
    </style:style>
    <style:style style:name="P66"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none"/>
      <style:text-properties fo:language="pl" fo:country="PL" officeooo:paragraph-rsid="000178a8"/>
    </style:style>
    <style:style style:name="P67"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ab-stops>
          <style:tab-stop style:position="0.025cm"/>
          <style:tab-stop style:position="0.526cm"/>
        </style:tab-stops>
      </style:paragraph-properties>
      <style:text-properties fo:language="pl" fo:country="PL" fo:font-weight="bold" officeooo:paragraph-rsid="000178a8" fo:background-color="#ffffff" style:font-weight-asian="bold" style:font-weight-complex="bold"/>
    </style:style>
    <style:style style:name="P68"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ext-properties style:font-name="Liberation Serif1" fo:language="pl" fo:country="PL" fo:font-weight="bold" officeooo:paragraph-rsid="000178a8" fo:background-color="#ffffff" style:font-weight-asian="bold" style:font-name-complex="Liberation Serif1" style:font-weight-complex="bold"/>
    </style:style>
    <style:style style:name="P69"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ab-stops>
          <style:tab-stop style:position="0.049cm"/>
          <style:tab-stop style:position="0.55cm"/>
        </style:tab-stops>
      </style:paragraph-properties>
      <style:text-properties style:font-name="Liberation Serif1" fo:language="pl" fo:country="PL" fo:font-weight="bold" officeooo:paragraph-rsid="000178a8" fo:background-color="#ffffff" style:font-weight-asian="bold" style:font-name-complex="Liberation Serif1" style:font-weight-complex="bold"/>
    </style:style>
    <style:style style:name="P70"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autospace="none"/>
      <style:text-properties style:font-name="Liberation Serif1" fo:language="pl" fo:country="PL" fo:font-weight="bold" officeooo:paragraph-rsid="000178a8" fo:background-color="#ffffff" style:font-weight-asian="bold" style:font-name-complex="Liberation Serif1" style:font-weight-complex="bold"/>
    </style:style>
    <style:style style:name="P71"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autospace="none"/>
      <style:text-properties style:font-name="Liberation Serif1" fo:language="pl" fo:country="PL" officeooo:paragraph-rsid="000178a8" style:font-name-complex="Liberation Serif1"/>
    </style:style>
    <style:style style:name="P72"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autospace="none"/>
      <style:text-properties style:font-name="Liberation Serif1" fo:language="pl" fo:country="PL" officeooo:paragraph-rsid="000178a8" style:font-name-complex="Liberation Serif1"/>
    </style:style>
    <style:style style:name="P73"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autospace="none"/>
      <style:text-properties style:font-name="Liberation Serif1" fo:language="pl" fo:country="PL" officeooo:paragraph-rsid="000178a8" fo:background-color="#ffffff" style:font-name-complex="Liberation Serif1"/>
    </style:style>
    <style:style style:name="P74" style:family="paragraph" style:parent-style-name="Standard" style:list-style-name="WW8Num1">
      <style:paragraph-properties fo:margin-left="0cm" fo:margin-right="0.002cm" fo:margin-top="0cm" fo:margin-bottom="0cm" loext:contextual-spacing="false" fo:line-height="100%" fo:text-align="justify" style:justify-single-word="false" fo:text-indent="0cm" style:auto-text-indent="false" style:text-autospace="none"/>
      <style:text-properties fo:language="pl" fo:country="PL" officeooo:paragraph-rsid="000178a8"/>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Liberation Serif1" fo:language="pl" fo:country="PL" officeooo:paragraph-rsid="000178a8" style:font-name-complex="Liberation Serif1"/>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fo:language="pl" fo:country="PL" officeooo:paragraph-rsid="000178a8"/>
    </style:style>
    <style:style style:name="P77"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autospace="none"/>
      <style:text-properties style:font-name="Liberation Serif1" fo:language="pl" fo:country="PL" officeooo:paragraph-rsid="000178a8" style:font-name-complex="Liberation Serif1"/>
    </style:style>
    <style:style style:name="P78" style:family="paragraph" style:parent-style-name="Standard">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Liberation Serif1" fo:language="pl" fo:country="PL" officeooo:paragraph-rsid="000178a8" style:font-name-complex="Liberation Serif1"/>
    </style:style>
    <style:style style:name="P79"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ext-autospace="none"/>
      <style:text-properties style:use-window-font-color="true" style:font-name="Liberation Serif1" fo:language="pl" fo:country="PL" officeooo:paragraph-rsid="000178a8" style:font-name-complex="Liberation Serif1"/>
    </style:style>
    <style:style style:name="P80"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ext-autospace="none"/>
      <style:text-properties style:font-name="Liberation Serif1" fo:language="pl" fo:country="PL" officeooo:paragraph-rsid="000178a8" style:font-name-complex="Liberation Serif1"/>
    </style:style>
    <style:style style:name="P81" style:family="paragraph" style:parent-style-name="Standard">
      <style:paragraph-properties fo:margin-left="0.042cm" fo:margin-right="0cm" fo:margin-top="0cm" fo:margin-bottom="0cm" loext:contextual-spacing="false" fo:line-height="100%" fo:text-align="justify" style:justify-single-word="false" fo:text-indent="-0.021cm" style:auto-text-indent="false" style:text-autospace="none">
        <style:tab-stops>
          <style:tab-stop style:position="0.127cm"/>
        </style:tab-stops>
      </style:paragraph-properties>
      <style:text-properties style:use-window-font-color="true" style:font-name="Liberation Serif1" fo:language="pl" fo:country="PL" officeooo:paragraph-rsid="000178a8" style:font-name-complex="Liberation Serif1"/>
    </style:style>
    <style:style style:name="P82" style:family="paragraph" style:parent-style-name="Standard">
      <style:paragraph-properties fo:margin-left="0.042cm" fo:margin-right="0cm" fo:margin-top="0cm" fo:margin-bottom="0cm" loext:contextual-spacing="false" fo:line-height="100%" fo:text-align="justify" style:justify-single-word="false" fo:text-indent="-0.021cm" style:auto-text-indent="false" style:text-autospace="none"/>
      <style:text-properties style:use-window-font-color="true" style:font-name="Liberation Serif1" fo:language="pl" fo:country="PL" officeooo:paragraph-rsid="000178a8" style:font-name-complex="Liberation Serif1"/>
    </style:style>
    <style:style style:name="P83" style:family="paragraph" style:parent-style-name="Standard">
      <style:paragraph-properties fo:margin-left="0.085cm" fo:margin-right="0cm" fo:margin-top="0cm" fo:margin-bottom="0cm" loext:contextual-spacing="false" fo:line-height="100%" fo:text-align="justify" style:justify-single-word="false" fo:text-indent="0cm" style:auto-text-indent="false" style:text-autospace="none"/>
      <style:text-properties style:use-window-font-color="true" style:font-name="Liberation Serif1" fo:language="pl" fo:country="PL" officeooo:paragraph-rsid="000178a8" style:font-name-complex="Liberation Serif1"/>
    </style:style>
    <style:style style:name="P84" style:family="paragraph" style:parent-style-name="Standard">
      <style:paragraph-properties fo:margin-left="0.085cm" fo:margin-right="0cm" fo:margin-top="0cm" fo:margin-bottom="0cm" loext:contextual-spacing="false" fo:line-height="100%" fo:text-align="justify" style:justify-single-word="false" fo:text-indent="-0.021cm" style:auto-text-indent="false" style:text-autospace="none"/>
      <style:text-properties fo:language="pl" fo:country="PL" officeooo:paragraph-rsid="000178a8"/>
    </style:style>
    <style:style style:name="P85" style:family="paragraph" style:parent-style-name="Standard">
      <style:paragraph-properties fo:margin-left="0cm" fo:margin-right="0.051cm" fo:margin-top="0cm" fo:margin-bottom="0cm" loext:contextual-spacing="false" fo:line-height="100%" fo:text-align="justify" style:justify-single-word="false" fo:text-indent="0cm" style:auto-text-indent="false" style:text-autospace="none"/>
      <style:text-properties officeooo:paragraph-rsid="000178a8"/>
    </style:style>
    <style:style style:name="P86" style:family="paragraph" style:parent-style-name="Standard">
      <style:paragraph-properties fo:margin-left="0cm" fo:margin-right="0.051cm" fo:margin-top="0cm" fo:margin-bottom="0cm" loext:contextual-spacing="false" fo:line-height="100%" fo:text-align="center" style:justify-single-word="false" fo:text-indent="0cm" style:auto-text-indent="false" style:text-autospace="none"/>
      <style:text-properties style:font-name="Liberation Serif1" fo:language="pl" fo:country="PL" fo:font-weight="bold" officeooo:paragraph-rsid="000178a8" fo:background-color="#ffffff" style:font-weight-asian="bold" style:font-name-complex="Liberation Serif1" style:font-weight-complex="bold"/>
    </style:style>
    <style:style style:name="P87" style:family="paragraph" style:parent-style-name="Standard">
      <style:paragraph-properties fo:margin-left="0cm" fo:margin-right="0.051cm" fo:margin-top="0cm" fo:margin-bottom="0cm" loext:contextual-spacing="false" fo:line-height="100%" fo:text-align="center" style:justify-single-word="false" fo:text-indent="0cm" style:auto-text-indent="false" style:text-autospace="none"/>
      <style:text-properties style:font-name="Liberation Serif1" fo:language="pl" fo:country="PL" officeooo:paragraph-rsid="000178a8" style:font-name-complex="Liberation Serif1"/>
    </style:style>
    <style:style style:name="P88" style:family="paragraph" style:parent-style-name="Standard">
      <style:paragraph-properties fo:margin-left="0cm" fo:margin-right="0.051cm" fo:margin-top="0cm" fo:margin-bottom="0cm" loext:contextual-spacing="false" fo:line-height="100%" fo:text-align="justify" style:justify-single-word="false" fo:text-indent="0cm" style:auto-text-indent="false" style:text-autospace="none"/>
      <style:text-properties fo:language="pl" fo:country="PL" officeooo:paragraph-rsid="000178a8"/>
    </style:style>
    <style:style style:name="P89" style:family="paragraph" style:parent-style-name="Standard">
      <style:paragraph-properties fo:margin-left="0cm" fo:margin-right="0.152cm" fo:margin-top="0cm" fo:margin-bottom="0cm" loext:contextual-spacing="false" fo:line-height="100%" fo:text-align="justify" style:justify-single-word="false" fo:text-indent="0cm" style:auto-text-indent="false" style:text-autospace="none"/>
      <style:text-properties style:font-name="Liberation Serif1" fo:language="pl" fo:country="PL" officeooo:paragraph-rsid="000178a8" fo:background-color="#ffffff" style:font-name-complex="Liberation Serif1"/>
    </style:style>
    <style:style style:name="P90"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autospace="none"/>
      <style:text-properties style:font-name="Liberation Serif1" fo:language="pl" fo:country="PL" officeooo:paragraph-rsid="000178a8" fo:background-color="#ffffff" style:font-name-complex="Liberation Serif1"/>
    </style:style>
    <style:style style:name="P91" style:family="paragraph" style:parent-style-name="Standard">
      <style:paragraph-properties fo:margin-left="0cm" fo:margin-right="0.194cm" fo:margin-top="0cm" fo:margin-bottom="0cm" loext:contextual-spacing="false" fo:line-height="100%" fo:text-align="justify" style:justify-single-word="false" fo:text-indent="1.27cm" style:auto-text-indent="false" style:text-autospace="none"/>
      <style:text-properties style:font-name="Liberation Serif1" fo:language="pl" fo:country="PL" officeooo:paragraph-rsid="000178a8" fo:background-color="#ffffff" style:font-name-complex="Liberation Serif1"/>
    </style:style>
    <style:style style:name="T1" style:family="text">
      <style:text-properties officeooo:rsid="002ce6b5"/>
    </style:style>
    <style:style style:name="T2" style:family="text">
      <style:text-properties style:font-name="Liberation Serif1" fo:font-weight="bold" fo:background-color="#ffffff" loext:char-shading-value="0" style:font-weight-asian="bold" style:font-name-complex="Liberation Serif1" style:font-weight-complex="bold"/>
    </style:style>
    <style:style style:name="T3" style:family="text">
      <style:text-properties style:font-name="Liberation Serif1" fo:font-weight="bold" style:font-weight-asian="bold" style:font-name-complex="Liberation Serif1" style:font-weight-complex="bold"/>
    </style:style>
    <style:style style:name="T4" style:family="text">
      <style:text-properties style:font-name="Liberation Serif1" fo:background-color="#ffffff" loext:char-shading-value="0" style:font-name-complex="Liberation Serif1"/>
    </style:style>
    <style:style style:name="T5" style:family="text">
      <style:text-properties style:font-name="Liberation Serif1" officeooo:rsid="002ce6b5" fo:background-color="#ffffff" loext:char-shading-value="0" style:font-name-complex="Liberation Serif1"/>
    </style:style>
    <style:style style:name="T6" style:family="text">
      <style:text-properties style:font-name="Liberation Serif1" officeooo:rsid="002f181c" fo:background-color="#ffffff" loext:char-shading-value="0" style:font-name-complex="Liberation Serif1"/>
    </style:style>
    <style:style style:name="T7" style:family="text">
      <style:text-properties style:font-name="Liberation Serif1" fo:language="pl" fo:country="PL" fo:font-weight="bold" fo:background-color="#ffffff" loext:char-shading-value="0" style:font-weight-asian="bold" style:font-name-complex="Liberation Serif1" style:font-weight-complex="bold"/>
    </style:style>
    <style:style style:name="T8" style:family="text">
      <style:text-properties style:font-name="Liberation Serif1" fo:language="pl" fo:country="PL" fo:font-weight="bold" officeooo:rsid="002ce6b5" fo:background-color="#ffffff" loext:char-shading-value="0" style:font-weight-asian="bold" style:font-name-complex="Liberation Serif1" style:font-weight-complex="bold"/>
    </style:style>
    <style:style style:name="T9" style:family="text">
      <style:text-properties style:font-name="Liberation Serif1" fo:language="pl" fo:country="PL" fo:font-weight="normal" fo:background-color="#ffffff" loext:char-shading-value="0" style:font-weight-asian="normal" style:font-name-complex="Liberation Serif1" style:font-weight-complex="normal"/>
    </style:style>
    <style:style style:name="T10" style:family="text">
      <style:text-properties style:font-name="Liberation Serif1" style:font-name-complex="Liberation Serif1"/>
    </style:style>
    <style:style style:name="T11" style:family="text">
      <style:text-properties style:font-name="Liberation Serif1" officeooo:rsid="002e8392" style:font-name-complex="Liberation Serif1"/>
    </style:style>
    <style:style style:name="T12" style:family="text">
      <style:text-properties fo:color="#00000a" style:font-name="Liberation Serif1" fo:language="pl" fo:country="PL" fo:font-weight="bold" officeooo:rsid="002ce6b5" fo:background-color="#ffffff" loext:char-shading-value="0" style:font-name-asian="Lucida Sans Unicode" style:font-weight-asian="bold" style:font-name-complex="Liberation Serif1" style:font-weight-complex="bold"/>
    </style:style>
    <style:style style:name="T13" style:family="text">
      <style:text-properties fo:color="#00000a" style:font-name="Liberation Serif1" fo:font-style="normal" officeooo:rsid="001f09d0" fo:background-color="#ffffff" loext:char-shading-value="0" style:font-name-asian="Times New Roman" style:font-style-asian="normal" style:font-name-complex="Times New Roman" style:font-style-complex="normal"/>
    </style:style>
    <style:style style:name="T14" style:family="text">
      <style:text-properties fo:color="#00000a" style:font-name="Liberation Serif1" style:font-name-complex="Liberation Serif1"/>
    </style:style>
    <style:style style:name="T15" style:family="text">
      <style:text-properties fo:color="#00000a" fo:language="pl" fo:country="PL" officeooo:rsid="00332df4" style:font-name-asian="Lucida Sans Unicode" style:font-name-complex="Mangal1"/>
    </style:style>
    <style:style style:name="T16" style:family="text">
      <style:text-properties fo:color="#000000" style:font-name="Liberation Serif1" fo:background-color="#ffffff" loext:char-shading-value="0" style:font-name-complex="Liberation Serif1"/>
    </style:style>
    <style:style style:name="T17" style:family="text">
      <style:text-properties fo:color="#000000" style:font-name="Liberation Serif1" fo:background-color="#ffffff" loext:char-shading-value="0" style:font-name-asian="Times New Roman" style:font-name-complex="Times New Roman"/>
    </style:style>
    <style:style style:name="T18" style:family="text">
      <style:text-properties fo:color="#000000" style:font-name="Liberation Serif1" officeooo:rsid="00203da0" fo:background-color="#ffffff" loext:char-shading-value="0" style:font-name-asian="Times New Roman" style:font-name-complex="Times New Roman"/>
    </style:style>
    <style:style style:name="T19" style:family="text">
      <style:text-properties fo:color="#000000" style:font-name="Liberation Serif1" fo:font-style="normal" fo:background-color="#ffffff" loext:char-shading-value="0" style:font-name-asian="Times New Roman" style:font-style-asian="normal" style:font-name-complex="Times New Roman" style:font-style-complex="normal"/>
    </style:style>
    <style:style style:name="T20" style:family="text">
      <style:text-properties fo:color="#000000" style:font-name="Liberation Serif1" fo:font-style="normal" officeooo:rsid="001f09d0" fo:background-color="#ffffff" loext:char-shading-value="0" style:font-name-asian="Times New Roman" style:font-style-asian="normal" style:font-name-complex="Times New Roman" style:font-style-complex="normal"/>
    </style:style>
    <style:style style:name="T21" style:family="text">
      <style:text-properties fo:color="#000000" style:font-name="Liberation Serif1" fo:font-style="normal" fo:font-weight="bold" fo:background-color="#ffffff" loext:char-shading-value="0" style:font-name-asian="Times New Roman" style:font-style-asian="normal" style:font-weight-asian="bold" style:font-name-complex="Times New Roman" style:font-style-complex="normal"/>
    </style:style>
    <style:style style:name="T22" style:family="text">
      <style:text-properties fo:color="#000000" style:font-name="Liberation Serif1" style:font-name-complex="Liberation Serif1"/>
    </style:style>
    <style:style style:name="T23" style:family="text">
      <style:text-properties fo:color="#000000" style:font-name="Liberation Serif1" fo:font-weight="bold" style:font-weight-asian="bold" style:font-name-complex="Liberation Serif1" style:font-weight-complex="bold"/>
    </style:style>
    <style:style style:name="T24" style:family="text">
      <style:text-properties fo:color="#000000" style:font-name="Liberation Serif1" fo:font-weight="bold" fo:background-color="#ffffff" loext:char-shading-value="0" style:font-weight-asian="bold" style:font-name-complex="Liberation Serif1" style:font-weight-complex="bold"/>
    </style:style>
    <style:style style:name="T25" style:family="text">
      <style:text-properties fo:color="#000000" style:font-name="Liberation Serif1" fo:letter-spacing="-0.004cm" fo:background-color="#ffffff" loext:char-shading-value="0" style:font-name-complex="Liberation Serif1"/>
    </style:style>
    <style:style style:name="T26" style:family="text">
      <style:text-properties fo:color="#000000" style:font-name="Liberation Serif1" fo:letter-spacing="-0.004cm" fo:font-weight="bold" fo:background-color="#ffffff" loext:char-shading-value="0" style:font-weight-asian="bold" style:font-name-complex="Liberation Serif1" style:font-weight-complex="bold"/>
    </style:style>
    <style:style style:name="T27" style:family="text">
      <style:text-properties fo:color="#000000" style:font-name="Times New Roman" fo:font-size="15pt" fo:font-style="normal" fo:font-weight="bold" style:font-name-asian="Times New Roman" style:font-size-asian="15pt" style:language-asian="pl" style:country-asian="PL" style:font-style-asian="normal" style:font-weight-asian="bold" style:font-name-complex="Times New Roman" style:font-size-complex="15pt" style:font-style-complex="normal" style:font-weight-complex="bold"/>
    </style:style>
    <style:style style:name="T28" style:family="text">
      <style:text-properties fo:color="#000000" style:font-name="Times New Roman" fo:font-size="15pt" fo:font-style="normal" fo:font-weight="bold" officeooo:rsid="00203da0" style:font-name-asian="Times New Roman" style:font-size-asian="15pt" style:language-asian="pl" style:country-asian="PL" style:font-style-asian="normal" style:font-weight-asian="bold" style:font-name-complex="Times New Roman" style:font-size-complex="15pt" style:font-style-complex="normal" style:font-weight-complex="bold"/>
    </style:style>
    <style:style style:name="T29" style:family="text">
      <style:text-properties style:use-window-font-color="true"/>
    </style:style>
    <style:style style:name="T30" style:family="text">
      <style:text-properties style:use-window-font-color="true" fo:font-size="13pt" fo:font-style="normal" fo:font-weight="bold" style:font-name-asian="Times New Roman" style:font-size-asian="13pt" style:language-asian="pl" style:country-asian="PL" style:font-style-asian="normal" style:font-weight-asian="bold" style:font-name-complex="Times New Roman" style:font-size-complex="13pt" style:font-style-complex="normal" style:font-weight-complex="bold"/>
    </style:style>
    <style:style style:name="T31" style:family="text">
      <style:text-properties style:use-window-font-color="true" fo:font-size="15pt" fo:font-style="normal" fo:font-weight="bold" style:font-name-asian="Times New Roman" style:font-size-asian="15pt" style:language-asian="pl" style:country-asian="PL" style:font-style-asian="normal" style:font-weight-asian="bold" style:font-name-complex="Times New Roman" style:font-size-complex="15pt" style:font-style-complex="normal" style:font-weight-complex="bold"/>
    </style:style>
    <style:style style:name="T32" style:family="text">
      <style:text-properties style:use-window-font-color="true" style:font-name="Liberation Serif1" style:font-name-complex="Liberation Serif1"/>
    </style:style>
    <style:style style:name="T33" style:family="text">
      <style:text-properties style:use-window-font-color="true" style:font-name="Liberation Serif1" fo:background-color="#ffffff" loext:char-shading-value="0" style:font-name-complex="Liberation Serif1"/>
    </style:style>
    <style:style style:name="T34" style:family="text">
      <style:text-properties style:use-window-font-color="true" style:font-name="Liberation Serif"/>
    </style:style>
    <style:style style:name="T35" style:family="text">
      <style:text-properties style:use-window-font-color="true" style:font-name="Liberation Serif" style:font-name-complex="Liberation Serif1"/>
    </style:style>
    <style:style style:name="T36" style:family="text">
      <style:text-properties officeooo:rsid="002e8392"/>
    </style:style>
    <style:style style:name="T37" style:family="text">
      <style:text-properties officeooo:rsid="0031d35d"/>
    </style:style>
    <style:style style:name="T38" style:family="text">
      <style:text-properties fo:language="pl" fo:country="PL"/>
    </style:style>
    <style:style style:name="T39" style:family="text">
      <style:text-properties fo:language="pl" fo:country="PL" officeooo:rsid="00332d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Załącznik nr <text:span text:style-name="T1">5</text:span></text:p>
      <text:p text:style-name="P6">-projekt-</text:p>
      <text:p text:style-name="P7">UMOWA <text:s/>Nr …..</text:p>
      <text:p text:style-name="P9"/>
      <text:p text:style-name="P12">zawarta w dniu …............. 2020 roku pomiędzy:</text:p>
      <text:p text:style-name="P10"/>
      <text:p text:style-name="P15"><text:span text:style-name="T2">Gminą Wojcieszów</text:span><text:span text:style-name="T4">, z siedzibą 59 - 550 Wojcieszów, ul. Pocztowa 1 </text:span><text:span text:style-name="T5">NIP 694-15-66-091, <text:s text:c="20"/>w imieniu, której działa Zakład Gospodarki Komunalnej i Mieszkaniowej w Wojcieszowie</text:span></text:p>
      <text:p text:style-name="P13">reprezentowan<text:span text:style-name="T1">y</text:span> przez:</text:p>
      <text:p text:style-name="P16"><text:span text:style-name="T12">Monikę Sikorską</text:span><text:span text:style-name="T7"> <text:tab/> <text:s text:c="2"/>- <text:tab/></text:span><text:span text:style-name="T12">Kierownika Zakładu</text:span></text:p>
      <text:p text:style-name="P13">przy kontrasygnacie</text:p>
      <text:p text:style-name="P16"><text:span text:style-name="T12">Agaty Bogusławskiej <text:s text:c="2"/></text:span><text:span text:style-name="T7">- <text:s text:c="6"/></text:span><text:span text:style-name="T8">Głównego Księgowego Zakładu</text:span></text:p>
      <text:p text:style-name="P17"><text:span text:style-name="T4">zwaną dalej</text:span><text:span text:style-name="T2"> „Zamawiającym"</text:span></text:p>
      <text:p text:style-name="P24">a</text:p>
      <text:p text:style-name="P28">….......................................................................................................................................................................................................................................................................................................................................................................................................................................………………………………….</text:p>
      <text:p text:style-name="P14">reprezentowana przez:</text:p>
      <text:p text:style-name="P8">…....................................................................................................................................</text:p>
      <text:p text:style-name="P18"><text:span text:style-name="T4">zwane dalej </text:span><text:span text:style-name="T2">„Wykonawcą”</text:span></text:p>
      <text:p text:style-name="P34"/>
      <text:p text:style-name="P18"><text:span text:style-name="T16">W wyniku przeprowadzonego postępowania <text:s/>o <text:s/>udzielenie zamówienia publicznego, którego wartość nie przekracza wyrażonej w złotych równowartości kwoty 30 000 euro, przeprowadzonym <text:s/>na podstawie zarządzenia </text:span><text:span text:style-name="Domyślna_20_czcionka_20_akapitu"><text:span text:style-name="T19">Nr </text:span></text:span><text:span text:style-name="Domyślna_20_czcionka_20_akapitu"><text:span text:style-name="T13">4/2019 Kierownika Zakładu Gospodarki Komunalnej i Mieszkaniowej w Wojcieszowie</text:span></text:span><text:span text:style-name="Domyślna_20_czcionka_20_akapitu"><text:span text:style-name="T19"> <text:s/>z <text:s/>dnia <text:s/></text:span></text:span><text:span text:style-name="Domyślna_20_czcionka_20_akapitu"><text:span text:style-name="T20">0</text:span></text:span><text:span text:style-name="Domyślna_20_czcionka_20_akapitu"><text:span text:style-name="T19">1 lipca 201</text:span></text:span><text:span text:style-name="Domyślna_20_czcionka_20_akapitu"><text:span text:style-name="T20">9</text:span></text:span><text:span text:style-name="Domyślna_20_czcionka_20_akapitu"><text:span text:style-name="T19"> r.</text:span></text:span><text:span text:style-name="Domyślna_20_czcionka_20_akapitu"><text:span text:style-name="T21"> </text:span></text:span><text:span text:style-name="Domyślna_20_czcionka_20_akapitu"><text:span text:style-name="T17">w sprawie szczegółowych zasad postępowania <text:s text:c="28"/>o zamówienia publiczne <text:s text:c="2"/>w </text:span></text:span><text:span text:style-name="Domyślna_20_czcionka_20_akapitu"><text:span text:style-name="T18">Zakładzie Gospodarki Komunalnej i Mieszkaniowej w Wojcieszowie</text:span></text:span><text:span text:style-name="T16">.</text:span><text:span text:style-name="T4"> zawiera się umowę o następującej treści:</text:span></text:p>
      <text:p text:style-name="P34"/>
      <text:p text:style-name="P31">§1</text:p>
      <text:p text:style-name="P31">Przedmiot umowy</text:p>
      <text:p text:style-name="P60">1. Zamawiający zleca, a Wykonawca przyjmuje do wykonania zadanie pn.:</text:p>
      <text:p text:style-name="P62"><text:span text:style-name="Domyślna_20_czcionka_20_akapitu"><text:span text:style-name="T30"><text:s text:c="2"/></text:span></text:span><text:span text:style-name="Domyślna_20_czcionka_20_akapitu"><text:span text:style-name="T31"><text:s/></text:span></text:span><text:span text:style-name="Domyślna_20_czcionka_20_akapitu"><text:span text:style-name="T27">„</text:span></text:span><text:span text:style-name="Domyślna_20_czcionka_20_akapitu"><text:span text:style-name="T28">Ogrodzenie działki Basenu Miejskiego w Wojcieszowie</text:span></text:span><text:span text:style-name="Domyślna_20_czcionka_20_akapitu"><text:span text:style-name="T27">”</text:span></text:span></text:p>
      <text:p text:style-name="P35"/>
      <text:p text:style-name="P60">2. Szczegółowy zakres robót, sposób realizacji oraz warunki wykonania przedmiotu umowy określa:</text:p>
      <text:p text:style-name="P60">a) przedmiary robót,</text:p>
      <text:p text:style-name="P60">b) Ogłoszenie o zamówieniu,</text:p>
      <text:p text:style-name="P61"><text:span text:style-name="T11">c</text:span><text:span text:style-name="T10">) oferta Wykonawc</text:span><text:span text:style-name="T11">y</text:span><text:span text:style-name="T10"> złożona na etapie ubiegania się o udzielenie zamówienia stanowiąca <text:s/>załącznik do niniejszej umowy,</text:span></text:p>
      <text:p text:style-name="P36"><text:span text:style-name="T36">d</text:span>) niniejsza umowa.</text:p>
      <text:p text:style-name="P18"><text:span text:style-name="T22">3. </text:span><text:span text:style-name="T14">Wykonawca zobowiązuje s</text:span><text:span text:style-name="T10">ię zrealizować przedmiot umowy zgodnie z warunkami określonymi w dokumentach wskazanych w ust. 2 zgodnie z obowiązującymi przepisami prawa, zgodnie <text:s text:c="12"/>z zasadami współczesnej wiedzy technicznej, zgodnie z obowiązującymi normami i normatywami oraz należytą starannością.</text:span></text:p>
      <text:p text:style-name="P51">4. Wykonawca zobowiązany jest do zapewnienia wykonania zamówienia przez odpowiedni personel posiadający wymagane uprawnienia do kierowania i/lub wykonywania danych robót budowlanych lub czynności.</text:p>
      <text:p text:style-name="P37"/>
      <text:p text:style-name="P37"/>
      <text:p text:style-name="P37"><text:soft-page-break/></text:p>
      <text:p text:style-name="P37"/>
      <text:p text:style-name="P37"/>
      <text:p text:style-name="P37"/>
      <text:p text:style-name="P37"/>
      <text:p text:style-name="P32">§2</text:p>
      <text:p text:style-name="P32">Organizacja oraz terminy realizacji robót budowlanych </text:p>
      <text:p text:style-name="P38"/>
      <text:p text:style-name="P52">1. <text:s/>Wykonawca zobowiązuje się do wykonania przedmiotu umowy w następujących terminach:</text:p>
      <text:p text:style-name="P63">- rozpoczęcie: <text:s/>nie później niż 7 dni od dnia przekazania placu budowy</text:p>
      <text:p text:style-name="P18"><text:span text:style-name="T23"><text:s text:c="14"/>- zakończeni</text:span><text:span text:style-name="T3">e-wykonanie: <text:s text:c="2"/>d</text:span><text:span text:style-name="T23">o 11 grudnia 2020</text:span><text:span text:style-name="T3"> roku.</text:span></text:p>
      <text:p text:style-name="P64"><text:span text:style-name="T16">Zgłoszenie <text:s/>Zamawiającemu <text:s/>gotowości <text:s/>do <text:s/>odbioru <text:s text:c="2"/>przez <text:s/>Wykonawcę <text:s/>musi <text:s/>być dokonane <text:s/>na piśmie i potwierdzone przez inspektora nadzoru</text:span><text:span text:style-name="T24">.</text:span></text:p>
      <text:p text:style-name="P52">2. Zamawiający zobowiązany jest uczestniczyć w odbiorze końcowym robót, który planowo nastąpi w terminie <text:s/>do 7 dni od daty zakończenia robót.</text:p>
      <text:p text:style-name="P52">3. Zamawiający przekaże Wykonawcy teren budowy na podstawie protokołu przekazania terenu budowy.</text:p>
      <text:p text:style-name="P52">4. Wykonawca jest zobowiązany do zapewnienia Zamawiającemu oraz osobom upoważnionym, dostępu na teren budowy oraz wszystkich miejsc, gdzie są wykonane roboty budowlane oraz gdzie przewiduje się ich wykonanie.</text:p>
      <text:p text:style-name="P46"/>
      <text:p text:style-name="P32">§3</text:p>
      <text:p text:style-name="P32">Obowiązki Wykonawcy</text:p>
      <text:p text:style-name="P47"/>
      <text:p text:style-name="P55">1. Organizacja placu budowy odbywa się ze staraniem i na koszt Wykonawcy.</text:p>
      <text:p text:style-name="P55">2. Wykonawcę obciążają koszty utrzymania budowy oraz konserwacji urządzeń wykorzystywanych w robotach budowlanych.</text:p>
      <text:p text:style-name="P55">3. Wykonawca zobowiązuje się strzec mienia wymienionego w protokole przekazania placu budowy, w tym wszystkich elementów bezpieczeństwa, zabezpieczyć i oznakować roboty, dbać <text:s text:c="8"/>o stan techniczny obiektu i prawidłowość prac przez cały okres realizacji zadania oraz zapewnić warunki bezpieczeństwa.</text:p>
      <text:p text:style-name="P55">4. Wykonawca zobowiązuje się do wykonania i oddania przedmiotu umowy w uzgodnionych terminach, wykonanym z należytą starannością, zgodnie z zasadami sztuki budowlanej i wiedzy technicznej, jak również z zachowaniem postanowień ustawy Prawo Budowlane, obowiązujących przepisów w tym zakresie, norm i warunków technicznych.</text:p>
      <text:p text:style-name="P18"><text:span text:style-name="T32">5. Wykonawca zobowiązuje się </text:span><text:span text:style-name="T33">wykonać przedmiot umowy z materiałów własnych</text:span><text:span text:style-name="T32"> oraz używać wyrobów budowlanych posiadających odpowiednie świadectwa dopuszczenia do stosowania <text:s text:c="8"/>w budownictwie oraz do bieżącego dokumentowania certyfikatów bezpieczeństwa i deklaracji zgodności. Wszelkie użyte do wykonania zamówienia materiały winny być nowe, zgodne <text:s text:c="15"/>z dokumentacją projektową i posiadać świadectwa bezpieczeństwa, atesty, gwarancje i certyfikaty dopuszczające do stosowania w budownictwie</text:span><text:span text:style-name="T33">, powinny odpowiadać co do jakości wymogom wyrobów dopuszczonych do obrotu i stosowania w budownictwie określonym w art. 10 ustawy Prawo budowlane oraz dokumentacji technicznej. </text:span></text:p>
      <text:p text:style-name="P65">6. Na żądanie Zamawiającego Wykonawca obowiązany jest udowodnić, że wbudowywane materiały spełniają wymagania, o których mowa w ust. 5.</text:p>
      <text:p text:style-name="P65">7. Jeżeli Zamawiający zażąda badań jakości wbudowanych materiałów lub wykonanych robót, które nie były przewidziane niniejszą umową, to Wykonawca zobowiązany jest do przeprowadzenia tych badań. </text:p>
      <text:p text:style-name="P65"><text:soft-page-break/>8. Jeżeli w rezultacie przeprowadzenia badań, o których mowa w ust. 6, okaże się, że zastosowane materiały bądź wykonane roboty są niezgodne z przedmiotem zamówienia, to koszty tych badań obciążają Wykonawcę.</text:p>
      <text:p text:style-name="P66"><text:span text:style-name="T33">9. </text:span><text:span text:style-name="T32">Zamawiający może polecić usunięcie oraz ponowne wykonanie na koszt Wykonawcy dowolnej części robót, jeżeli użyte materiały, jakość wykonania robót nie spełniają wymagań zamówienia, niniejszej umowy lub ustawy Prawo budowlane.</text:span></text:p>
      <text:p text:style-name="P65">10. Zamawiający może realizować uprawnienia z tytułu rękojmi za wady fizyczne niezależnie od uprawnień wynikających z gwarancji.</text:p>
      <text:p text:style-name="P55">11. W trakcie realizacji robót Wykonawca przejmuje pełną odpowiedzialność cywilną, prawną <text:s text:c="17"/>i odszkodowawczą za wszystkie szkody powstałe na placu budowy.</text:p>
      <text:p text:style-name="P56">12. Wykonawca zapewni właściwą organizację i koordynację robót poprzez zabezpieczenie niezbędnego i kompetentnego kierownictwa robót oraz siły roboczej (w tym przestrzeganie zasad BHP na terenie placu budowy i prawidłowe oznaczenie pracowników wykonawcy), materiałów, sprzętu i innych urządzeń oraz wszelkich przedmiotów niezbędnych do wykonania przedmiotu umowy oraz usunięcia wad w takim zakresie, w jakim jest to wymienione w dokumentach umownych lub może być logicznie z nich wywnioskowane.</text:p>
      <text:p text:style-name="P56">13. Wykonawca ponosi pełną odpowiedzialność za jakość, terminowość oraz bezpieczeństwo robót wykonywanych przez ewentualnych podwykonawców.</text:p>
      <text:p text:style-name="P55">14. Wykonawca jest zobowiązany do uprzątnięcia terenu budowy, demontażu i usunięcia sprzętu budowlanego w terminie 7 dni od dokonania przez Zamawiającego odbioru końcowego przedmiotu umowy.</text:p>
      <text:p text:style-name="P39"/>
      <text:p text:style-name="P70">§4</text:p>
      <text:p text:style-name="P70">Rękojmia i gwarancja</text:p>
      <text:p text:style-name="P71"/>
      <text:p text:style-name="P19"><text:span text:style-name="T4">1. Wykonawca udziela Zamawiającemu</text:span><text:span text:style-name="T2"> …. miesięcznej gwarancji </text:span><text:span text:style-name="T4">jakości na wykonany przedmiot umowy licząc od dnia wystawienia końcowego protokołu odbioru robót i uznania przez Zamawiającego robót za należycie wykonane.</text:span></text:p>
      <text:p text:style-name="P34">2. W ramach udzielonej gwarancji jakości Wykonawca (gwarant) jest obowiązany wobec Zamawiającego do niezwłocznego, bezpłatnego usunięcia wady fizycznej przedmiotu umowy lub do dostarczenia przedmiotu umowy wolnego od wad. W razie nie usunięcia w ustalonym terminie przez Wykonawcę wad stwierdzonych w okresie rękojmi oraz przy przeglądzie po zakończonym okresie rękojmi, Zamawiający jest upoważniony do ich usunięcia na koszt Wykonawcy.</text:p>
      <text:p text:style-name="P34">3. Zamawiający może realizować uprawnienia z tytułu rękojmi za wady fizyczne niezależnie od uprawnień wynikających z gwarancji.</text:p>
      <text:list xml:id="list2247935370" text:style-name="WW8Num1">
        <text:list-header>
          <text:p text:style-name="P74"><text:span text:style-name="T6">4. </text:span><text:span text:style-name="T4">Strony rozszerzają uprawnienia Zamawiającego przysługujące mu z tytułu rękojmi za wady fizyczne przedmiotu niniejszej umowy w ten sposób, że Zamawiający może realizować wobec Wykonawcy </text:span><text:span text:style-name="T2">uprawnienia z tytułu rękojmi </text:span><text:span text:style-name="T4">za wady fizyczne przedmiotu niniejszej umowy przez okres obowiązywania gwarancji tj. </text:span><text:span text:style-name="T2">…. miesięcy </text:span><text:span text:style-name="T4">licząc od daty wystawienia końcowego protokołu odbioru robót i uznania przez Zamawiającego robót za należycie wykonane.</text:span></text:p>
        </text:list-header>
      </text:list>
      <text:p text:style-name="P34"/>
      <text:p text:style-name="P34"/>
      <text:p text:style-name="P68">§5</text:p>
      <text:p text:style-name="P29">Wynagrodzenie</text:p>
      <text:p text:style-name="P48"/>
      <text:p text:style-name="P59">1. Strony ustalają, że wynagrodzenie z tytułu niniejszej umowy będzie miało formę ryczałtu.</text:p>
      <text:p text:style-name="P59">2. Ustalone w tej formie wynagrodzenie za wykonanie przedmiotu umowy wynosi:</text:p>
      <text:p text:style-name="P22"><text:span text:style-name="T22">brutto </text:span><text:span text:style-name="T23">............................................ zł</text:span><text:span text:style-name="T10"> (słownie:...........................................................................................................................................),</text:span></text:p>
      <text:p text:style-name="P20"><text:soft-page-break/><text:span text:style-name="T10">w tym: podatek <text:s/>VAT</text:span><text:span text:style-name="T3"> ….</text:span><text:span text:style-name="T10"> kwota </text:span><text:span text:style-name="T3">…........................... zł </text:span><text:span text:style-name="T10">(słownie: ….................................................),</text:span></text:p>
      <text:p text:style-name="P20"><text:span text:style-name="T10">netto </text:span><text:span text:style-name="T3">…....................................... zł</text:span><text:span text:style-name="T10"> </text:span></text:p>
      <text:p text:style-name="P40">(słownie: …......................................................................................................................................).</text:p>
      <text:p text:style-name="P75">3. Podstawą do określenia wyżej wymienionego wynagrodzenia stanowi złożona i przyjęta oferta.</text:p>
      <text:p text:style-name="P76"><text:span text:style-name="T10">4. Kwota określona w ust. 2 winna</text:span><text:span text:style-name="T32"> zawierać również wszelkie koszty związane z realizacją zadania wynikające lub niewynikające wprost z umowy, przedmiaru robót, podatek VAT oraz wszelkie roboty przygotowawcze i porządkowe. </text:span></text:p>
      <text:p text:style-name="P18"><text:span text:style-name="T32">5. Dopuszcza się rozliczanie przedm</text:span><text:span text:style-name="T10">iotu zamówienia na podstawie faktur częściowych wystawionych za wykonywane i odebrane elementy zgodnie z harmonogramem rzeczowo-finansowym opracowanym przez Wykonawcę i zatwierdzonym przez Zamawiającego, przy czym faktury częściowe będą wystawiane nie częściej niż jeden raz w miesiącu. </text:span></text:p>
      <text:p text:style-name="P34">Łączna wartość faktur częściowych nie może przekroczyć 70% wartości przedmiotu zamówienia.</text:p>
      <text:p text:style-name="P59">6. Rozliczenie nastąpi po wystawieniu przez Wykonawcę faktury na podstawie bezusterkowego protokołu odbioru przedmiotu umowy potwierdzonego przez Inspektora Nadzoru, w terminie do 30 dni od daty jej otrzymania przez Zamawiającego.</text:p>
      <text:p text:style-name="P59">7. Należność za wykonanie przedmiotu zamówienia dokonana będzie na rachunek bankowy Wykonawcy wskazany na fakturze.</text:p>
      <text:p text:style-name="P18"><text:span text:style-name="T14">8. Wykonawca oświadcza, że rachunek, o którym mowa w ust.</text:span><text:span text:style-name="T32"> 7 </text:span><text:span text:style-name="T14">jest firmowym rachunkiem bankowym tzw. „rachunkiem rozliczeniowym” dla celów prowadzonej działalności gospodarczej, które Wykonawca jako przedsiębiorca podał do właściwego Urzędy Skarbowego w zgłoszeniu identyfikacyjnym.</text:span></text:p>
      <text:p text:style-name="P59">Płatności wynikająca z przedłożenia faktur będzie realizowana wyłącznie z zastosowaniem podzielonej płatności.</text:p>
      <text:p text:style-name="P59">9. Za dzień zapłaty przyjmuje się dzień obciążenia rachunku Zamawiającego.</text:p>
      <text:p text:style-name="P59">10. Zamawiający nie wyraża zgody na udzielenie na rzecz osób trzecich cesji jakichkolwiek wierzytelności wynikających z niniejszej umowy.</text:p>
      <text:p text:style-name="P41"/>
      <text:p text:style-name="P33">§6<text:line-break/>Podwykonawcy</text:p>
      <text:p text:style-name="P49"/>
      <text:p text:style-name="P34">1. Zamawiający nie nakłada obowiązku osobistego wykonania przez Wykonawcę tzw. kluczowych części zamówienia.</text:p>
      <text:p text:style-name="P34">2. Zamawiający dopuszcza możliwość powierzenia przez Wykonawcę części zamówienia Podwykonawcom, z zastrzeżeniami i warunkami wskazanymi poniżej.</text:p>
      <text:p text:style-name="P34">3. Wykonawca ponosi odpowiedzialność za działania lub zaniechania podwykonawców. Powierzenie Podwykonawcy robót nie zwalnia Wykonawcy z odpowiedzialności za wykonanie jakichkolwiek obowiązków przewidzianych umową lub przepisami prawa. W razie wykonywania przez Podwykonawcę części robót w sposób sprzeczny z wymaganiami Zamawiającego określonymi w umowie, na żądanie Zamawiającego, Wykonawca usunie wskazanego przez Zamawiającego Podwykonawcę z terenu budowy.</text:p>
      <text:p text:style-name="P34">4. W przypadku gdy Wykonawca zamierza powierzyć wykonanie części zamówienia podwykonawcom musi przedstawić Zamawiającemu projekt umowy z podwykonawcą (a także jej zmiany) zawierający szczegółowy zakres robót, który powierzy podwykonawcom, w celu wyrażenia przez Zamawiającego pisemnej zgody na jej zawarcie. </text:p>
      <text:p text:style-name="P34">5. Podwykonawca może rozpocząć prace nie wcześniej niż z dniem podpisania umowy <text:s text:c="23"/>z Wykonawcą i uzyskaniem pisemnej zgody Zamawiającego, o której mowa w ust. 4.</text:p>
      <text:p text:style-name="P34">6. Wykonawca nie później niż na 7 dni przed planowanym terminem wprowadzenia podwykonawcy na plac budowy ma obowiązek przedłożenia Zamawiającemu projektu umowy o podwykonawstwo, której przedmiotem są roboty budowlane, a także projektu jej zmiany.</text:p>
      <text:p text:style-name="P34"><text:soft-page-break/>7. Zamawiający w terminie 7 dni od dnia otrzymania projektu umowy o podwykonawstwo, której przedmiotem są roboty budowlane, wnosi zastrzeżenia do przedłożonego projektu, i do projektu zmiany umowy. Zastrzeżenia dotyczyć mogą jedynie niezgodności projektu umowy z wymogami określonymi w ust. 10.</text:p>
      <text:p text:style-name="P34">8. Wykonawca w terminie 7 dni od dnia zawarcia umowy z podwykonawcą przedkłada Zamawiającemu poświadczoną za zgodność z oryginałem kopię zawartej umowy o podwykonawstwo, której przedmiotem są roboty budowlane, i jej zmiany.</text:p>
      <text:p text:style-name="P34">9. Wymagania dotyczące umowy o podwykonawstwo, których niespełnienie spowoduje zgłoszenie przez Zamawiającego zastrzeżeń lub sprzeciwu:</text:p>
      <text:p text:style-name="P77">a) termin zapłaty wynagrodzenia podwykonawcy lub dalszemu podwykonawcy nie może być dłuższy niż 30 dni od dnia doręczenia wykonawcy faktury lub rachunku, zaś sama wysokość wynagrodzenia podwykonawcy nie może być wyższa aniżeli wynikająca niniejszej umowy dla wykonawcy;</text:p>
      <text:p text:style-name="P77">b) termin realizacji zakresu robót przekazanych do realizacji podwykonawcy nie może być dłuższy od terminu realizacji przedmiotowego zamówienia publicznego;</text:p>
      <text:p text:style-name="P77">c) zakres robót i sposób ich wykonania oraz warunki gwarancji winny być tożsame z umową na realizację zamówienia publicznego;</text:p>
      <text:p text:style-name="P77">d) określenie kar umownych z tytułu opóźnienia w realizacji umowy;</text:p>
      <text:p text:style-name="P78">e) określenie obowiązku częściowych płatności na rzecz podwykonawcy zgodnie <text:s text:c="24"/>z płatnościami częściowymi określonymi w umowie o realizację przedmiotowego zamówienia publicznego.</text:p>
      <text:p text:style-name="P34">10. W przypadku podwykonawstwa, którego przedmiotem są dostawy lub usługi w ramach danego zamówienia na roboty budowlane Wykonawca w terminie 7 dni od dnia zawarcia umowy <text:s text:c="16"/>z podwykonawcą ma obowiązek przedłożenia Zamawiającemu poświadczonej za zgodność <text:s text:c="12"/>z oryginałem kopii zawartych umów o podwykonawstwo, oraz ich zmian. Obowiązek powyższy nie dotyczy umów o podwykonawstwo, których przedmiotem są usługi i dostawy w ramach danego zamówienia na roboty budowlane, których wartość jest mniejsza niż 0,5 % wartości umowy <text:s text:c="18"/>w sprawie zamówienia publicznego i nie większa jednak niż 50.000 zł.</text:p>
      <text:p text:style-name="P34">11. Zasady zawierania umów o podwykonawstwo z dalszymi podwykonawcami są zgodne <text:s text:c="13"/>z zasadami określonymi dla umów zawieranych pomiędzy wykonawcą a podwykonawcą. </text:p>
      <text:p text:style-name="P34">12. Płatności w sytuacji powierzenia przez Wykonawcę części zamówienia do realizacji podwykonawcy:</text:p>
      <text:p text:style-name="P34">a) Warunkiem zapłaty drugiej i następnych części należnego wynagrodzenia jest przedłożenie przez Wykonawcę dokumentu potwierdzającego zapłatę wymagalnego wynagrodzenia podwykonawcy.</text:p>
      <text:p text:style-name="P34">b) W przypadku nie wykazania dokonania płatności należnej podwykonawcy Zamawiający uprawniony będzie do wstrzymania wypłaty należnego wynagrodzenia w części równej sumie niedokonanych wypłat wynagrodzenia na rzecz podwykonawcy.</text:p>
      <text:p text:style-name="P34">c) Zamawiający dokonuje bezpośredniej zapłaty wymagalnego wynagrodzenia przysługującego podwykonawcy, który zawarł zaakceptowaną przez Zamawiającego umowę o podwykonawstwo, <text:s text:c="9"/>w przypadku uchylenia się od obowiązku zapłaty przez wykonawcę, z zastrzeżeniem lit. d). Bezpośrednia płatność na rzecz podwykonawcy zostanie dokonana przelewem na rachunek bankowy w terminie nie dłuższym niż 30 dni od dnia wykazania zasadności takiej płatności. </text:p>
      <text:p text:style-name="P34">d) W przypadku zgłoszenia przez Wykonawcę uzasadnionych pisemnych uwag Zamawiający uprawniony będzie do odmowy dokonania bezpośredniej zapłaty na rzecz podwykonawcy względnie do złożenia do depozytu sądowego kwoty potrzebnej na pokrycie wynagrodzenia podwykonawcy lub dalszego podwykonawcy w przypadku istnienia zasadniczej wątpliwości Zamawiającego co do wysokości należnej zapłaty lub podmiotu, któremu płatność się należy.</text:p>
      <text:p text:style-name="P34">e) W przypadku dokonania bezpośredniej zapłaty podwykonawcy Zamawiający potrąca kwotę wypłaconego wynagrodzenia z wynagrodzenia należnego Wykonawcy. </text:p>
      <text:p text:style-name="P34"><text:soft-page-break/></text:p>
      <text:p text:style-name="P42"/>
      <text:p text:style-name="P33">§<text:span text:style-name="T37">7</text:span></text:p>
      <text:p text:style-name="P33">Odbiór wykonanych robót budowlanych</text:p>
      <text:p text:style-name="P34"/>
      <text:p text:style-name="P34">1. Przedmiotem odbioru końcowego jest wykonany w całości przedmiot umowy określony w § 1 <text:s/>umowy z zachowaniem terminów określonych w § 2 ust. 1 umowy.</text:p>
      <text:p text:style-name="P34">2. Wykonawca po uzyskaniu akceptacji Inspektora nadzoru zobowiązany jest zawiadomić pisemnie Zamawiającego o gotowości do odbioru końcowego.</text:p>
      <text:p text:style-name="P34">3. Zamawiający na podstawie złożonego zawiadomienia wyznacza termin odbioru końcowego. Odbiór końcowy powinien odbyć się nie później niż w ciągu 7 dni licząc od daty otrzymania zawiadomienia, o którym mowa w ust. 2.</text:p>
      <text:p text:style-name="P34">4. Odbioru końcowego dokonuje komisja powołana przez Zamawiającego.</text:p>
      <text:p text:style-name="P25">5. O terminie odbioru końcowego Wykonawca ma obowiązek poinformowania Podwykonawców, przy udziale których wykonał przedmiot umowy.</text:p>
      <text:p text:style-name="P25">6. Zamawiający ma prawo wstrzymać czynności odbioru końcowego przedmiotu umowy, jeżeli w czasie tych czynności ujawniono istnienie takich wad, które uzna za istotne - aż do czasu usunięcia tych wad.</text:p>
      <text:p text:style-name="P26">7. Jeżeli w toku czynności odbioru zostaną stwierdzone wady, Zamawiającemu przysługują następujące uprawnienia:</text:p>
      <text:p text:style-name="P26">7.1. Jeżeli wady nie nadają się do usunięcia i uniemożliwiają korzystanie z przedmiotu umowy zgodnie z przeznaczenie to:</text:p>
      <text:p text:style-name="P26">a) zamawiający może odstąpić od umowy bez jakichkolwiek zobowiązań w stosunku do Wykonawcy lub żądać wykonania przedmiotu odbioru lub jego odpowiedniej części po raz drugi na koszt Wykonawcy,</text:p>
      <text:p text:style-name="P26">b) zamawiający ponownie zleci wykonanie przedmiotu odbioru lub jego odpowiedniej części <text:s/>osobie trzeciej na koszt Wykonawcy,</text:p>
      <text:p text:style-name="P26">7.2. Jeżeli wady nie nadają <text:s/>się do usunięcia lecz nie uniemożliwiają korzystania z przedmiotu umowy zgodnie z przeznaczeniem, Zamawiający ma prawo do odpowiedniego obniżenia wynagrodzenia za wykonanie przedmiotu umowy.</text:p>
      <text:p text:style-name="P26">8. Wykonawcy nie przysługuje żadne dodatkowe wynagrodzenie, w tym za prace, materiały <text:s text:c="12"/>i urządzenia użyte w celu usunięcia wad.</text:p>
      <text:p text:style-name="P26">9. Strony postanawiają, że z czynności odbioru robót innych niż wymienione w ust. 1 sporządzony zostanie protokół zawierający wszelkie ustalenia dokonane w toku odbioru, jak też terminy wyznaczone na usunięcie stwierdzonych w tej dacie wad.</text:p>
      <text:p text:style-name="P26">10. Wykonawca zobowiązany jest do zawiadomienia Zamawiającego o usunięciu wad oraz do żądania wyznaczenia terminu odbioru robót uprzednio zakwestionowanych jako wadliwych.</text:p>
      <text:p text:style-name="P26">11. Po podpisaniu przez Zamawiającego bezusterkowego protokołu odbioru końcowego rozpocznie się okres rękojmi i gwarancji.</text:p>
      <text:p text:style-name="P43"/>
      <text:p text:style-name="P68">§<text:span text:style-name="T37">8</text:span></text:p>
      <text:p text:style-name="P68">Zmiany umowy</text:p>
      <text:p text:style-name="P44"/>
      <text:p text:style-name="P50">1. Zakazuje się zmian postanowień zawartej umowy w stosunku do treści oferty, na podstawie której dokonano wyboru Wykonawcy, chyba że zachodzi co najmniej jedna z okoliczności poniżej:</text:p>
      <text:p text:style-name="P50">1.1. Zmiany zostały przewidziane w ogłoszeniu o zamówieniu <text:s/>tj.: </text:p>
      <text:p text:style-name="P27">1.1.1. w przypadku zmiany warunków wykonania umowy będącej konsekwencją wystąpienia co najmniej jednej z okoliczności wymienionych poniżej, z uwzględnieniem warunków ich wprowadzenia: </text:p>
      <text:p text:style-name="P27"><text:soft-page-break/>a) wystąpienie warunków pogodowych i klęsk żywiołowych powodujących zniszczenia wykonanych wcześniej robót lub uniemożliwiających prowadzenie robót budowlanych, przeprowadzanie prób i sprawdzeń, dokonywanie odbiorów,</text:p>
      <text:p text:style-name="P27">b) brak możliwości udostępnienia obiektu w celu prowadzenia robót, wynikająca z obiektywnych, nieprzewidzianych i niezależnych od Wykonawcy okoliczności,</text:p>
      <text:p text:style-name="P27">c) zmiana osób wykonujących umowę po stronie Wykonawcy, przy czym zmiany w tym zakresie mogą być dokonane wyłącznie pod warunkiem zagwarantowania wykonania przedmiotu umowy przez osoby zapewniające należyte jej wykonanie, w szczególności posiadające kwalifikacje <text:s text:c="11"/>i doświadczenie wymagane przez Zamawiającego.</text:p>
      <text:p text:style-name="P53">d) konieczność wprowadzenia istotnych zmian w opracowanej dokumentacji projektowej, dokonywanych na wniosek Zamawiającego lub zgłaszanych przez Wykonawcę i zaakceptowanych przez Zamawiającego,</text:p>
      <text:p text:style-name="P54">e) wystąpieniem niekorzystnych warunków geologicznych, których <text:s/>nie można było przewidzieć przed zawarciem umowy,</text:p>
      <text:p text:style-name="P21"><text:span text:style-name="T25">f)</text:span><text:span text:style-name="T26"> </text:span><text:span text:style-name="T25"><text:s text:c="2"/>konieczności wstrzymania prac ze względu na znaleziska archeologiczne,</text:span></text:p>
      <text:p text:style-name="P54">g) wystąpi konieczność wykonania prac wynikających z zaleceń uprawnionych organów nadzoru, np. nadzoru budowlanego,</text:p>
      <text:p text:style-name="P53">h) wystąpi konieczność wykonania dodatkowych badań i ekspertyz,</text:p>
      <text:p text:style-name="P54">i) wystąpi konieczność wykonania robót dodatkowych objętych odrębną umową lub robót zamiennych.</text:p>
      <text:p text:style-name="P27">1.1.2. W przypadku wystąpienia okoliczności wymienionych w ppkt 1.1.1. termin wykonania umowy, może ulec odpowiedniemu przedłużeniu o czas niezbędny do zakończenia wykonywania przedmiotu umowy, nie dłużej jednak niż o okres trwania tych okoliczności lub o czas niezbędny na usuniecie skutków oddziaływania tych okoliczności w zakresie umożliwiającym kontynuowanie czynności mających na celu wykonanie przedmiotu umowy.</text:p>
      <text:p text:style-name="P27">2. Jeżeli w przypadku wystąpienia którejkolwiek z okoliczności wymienionych w ppkt 1.1.1. konieczna będzie zmiana istotnych postanowień umowy, odpowiednie zapisy umowne zostaną stosownie zmodyfikowane, w sposób zapewniający zgodność z obowiązującymi przepisami prawa.</text:p>
      <text:p text:style-name="P54">3. W przypadku zmiany powszechnie obowiązujących przepisów prawa w zakresie mającym wpływ na realizację przedmiotu zamówienia - odpowiednie zapisy umowy zostaną dostosowane do obowiązującego stanu prawnego.</text:p>
      <text:p text:style-name="P50">4. Zmiany dotyczące realizacji dodatkowych dostaw, usług lub robót budowlanych od dotychczasowego wykonawcy, nieobjętych zamówieniem podstawowym, o ile stały się niezbędne <text:s text:c="4"/>i zostały spełnione łącznie następujące warunki:</text:p>
      <text:p text:style-name="P53">a) zmiana Wykonawcy nie może zostać dokonana z powodów ekonomicznych lub technicznych, <text:s text:c="3"/>w szczególności dotyczących zamienności lub interoperacyjności sprzętu, usług lub instalacji, zamówionych w ramach zamówienia podstawowego, </text:p>
      <text:p text:style-name="P53">b) zmiana Wykonawcy spowodowałaby istotną niedogodność lub znaczne zwiększenie kosztów dla Zamawiającego; </text:p>
      <text:p text:style-name="P21"><text:span text:style-name="T16">c) wartość każdej kolejnej zmiany nie przekracza 50% wartości zamówienia określonej pierwotnie w umowie;</text:span><text:span text:style-name="T4"><text:tab/></text:span></text:p>
      <text:p text:style-name="P27">5. Konieczność wprowadzenia zmiany umowy spowodowana jest okolicznościami, których Zamawiający, działając z należytą starannością, nie mógł przewidzieć a wartość zmiany nie przekracza 50% wartości zamówienia określonej pierwotnie w umowie.</text:p>
      <text:p text:style-name="P54">6. Wszystkie zmiany umowy dokonane będą pod rygorem nieważności w formie pisemnej i muszą być podpisane przez upoważnionych przedstawicieli obu stron.</text:p>
      <text:p text:style-name="P54">7. Zmiana umowy dokonana z naruszeniem przepisów ust. 1 i 2 podlega unieważnieniu.</text:p>
      <text:p text:style-name="P44"/>
      <text:p text:style-name="P44"/>
      <text:p text:style-name="P30">§10</text:p>
      <text:p text:style-name="P30"><text:soft-page-break/>Kary umowne</text:p>
      <text:p text:style-name="P49"/>
      <text:p text:style-name="P42">1. Zamawiający zapłaci Wykonawcy karę umowną za odstąpienie od umowy z przyczyn zależnych od Zamawiającego w wysokości 30% wynagrodzenia brutto określonego w § 6 <text:s/>ust. 2 </text:p>
      <text:p text:style-name="P42">2. <text:s/>Wykonawca zapłaci Zamawiającemu kary umowne: </text:p>
      <text:p text:style-name="P42">a) za zwłokę w oddaniu przedmiotu umowy w wysokości 0,1% wynagrodzenia brutto określonego w § 6 ust. 2 <text:s/>za każdy dzień zwłoki, </text:p>
      <text:p text:style-name="P42">b) za zwłokę w usunięciu wad stwierdzonych przy odbiorze lub w okresie gwarancji i rękojmi <text:s text:c="8"/>w wysokości 0,1% wynagrodzenia brutto określonego w § 6 ust. 2 <text:s text:c="2"/>za każdy dzień zwłoki liczonej od dnia wyznaczonego na usunięcie wad, <text:s/></text:p>
      <text:p text:style-name="P42">c) za odstąpienie od umowy z przyczyn leżących po stronie Wykonawcy w wysokości 30% wynagrodzenia brutto określonego w § 6 ust. 2.</text:p>
      <text:p text:style-name="P42">d) w przypadku nie zatrudnienia przy realizacji zamówienia pracowników na umowę o pracę lub nie przedstawienia Zamawiającemu na jego żądanie umów o pracę dokumentujących świadczenie pracy w wysokości 500,00 zł za każdy stwierdzony taki przypadek. </text:p>
      <text:p text:style-name="P34">e) za brak zapłaty wynagrodzenia należnego podwykonawcom lub dalszym podwykonawcom wynosi każdorazowo 1.000,00 zł,</text:p>
      <text:p text:style-name="P34">f) za nieterminową zapłatę wynagrodzenia należnego podwykonawcom lub dalszym podwykonawcom wynosi 0,5% <text:s/>wartości każdorazowej nieterminowej zapłaty za każdy dzień opóźnienia,</text:p>
      <text:p text:style-name="P34">g) za nieprzedłożenie do zaakceptowania projektu umowy o podwykonawstwo, której przedmiotem są roboty budowlane, lub projektu jej zmiany, wynosi 100 zł za każdy dzień nieprzedłożenia projektu umowy o podwykonawstwo, licząc od dnia powzięcia przez Zamawiającego informacji o wykonywaniu prac przez podwykonawcę; </text:p>
      <text:p text:style-name="P18"><text:span text:style-name="T10">h</text:span><text:span text:style-name="T32">) za nieprzedłożenie poświadczonej za zgodność z oryginałem kopii umowy o podwykonawstwo lub jej zmiany, wynosi 100,00 zł za każdy dzień opóźnienia,</text:span></text:p>
      <text:p text:style-name="P56">i) w przypadku wykonywania prac przez podwykonawcę bez zawartej umowy <text:s text:c="38"/>o podwykonawstwo wynosi 100,00 zł za każdy dzień, licząc od dnia powzięcia przez Zamawiającego informacji o wykonywaniu prac przez podwykonawcę; </text:p>
      <text:p text:style-name="P56">j) w przypadku braku zmiany umowy o podwykonawstwo w zakresie terminu zapłaty, wynosi <text:s text:c="5"/>100 zł za każdy dzień opóźnienia, licząc od upływu terminu określonego przez Zamawiającego <text:s text:c="13"/>w wezwaniu do dokonania wskazanej zmiany, </text:p>
      <text:p text:style-name="P57">k) w przypadku braku zmiany umowy o podwykonawstwo w zakresie innym niż określony <text:s text:c="15"/>pod lit. j) wynosi 100 zł za każdy dzień opóźnienia, licząc od upływu terminu określonego przez Zamawiającego w wezwaniu do dokonania wskazanej zmiany.</text:p>
      <text:p text:style-name="P57">3. Wysokość wszystkich kar umownych należnych Zamawiającemu nie może przekroczyć 30% wynagrodzenia brutto, o którym mowa w § 6 ust. 2. Gdy kara umowna przekroczy 30% umownego wynagrodzenia brutto, Zamawiający zastrzega sobie prawo odstąpienia od umowy bez jakichkolwiek zobowiązań w stosunku do Wykonawcy.</text:p>
      <text:p text:style-name="P57">4. Kara umowna powinna być zapłacona przez stronę, która naruszyła warunki niniejszej umowy w terminie 14 dni od daty wystąpienia z żądaniem zapłaty. </text:p>
      <text:p text:style-name="P57">Strony ustalają, że Zamawiający może w razie zwłoki w zapłacie kary potrącić należną mu kwotę <text:s text:c="5"/>z należności Wykonawcy.</text:p>
      <text:p text:style-name="P23"><text:span text:style-name="T32">5</text:span><text:span text:style-name="T35">. </text:span><text:span text:style-name="T34">Strony zastrzegają sobie prawo do dochodzenia odszkodowania uzupełniającego na zasadach ogólnych w przypadku szkody przewyższającej wysokość kar umownych.</text:span></text:p>
      <text:p text:style-name="P58"/>
      <text:p text:style-name="P58"/>
      <text:p text:style-name="P68">§11</text:p>
      <text:p text:style-name="P69">Odstąpienie od umowy</text:p>
      <text:p text:style-name="P45"/>
      <text:p text:style-name="P79"><text:soft-page-break/>1. Zamawiający odstąpi od umowy jeżeli:</text:p>
      <text:p text:style-name="P56">a) Wykonawca opóźnia się z rozpoczęciem lub realizacją przedmiotu umowy, co zagraża <text:s text:c="26"/>zakończeniu prac w terminie umówionym.</text:p>
      <text:p text:style-name="P56">b) Wykonawca nie rozpoczął robót w terminie 7 dni od daty przekazania terenu budowy lub nie przystąpił do odbioru przedmiotu zamówienia.</text:p>
      <text:p text:style-name="P56">c) Wykonawca przerwał na dłużej niż 7 dni realizację robót, chyba że przerwa była spowodowana przyczynami niezależnymi od Wykonawcy, potwierdzonymi odpowiednim wpisem przez Inspektora Nadzoru w Dzienniku Budowy.</text:p>
      <text:p text:style-name="P56">d) zaistnieje istotna zmiana okoliczności powodująca, że wykonanie umowy nie leży w interesie publicznym, czego nie można było przewidzieć w chwili zawarcia umowy.</text:p>
      <text:p text:style-name="P81">2. Odstąpienie od umowy nastąpi w formie pisemnej w terminie 30 dni od powzięcia wiadomości <text:s text:c="8"/>o zaistnieniu okoliczności wskazanych w ust. 1 lit. d).</text:p>
      <text:p text:style-name="P82">3. W przypadkach określonych w ust. 1 lit. d) Wykonawca może żądać jedynie wynagrodzenia należnego z tytułu prawidłowo wykonanej części umowy, nie będzie Wykonawcy przysługiwać żadne inne roszczenie, w tym o odszkodowanie.</text:p>
      <text:p text:style-name="P83">4. W przypadku odstąpienia od umowy, z przyczyn określonych w ust. 1 lit. a) - c), Wykonawcy nie będzie przysługiwać żadne roszczenie w stosunku do Zamawiającego, a dodatkowo Wykonawca zabezpieczy przerwane roboty na swój koszt. W każdym takim wypadku Zamawiający ma prawo powierzyć wykonanie zobowiązań Wykonawcy innemu wybranemu przez siebie podmiotowi na koszt Wykonawcy.</text:p>
      <text:p text:style-name="P84"><text:span text:style-name="T32">5. Zamawiającemu przysługuje prawo do odstąpienia od umowy, w sytuacji gdy wystąpiła konieczność wielokrotnego (nie mniej niż trzykrotnego) dokonywania bezpoś</text:span><text:span text:style-name="T10">redniej zapłaty podwykonawcy lub konieczność dokonania bezpośrednich zapłat na rzecz podwykonawcy przekroczyła sumę 5% wartości umowy w sprawie zamówienia publicznego.</text:span></text:p>
      <text:p text:style-name="P80"/>
      <text:p text:style-name="P80"/>
      <text:p text:style-name="P80"/>
      <text:p text:style-name="P80"/>
      <text:p text:style-name="P80"/>
      <text:p text:style-name="P80"/>
      <text:p text:style-name="P80"/>
      <text:p text:style-name="P80"/>
      <text:p text:style-name="P80"/>
      <text:p text:style-name="P68">§12</text:p>
      <text:p text:style-name="P67">Przetwarzanie danych osobowych</text:p>
      <text:p text:style-name="P67"/>
      <text:p text:style-name="P16"><text:span text:style-name="T38">1. Zgodnie z art. 13 Rozporządzenia Parlamentu Europejskiego i Rady (UE) 2016/679 z dnia <text:s text:c="10"/>27 kwietnia 2016 r. w sprawie ochrony osób fizycznych w związku z przetwarzaniem danych osobowych i w sprawie swobodnego przepływu takich danych oraz uchylenia dyrektywy 95/46/WE (ogólne rozporządzenie o ochronie danych) <text:s/>(Dz. U. UE. L. 119.1 <text:s/>z 04.05.2016) informuję, <text:s text:c="23"/>iż administratorem danych osobowych jest </text:span><text:span text:style-name="T15">Kierownik zakładu Gospodarki Komunalnej <text:s text:c="29"/>i Mieszkaniowej w Wojcieszowie</text:span><text:span text:style-name="T38"> z siedzibą w Wojcieszowie (59-550) przy ulicy </text:span><text:span text:style-name="T15">Robotnicza 2a</text:span><text:span text:style-name="T38">. <text:s text:c="15"/>Z administratorem można skontaktować się mailowo: </text:span><text:span text:style-name="T39">zgkim</text:span><text:a xlink:type="simple" xlink:href="mailto:miasto@wojcieszow.pl" office:target-frame-name="_blank" xlink:show="new" text:style-name="Internet_20_link" text:visited-style-name="Visited_20_Internet_20_Link"><text:span text:style-name="Domyślna_20_czcionka_20_akapitu"><text:span text:style-name="T38">@wojcieszow.pl</text:span></text:span></text:a><text:span text:style-name="T38"> lub pisemnie na adres siedziby administratora. </text:span></text:p>
      <text:p text:style-name="P16"><text:span text:style-name="T38">2. Burmistrz wyznaczył inspektora ochrony danych, z którym można skontaktować się mailowo: </text:span><text:a xlink:type="simple" xlink:href="mailto:iod@wojcieszow.pl" office:target-frame-name="_blank" xlink:show="new" text:style-name="Internet_20_link" text:visited-style-name="Visited_20_Internet_20_Link"><text:span text:style-name="Domyślna_20_czcionka_20_akapitu"><text:span text:style-name="T38">iod@wojcieszow.pl</text:span></text:span></text:a><text:span text:style-name="T38"> .</text:span></text:p>
      <text:p text:style-name="P18">3. Dane przetwarzane są dla celów związanych z realizacją postanowień zawartej umowy (art. 6 ust. 1 lit. b RODO). Dane osobowe mogą być udostępniane innym odbiorcom lub kategoriom odbiorców <text:soft-page-break/>danych osobowych, którymi mogą być podmioty upoważnione na podstawie odpowiednich przepisów prawa.</text:p>
      <text:p text:style-name="P85"><text:span text:style-name="T9">4. Szczegółowe informacje związane z przetwarzaniem danych osobowych zamieszczone zostały <text:s text:c="16"/>w klauzuli informacyjnej wywieszonej na tablicy ogłoszeń lub na stronie internetowej: </text:span><text:a xlink:type="simple" xlink:href="http://www.wojcieszow.pl/" office:target-frame-name="_blank" xlink:show="new" text:style-name="Internet_20_link" text:visited-style-name="Visited_20_Internet_20_Link"><text:span text:style-name="Domyślna_20_czcionka_20_akapitu"><text:span text:style-name="T9">www.wojcieszow.pl</text:span></text:span></text:a><text:span text:style-name="T9">.</text:span></text:p>
      <text:p text:style-name="P86"/>
      <text:p text:style-name="P86">§13</text:p>
      <text:p text:style-name="P86">Postanowienia końcowe</text:p>
      <text:p text:style-name="P87"/>
      <text:p text:style-name="P88"><text:span text:style-name="T33">1. </text:span><text:span text:style-name="T29">Zmiana, uzupełnienie, rozwiązanie umowy, odstąpienie od umowy, oświadczenie składane <text:s text:c="13"/>w związku z niniejszą umową wymaga formy pisemnej pod rygorem nieważności.</text:span></text:p>
      <text:p text:style-name="P89">2. W sprawach nie uregulowanych niniejszą umową mają zastosowanie przepisy Kodeksu cywilnego oraz innych ustaw.</text:p>
      <text:p text:style-name="P90">3. Spory mogące wynikać w związku z wykonaniem przedmiotu umowy, strony zobowiązują się rozstrzygać polubownie, a pozostałe poddają pod rozstrzygnięcie właściwego dla Zamawiającego sądu powszechnego.</text:p>
      <text:p text:style-name="P73">4. Umowę niniejszą sporządzono w czterech jednobrzmiących egzemplarzach, z czego trzy otrzymuje Zamawiający, a jeden Wykonawca.</text:p>
      <text:p text:style-name="P72"/>
      <text:p text:style-name="P72"/>
      <text:p text:style-name="P72"/>
      <text:p text:style-name="P91">WYKONAWCA<text:tab/><text:tab/><text:tab/><text:tab/><text:tab/><text:tab/><text:tab/>ZAMAWIAJĄCY</text:p>
      <text:p text:style-name="P11"/>
      <text:p text:style-name="P3"/>
      <text:p text:style-name="P1"/>
      <text:p text:style-name="P4"/>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omyślna_20_czcionka_20_akapitu" style:display-name="Domyślna czcionka akapitu" style:family="text"/>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6LVL1"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8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2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0-10-28T10:22:33.375000000</dc:date>
    <meta:editing-duration>PT4S</meta:editing-duration>
    <meta:editing-cycles>1</meta:editing-cycles>
    <meta:document-statistic meta:table-count="0" meta:image-count="0" meta:object-count="0" meta:page-count="10" meta:paragraph-count="183" meta:word-count="3630" meta:character-count="28822" meta:non-whitespace-character-count="24795"/>
  </office:meta>
</office:document-meta>
</file>