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LiberationSerif-Bold" fo:font-size="32pt" fo:font-weight="bold" style:font-name-asian="LiberationSerif-Bold" style:font-size-asian="32pt" style:font-weight-asian="bold" style:font-name-complex="LiberationSerif-Bold" style:font-size-complex="32pt" style:font-weight-complex="bold"/>
    </style:style>
    <style:style style:name="P2" style:family="paragraph" style:parent-style-name="Standard">
      <style:paragraph-properties fo:margin-top="0cm" fo:margin-bottom="0.3cm" fo:text-align="center" style:justify-single-word="false" style:text-autospace="none"/>
      <style:text-properties style:font-name="LiberationSerif" fo:font-size="32pt" style:font-name-asian="LiberationSerif" style:font-size-asian="32pt" style:font-name-complex="LiberationSerif" style:font-size-complex="32pt"/>
    </style:style>
    <style:style style:name="P3" style:family="paragraph" style:parent-style-name="Standard">
      <style:paragraph-properties fo:margin-top="0cm" fo:margin-bottom="0.3cm" fo:text-align="center" style:justify-single-word="false" style:text-autospace="none"/>
      <style:text-properties style:font-name="LiberationSerif-Bold" fo:font-size="32pt" fo:font-weight="bold" style:font-name-asian="LiberationSerif-Bold" style:font-size-asian="32pt" style:font-weight-asian="bold" style:font-name-complex="LiberationSerif-Bold" style:font-size-complex="32pt" style:font-weight-complex="bold"/>
    </style:style>
    <style:style style:name="P4" style:family="paragraph" style:parent-style-name="Standard">
      <style:paragraph-properties fo:margin-top="0cm" fo:margin-bottom="0.3cm" fo:text-align="center" style:justify-single-word="false" style:text-autospace="none"/>
      <style:text-properties style:font-name="LiberationSerif" fo:font-size="32pt" style:font-name-asian="LiberationSerif" style:font-size-asian="32pt" style:font-name-complex="LiberationSerif" style:font-size-complex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ieszkańcy miasta Wojcieszów mogą sprawdzić, czy są</text:p>
      <text:p text:style-name="P2">umieszczeni w spisie osób uprawnionych do udziału</text:p>
      <text:p text:style-name="P2">w wyborach do Sejmu Rzeczypospolitej Polskiej i do Senatu Rzeczypospolitej Polskiej</text:p>
      <text:p text:style-name="P3">od 23 września 2019 r. do 8 października 2019 r.</text:p>
      <text:p text:style-name="P2">w siedzibie Urzędu Miasta Wojcieszów,</text:p>
      <text:p text:style-name="P2">ul. Pocztowa 1, pokój 8 (piętro)</text:p>
      <text:p text:style-name="P2">w godzinach od 7.00 do 15.00</text:p>
      <text:p text:style-name="P2">telefon: 75 75-12-230 wew.2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Sadowska</meta:initial-creator>
    <meta:creation-date>2019-05-08T07:39:12.34</meta:creation-date>
    <meta:print-date>2019-09-24T07:57:10.17</meta:print-date>
    <dc:date>2019-09-24T08:01:07.95</dc:date>
    <meta:editing-duration>PT24M48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8" meta:word-count="56" meta:character-count="357"/>
  </office:meta>
</office:document-meta>
</file>