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line-height="100%" fo:text-align="end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132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 style:list-style-name="L2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053cm"/>
          <style:tab-stop style:position="0.159cm"/>
        </style:tab-stops>
      </style:paragraph-properties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14" style:family="paragraph" style:parent-style-name="Standard" style:list-style-name="L2">
      <style:paragraph-properties fo:line-height="100%"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line-height="100%" fo:text-align="justify" style:justify-single-word="false"/>
      <style:text-properties style:text-underline-style="none"/>
    </style:style>
    <style:style style:name="P20" style:family="paragraph" style:parent-style-name="Standard">
      <style:paragraph-properties fo:line-height="100%" fo:text-align="justify" style:justify-single-word="false"/>
      <style:text-properties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Arial1" style:font-weight-asian="normal" style:font-name-complex="Arial1" style:font-weight-complex="normal"/>
    </style:style>
    <style:style style:name="T7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8" style:family="text">
      <style:text-properties fo:color="#000000" style:font-name="Times New Roman" style:font-name-asian="ArialMT" style:font-name-complex="ArialMT"/>
    </style:style>
    <style:style style:name="T9" style:family="text">
      <style:text-properties fo:color="#000000" style:font-name-complex="Times New Roman1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asian="Arial1" style:font-name-complex="Times New Roman1"/>
    </style:style>
    <style:style style:name="T12" style:family="text">
      <style:text-properties fo:color="#ff3399" style:font-name="Times New Roman" style:font-name-asian="ArialMT" style:font-name-complex="ArialMT"/>
    </style:style>
    <style:style style:name="T13" style:family="text">
      <style:text-properties style:font-name-complex="Times New Roman1"/>
    </style:style>
    <style:style style:name="T14" style:family="text">
      <style:text-properties style:font-name-asian="Arial1" style:font-name-complex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prawozdanie z realizacji programu współpracy miasta Wojcieszów z organizacjami pozarządowymi oraz podmiotami wymienionymi w art. 3 ust. 3 ustawy o działalności pożytku publicznego i o wolontariacie za rok 2018.</text:p>
      <text:p text:style-name="P15"/>
      <text:p text:style-name="P15"/>
      <text:p text:style-name="P9"><text:tab/>Zgodnie z zapisami art. 5a ust. 3 ustawy z dnia 24 kwietnia 2003 r. o działalności pożytku publicznego i o wolontariacie Burmistrz Miasta Wojcieszów w terminie do 31 maja, każdego roku zobowiązany jest przedłożyć Radzie Miasta sprawozdanie <text:s/>z realizacji programu współpracy z organizacjami pozarządowymi oraz podmiotami prowadzącymi działalność pożytku publicznego za rok poprzedni.</text:p>
      <text:p text:style-name="P9"><text:tab/>Projekt Programu Współpracy został poddany konsultacjom na podstawie Uchwały Nr XLI/218/10 Rady Miasta Wojcieszów z dnia 24 sierpnia 2010r. w sprawie szczegółowego sposobu konsultowania podejmowanych uchwał w zakresie działalności pożytku publicznego z radą <text:s/>działalności pożytku publicznego lub organizacjami pozarządowymi i innymi organizacjami prowadzącymi działalność pożytku publicznego.</text:p>
      <text:p text:style-name="P9"><text:tab/>Program współpracy Miasta Wojcieszów z organizacjami pozarządowymi oraz podmiotami wymienionymi w art. 3 ust. 3 ustawy o działalności pożytku publicznego i o wolontariacie na rok 2018 przyjęty został Uchwałą Nr XXXVIII.164.2017 z dnia 30 listopada 2017 r. w sprawie przyjęcia programu współpracy Gminy Wojcieszów z organizacjami pozarządowymi oraz innymi podmiotami prowadzącymi działalność pożytku publicznego na rok 2018.</text:p>
      <text:p text:style-name="P9"><text:tab/>Celem nadrzędnym programu jest zapewnienie efektywnego wykonania zadań publicznych gminy wynikających z przepisów prawa, poprzez włączenie organizacji w ich realizację oraz budowanie i umacnianie partnerstwa pomiędzy gminą a organizacjami pozarządowymi.</text:p>
      <text:p text:style-name="P9"/>
      <text:p text:style-name="P3"><text:tab/>Finansowa forma współpracy Gminy Wojcieszów z organizacjami pozarządowymi w 2018</text:p>
      <text:p text:style-name="P1">polegała na:</text:p>
      <text:p text:style-name="P1">- zlecaniu organizacjom pozarządowym realizacji zadań publicznych w trybie otwartego konkursu</text:p>
      <text:p text:style-name="P1">ofert na zasadach określonych w ustawie o działalności pożytku publicznego i wolontariacie, w</text:p>
      <text:p text:style-name="P1">formie: wspierania realizacji zadań publicznych, wraz z udzieleniem dotacji na dofinansowanie ich</text:p>
      <text:p text:style-name="P1">realizacji;</text:p>
      <text:p text:style-name="P1">- zlecaniu organizacjom pozarządowym realizacji zadań publicznych w trybie art. 19a ustawy</text:p>
      <text:p text:style-name="P1">o działalności pożytku publicznego i wolontariacie (tryb pozakonkursowy).</text:p>
      <text:p text:style-name="P5"/>
      <text:p text:style-name="P5"/>
      <text:p text:style-name="P2"/>
      <text:p text:style-name="P9"><text:tab/>Realizując program współpracy, Gmina udzielała wsparcia organizacjom w następujących formach:</text:p>
      <text:p text:style-name="P16">Tryb konkursowy:</text:p>
      <text:p text:style-name="P9"><text:tab/>Zarządzeniem Nr 0050.452.2018 Burmistrza Miasta Wojcieszów z dnia 18 stycznia 2018 r. w sprawie ogłoszenia otwartego konkursu ofert na realizację w 2018 roku na terenie Gminy Wojcieszów zadań publicznych przez organizacje pozarządowe lub podmioty wymienione w art. 3 ust. 3 ustawy z dnia 24 kwietnia 2003 r. o działalności pożytku publicznego i o wolontariacie, został ogłoszony konkurs na realizację zadań publicznych z zakresu - <text:s/>utrzymanie obiektów sportowych oraz wspieranie i upowszechnianie kultury fizycznej.</text:p>
      <text:p text:style-name="P9">W odpowiedzi na konkurs wpłynęły 2 oferty.</text:p>
      <text:p text:style-name="P9">Komisja konkursowa powołana zarządzeniem Burmistrza Miasta dokonała oceny złożonych ofert, wnioskując o przyznanie dotacji dla:</text:p>
      <text:list xml:id="list5572578498871285726" text:style-name="L1">
        <text:list-item>
          <text:p text:style-name="P10">M.Z.K.S. „ORZEŁ” Wojcieszów w wysokości 42.000 zł.</text:p>
        </text:list-item>
        <text:list-item>
          <text:p text:style-name="P10">Klub Sportowy <text:s/>„Budowlani Wojcieszów” w wysokości 14.000 zł. </text:p>
        </text:list-item>
      </text:list>
      <text:p text:style-name="P9"/>
      <text:p text:style-name="P16">Tryb pozakonkursowy</text:p>
      <text:p text:style-name="P16"><text:tab/><text:span text:style-name="T1">Burmistrz Miasta może zlecić organizacji pozarządowej na jej wniosek realizację zadania </text:span><text:soft-page-break/><text:span text:style-name="T1">publicznego o charakterze lokalnym lub regionalnym, spełniającego następujące warunki:</text:span></text:p>
      <text:list xml:id="list3460897712938143699" text:style-name="L2">
        <text:list-item>
          <text:p text:style-name="P11">wysokość zadania publicznego nie przekracza kwoty 10.000 zł.,</text:p>
        </text:list-item>
        <text:list-item>
          <text:p text:style-name="P11">zadanie publiczne ma być zrealizowane w okresie nie dłuższym niż 90 dni.</text:p>
        </text:list-item>
      </text:list>
      <text:p text:style-name="P12">W trybie pozakonkursowym w roku 2018 zrealizowano osiem ofert, które złożyły następujące stowarzyszenia:</text:p>
      <text:p text:style-name="P18"><text:span text:style-name="T3">1. Umowa nr 524.1.2018 realizacja zadania publicznego pod tytułem: „VIII SPOTKANIE NOWOROCZNO-KOLĘDOWE”, kwota </text:span><text:span text:style-name="T4"><text:s/>998,67</text:span><text:span text:style-name="T3"> zł.</text:span></text:p>
      <text:p text:style-name="P18"><text:span text:style-name="T3">Polski Związek Emerytów, Rencistów i Inwalidów Zarząd Rejonowy w Jeleniej Górze </text:span><text:span text:style-name="T5">Zarząd Koła Nr 8 w Wojcieszowie.</text:span></text:p>
      <text:p text:style-name="P19">2. Umowa nr 524.2.2018 realizacja zadania publicznego pod tytułem: „IV WOJCIESZOWSKIE ŚPIEWANIE KOLĘD I PASTORAŁEK”, kwota <text:span text:style-name="T2">1.800,00</text:span> zł.</text:p>
      <text:p text:style-name="P19">Stowarzyszenie „Przyjaciele Wojcieszowa” (Zespół Śpiewaczy Miłek).</text:p>
      <text:p text:style-name="P19">3. Umowa nr 524.3.2018 realizacja zadania publicznego pod tytułem: „SZTUKA JEST DOBRA NA WSZYSTKO”, kwota <text:span text:style-name="T2">1.300,00</text:span> zł.</text:p>
      <text:p text:style-name="P19">Stowarzyszenie Wspierające Osoby Niepełnosprawne „Miłek”</text:p>
      <text:p text:style-name="P19">4. Umowa nr 524.4.2018 realizacja zadania publicznego pod tytułem: „XXIV MISTRZOSTWA POLSKI W TECHNIKACH JASKINIOWYCH”, kwota <text:span text:style-name="T2">3.500,00</text:span><text:span text:style-name="T1"> zł.</text:span></text:p>
      <text:p text:style-name="P20">Speleoklub Bobry Żagań. <text:s text:c="5"/><text:tab/><text:tab/><text:tab/><text:tab/><text:tab/><text:tab/><text:tab/><text:tab/><text:tab/><text:tab/></text:p>
      <text:p text:style-name="P21">5. <text:span text:style-name="T3">Umowa nr 524.5.2018 realizacja zadania publicznego pod tytułem: „GALERIA PIOSENKI PIĘKNEJ” kwota: </text:span><text:span text:style-name="T4">1.300,00</text:span><text:span text:style-name="T3"> zł.</text:span></text:p>
      <text:p text:style-name="P19">Stowarzyszenie Wspierające Osoby Niepełnosprawne „Miłek”</text:p>
      <text:p text:style-name="P19">6. <text:span text:style-name="T1">Umowa nr 524.6.2018 realizacja zadania publicznego pod tytułem: „NA LUDOWO-PROMOCJA KULTURY LUDOWEJ”, kwota </text:span><text:span text:style-name="T2">2.000,00</text:span><text:span text:style-name="T1"> zł.</text:span></text:p>
      <text:p text:style-name="P20">Polski Związek Emerytów, Rencistów i Inwalidów Zarząd Rejonowy w Jeleniej Górze, Zarząd Koła Nr 8 w Wojcieszowie.</text:p>
      <text:p text:style-name="P20">7. Umowa nr 524.7.2018 realizacja zadania publicznego pod tytułem: „ III FESTIWAL FOLKLORU SENIOR-SENIORZY SENIOROM, JUBILEUSZ 35 LECIA KOŁA EMERYTÓW, JUBILEUSZ 35 LECIA ZESPOŁU WOJCIESZOWIANKI I OBCHODY 100 LECIA NIEPODLEGŁOŚCI, DZIEŃ SENIORA”, kwota <text:span text:style-name="T2">3.500,00</text:span> zł.</text:p>
      <text:p text:style-name="P20">Polski Związek Emerytów, Rencistów i Inwalidów Zarząd Rejonowy w Jeleniej Górze Zarząd Koła Nr 8 w Wojcieszowie.</text:p>
      <text:p text:style-name="P20">8. Umowa nr 524.8.2018 realizacja zadania publicznego pod tytułem: „ZAKUP MAP I MATERIAŁÓW BIUROWYCH DO SPOŁECZNEGO PUNKTU INFORMACJI TURYSTYCZNEJ W WOJCIESZOWIE”, kwota<text:span text:style-name="T2"> 1.768,11</text:span> zł.</text:p>
      <text:p text:style-name="P13">Stowarzyszenie Ziemia Aktywnych.</text:p>
      <text:p text:style-name="P13"/>
      <text:p text:style-name="P13"><text:tab/>W roku 2018 przedmiotem współpracy Gminy z organizacjami pozarządowymi była realizacja zadań publicznych w zakresie:</text:p>
      <text:list xml:id="list33522601" text:continue-numbering="true" text:style-name="L2">
        <text:list-item>
          <text:p text:style-name="P14">turystyki i krajoznawstwa,</text:p>
        </text:list-item>
        <text:list-item>
          <text:p text:style-name="P14">kultury, sztuki i ochrony dóbr kultury i dziedzictwa narodowego,</text:p>
        </text:list-item>
        <text:list-item>
          <text:p text:style-name="P14">wspierania i upowszechniania kultury fizycznej.</text:p>
        </text:list-item>
      </text:list>
      <text:p text:style-name="P13"><text:tab/>W ramach współpracy z organizacjami pozarządowymi w sprawie zlecenia realizacji zadania publicznego z pominięciem otwartego konkursu ofert Gmina w formie wsparcia przeznaczyła 16.166,78 zł, natomiast <text:s/>w wyniku złożonych ofert konkursowych Gmina w formie wsparcia przekazała kwotę 56.000 zł.</text:p>
      <text:p text:style-name="P6"><text:span text:style-name="T5"><text:tab/><text:tab/></text:span><text:span text:style-name="T7">Działania Gminy nakierowane były w szczególności na </text:span><text:span text:style-name="T8">zaspokajaniu potrzeb mieszkańców podnoszeniu aktywności i odpowiedzialności społeczności lokalnej, prowadzeniu ciekawych i efektywnych inicjatyw na rzecz mieszkańców,</text:span><text:span text:style-name="T12"> </text:span><text:span text:style-name="T8">umacnianiu współpracy z organizacjami pozarządowymi działającymi na terenie Gminy Wojcieszów oraz analizowaniu i ocenianiu rezultatów współpracy oraz realizowanie działań usprawniających współpracę z organizacjami pozarządowymi.</text:span></text:p>
      <text:p text:style-name="P4"><text:span text:style-name="T5"><text:tab/></text:span>Realizacja Programu Współpracy Miasta Wojcieszów z organizacjami pożytku publicznego <text:soft-page-break/>na 2018 rok daje podstawę do wniosku, iż przyczynia się on do większej aktywności społecznej organizacji pozarządowych oraz bardziej racjonalnego i gospodarnego wykorzystania środków publicznych. Wspierając zadania publiczne Gmina może w pełni wykorzystać potencjał Organizacji aby efektywnie wpływać na zapotrzebowanie lokalnych społeczności. Program<text:span text:style-name="T13"> służył poprawie jakości usług publicznych i jakości życia oraz pełniejszemu zaspokojeniu potrzeb mieszkańców <text:s/>poprzez </text:span><text:span text:style-name="T9">kreatywność i konkurencyjność w wykonaniu zadań publicznych,</text:span><text:span text:style-name="T13"> wykorzystaniu potencjału organizacji, stworzeniu warunków do powstania inicjatyw i struktur funkcjonujących na rzecz społeczności lokalnej. <text:s/>Integracja środowiska organizacji pozarządowych i innych podmiotów pożytku publicznego realizujących zadania publiczne przyczyniła się do racjonalnego wykorzystania publicznych środków finansowych <text:s/>na realizację zadań własnych Gminy.</text:span></text:p>
      <text:p text:style-name="P4"><text:tab/>Dokonując oceny realizacji zadania publicznego przez organizacje pozarządowe, stwierdza się, że wszystkie podmioty zrealizowały zakładane cele i zadania w sposób rzetelny. Prawidłowo wykorzystały środki publiczne otrzymane na realizację zadania oraz w sposób prawidłowy prowadziły dokumentację realizacji zadania. <text:span text:style-name="T5">Ze sprawozdań złożonych przez organizacje wynika, że podstawowym źródłem finansowania ich działalności były dotacje z Gminy Wojcieszów. </text:span></text:p>
      <text:p text:style-name="P7"><text:tab/>Wiele imprez kulturalnych i sportowych <text:s/>organizowanych przez ww. podmioty wpisało się na stałe do kalendarza imprez cyklicznych gminy, ciesząc się bogatym dorobkiem i rosnącym zainteresowaniem uczestników. </text:p>
      <text:p text:style-name="P7"><text:tab/>Organizacje pozarządowe prowadzą swoją działalność z wykorzystaniem mienia gminnego tj. boiska sportowego, sali kinowej. Obiekty te są nieodpłatnie użyczane organizacjom na prowadzenie ich działalności statutowej jak również w celu realizacji zadań publicznych. Ponadto Gmina użycza lub udostępnia mienie, infrastrukturę rekreacyjno-sportową organizacjom pozarządowym na realizację przez nich zadań związanych z organizacją różnorodnych imprez i działań na rzecz mieszkańców Gminy Wojcieszów.</text:p>
      <text:p text:style-name="P7"/>
      <text:p text:style-name="P8">PODSUMOWANIE</text:p>
      <text:p text:style-name="P7"><text:tab/>Gmina Wojcieszów współpracuje z organizacjami takimi jak: <text:span text:style-name="T10">Stowarzyszenie Gmin Polskich Euroregion Nysa, Stowarzyszenie „Lokalna Grupa Działania Partnerstwo Kaczawskie”.</text:span> Współpraca polega głównie na udzieleniu wsparcia rzeczowego, wymianie informacji, zamieszczaniu na stronie internetowej Gminy Wojcieszów informacji o organizowanych imprezach przez stowarzyszenia. Współpraca Gminy zaowocowała dużym zainteresowaniem, zaangażowaniem i aktywnością mieszkańców w działaniu na rzecz swojej miejscowości i gminy. </text:p>
      <text:p text:style-name="P7"/>
      <text:p text:style-name="P17"><text:span text:style-name="T6"><text:tab/>Najwa</text:span><text:span text:style-name="T6">ż</text:span><text:span text:style-name="T6">niejszym efektem współpracy z organizacjami pożytku publicznego w 2018 roku jest osi</text:span><text:span text:style-name="T6">ą</text:span><text:span text:style-name="T6">gni</text:span><text:span text:style-name="T6">ę</text:span><text:span text:style-name="T6">cie celu </text:span><text:span text:style-name="T14">głównego, którym jest aktywne budowanie partnerstwa pomi</text:span><text:span text:style-name="T14">ę</text:span><text:span text:style-name="T14">dzy administracj</text:span><text:span text:style-name="T14">ą </text:span><text:span text:style-name="T14">publiczn</text:span><text:span text:style-name="T14">ą </text:span><text:span text:style-name="T14">i organizacjami na rzecz efektywnego zaspokajania potrzeb ró</text:span><text:span text:style-name="T14">ż</text:span><text:span text:style-name="T14">nych grup społecznych gminy, poprzez skuteczne wykorzystywanie </text:span><text:span text:style-name="T14">ś</text:span><text:span text:style-name="T14">rodków publicznych. Pozytywne nastawienie, chęć </text:span><text:span text:style-name="T14">współpracy samorządu oraz pomoc finansowa i poza finansowa udzielana organizacjom pozarządowym pozytywnie wpływają na kontakty, wzajemne relacje z trzecim sektorem. Organizacje pozarządowe wniosły duży wkład w realizację poszczególnych projektów. Z jednej strony były to zaangażowanie i kreatywność, z drugiej zaś wymierne środki finansowe, a także wkład poza finansowy, czyli głównie aktywność wolontariuszy i członków organizacji. Nierzadko organizacje pozyskiwały dzięki swoim staraniom wsparcie finansowe od sponsorów prywatnych oraz z innych programów krajowych. </text:span><text:span text:style-name="T11"><text:s/>Na przestrzeni kilku ostatnich lat zaobserwowano <text:s/>wzrost liczby przedsięwzięć podejmowanych przez organizacje pozarządowe na rzecz środowiska lokalnego co potwierdzają <text:s/>odbyte imprezy cykliczne, które cieszą się dużym zainteresowaniem społeczeństwa. Na podkreślenie zasługują również nowe, innowacyjne imprezy skierowane do społeczności lokalnej organizowane przez <text:s/>stowarzyszenia współpracujące z Gminą Wojcieszów.</text:span></text:p>
      <text:p text:style-name="P17"/>
      <text:p text:style-name="P17"/>
      <text:p text:style-name="P17">Sporządziła:</text:p>
      <text:p text:style-name="P17">Edyta Ski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.501cm" fo:margin-left="1.75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Skiba</meta:initial-creator>
    <meta:creation-date>2019-02-19T09:56:01.39</meta:creation-date>
    <dc:date>2019-05-06T13:32:30.85</dc:date>
    <dc:creator>Edyta Skiba</dc:creator>
    <meta:editing-duration>PT10H46M21S</meta:editing-duration>
    <meta:editing-cycles>19</meta:editing-cycles>
    <meta:generator>OpenOffice/4.1.5$Win32 OpenOffice.org_project/415m1$Build-9789</meta:generator>
    <meta:printed-by>Edyta Skiba</meta:printed-by>
    <meta:print-date>2019-05-06T13:01:11.62</meta:print-date>
    <meta:document-statistic meta:table-count="0" meta:image-count="0" meta:object-count="0" meta:page-count="3" meta:paragraph-count="56" meta:word-count="1287" meta:character-count="10371"/>
  </office:meta>
</office:document-meta>
</file>