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Calibri" svg:font-family="Calibri" style:font-family-generic="swiss"/>
    <style:font-face style:name="Calibri2" svg:font-family="Calibri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32cm" table:align="left" style:writing-mode="lr-tb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9.208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2.6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734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1.749cm" fo:margin-left="2.459cm" table:align="left" style:writing-mode="lr-tb"/>
    </style:style>
    <style:style style:name="Tabela4.A" style:family="table-column">
      <style:table-column-properties style:column-width="5.53cm"/>
    </style:style>
    <style:style style:name="Tabela4.B" style:family="table-column">
      <style:table-column-properties style:column-width="6.2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041cm" table:align="left" style:writing-mode="lr-tb"/>
    </style:style>
    <style:style style:name="Tabela5.A" style:family="table-column">
      <style:table-column-properties style:column-width="0.885cm"/>
    </style:style>
    <style:style style:name="Tabela5.B" style:family="table-column">
      <style:table-column-properties style:column-width="2.33cm"/>
    </style:style>
    <style:style style:name="Tabela5.C" style:family="table-column">
      <style:table-column-properties style:column-width="3.171cm"/>
    </style:style>
    <style:style style:name="Tabela5.D" style:family="table-column">
      <style:table-column-properties style:column-width="3.17cm"/>
    </style:style>
    <style:style style:name="Tabela5.F" style:family="table-column">
      <style:table-column-properties style:column-width="3.31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222cm" fo:margin-left="-0.095cm" table:align="left" style:writing-mode="lr-tb"/>
    </style:style>
    <style:style style:name="Tabela7.A" style:family="table-column">
      <style:table-column-properties style:column-width="16.2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200%" fo:text-align="end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0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00%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0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00%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35" style:family="paragraph" style:parent-style-name="Standard">
      <style:paragraph-properties fo:line-height="120%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line-height="12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100%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43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5.667cm"/>
        </style:tab-stops>
      </style:paragraph-properties>
      <style:text-properties fo:color="#000000" style:font-name="Times New Roman" fo:font-size="11pt" style:font-size-asian="11pt" style:language-asian="pl" style:country-asian="PL" style:font-name-complex="Times New Roman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832cm" style:type="center"/>
        </style:tab-stops>
      </style:paragraph-properties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.501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</style:style>
    <style:style style:name="P66" style:family="paragraph" style:parent-style-name="Zwykły_20_tekst1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Zwykły_20_tekst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8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6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Body_20_Text_20_21">
      <style:paragraph-properties fo:margin-top="0cm" fo:margin-bottom="0cm" loext:contextual-spacing="false" fo:orphans="2" fo:widows="2" style:punctuation-wrap="simpl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1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2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74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5" style:family="paragraph" style:parent-style-name="List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.079cm" fo:margin-top="0cm" fo:margin-bottom="0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049cm" loext:contextual-spacing="false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fo:margin-top="0cm" fo:margin-bottom="0.049cm" loext:contextual-spacing="false" fo:line-height="100%"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86" style:family="paragraph" style:parent-style-name="Standard">
      <style:paragraph-properties fo:margin-top="0cm" fo:margin-bottom="0.049cm" loext:contextual-spacing="false" fo:line-height="100%" fo:text-align="justify" style:justify-single-word="false" fo:hyphenation-ladder-count="no-limit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049cm" loext:contextual-spacing="false" fo:line-height="100%" fo:text-align="end" style:justify-single-word="false"/>
    </style:style>
    <style:style style:name="P88" style:family="paragraph" style:parent-style-name="Standard">
      <style:paragraph-properties fo:margin-top="0cm" fo:margin-bottom="0.049cm" loext:contextual-spacing="false" fo:line-height="100%" fo:text-align="justify" style:justify-single-word="false"/>
    </style:style>
    <style:style style:name="P89" style:family="paragraph" style:parent-style-name="Zwykły_20_tekst1">
      <style:paragraph-properties fo:margin-top="0cm" fo:margin-bottom="0.049cm" loext:contextual-spacing="false" fo:line-height="100%" fo:text-align="center" style:justify-single-word="false" fo:padding-left="0cm" fo:padding-right="0cm" fo:padding-top="0cm" fo:padding-bottom="1.094cm" fo:border-left="none" fo:border-right="none" fo:border-top="none" fo:border-bottom="0.99pt solid #000080"/>
    </style:style>
    <style:style style:name="P90" style:family="paragraph" style:parent-style-name="Zwykły_20_tekst1">
      <style:paragraph-properties fo:margin-top="0cm" fo:margin-bottom="0.049cm" loext:contextual-spacing="false" fo:line-height="100%" fo:text-align="center" style:justify-single-word="false" fo:padding-left="0cm" fo:padding-right="0cm" fo:padding-top="0cm" fo:padding-bottom="1.094cm" fo:border-left="none" fo:border-right="none" fo:border-top="none" fo:border-bottom="0.99pt solid #000080"/>
      <style:text-properties fo:color="#000000" style:font-name="Times New Roman" fo:font-size="10pt" style:font-size-asian="10pt" style:font-name-complex="Times New Roman" style:font-size-complex="10pt"/>
    </style:style>
    <style:style style:name="P91" style:family="paragraph" style:parent-style-name="WW-Tekst_20_podstawowy_20_3">
      <style:paragraph-properties fo:margin-top="0cm" fo:margin-bottom="0.049cm" loext:contextual-spacing="false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92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3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4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5" style:family="paragraph" style:parent-style-name="WW-Tekst_20_podstawowy_20_3">
      <style:paragraph-properties fo:margin-top="0cm" fo:margin-bottom="0.049cm" loext:contextual-spacing="false" fo:line-height="150%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96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fo:language="en" fo:country="US" style:font-size-asian="12pt" style:font-name-complex="Times New Roman" style:font-size-complex="12pt" fo:hyphenate="false" fo:hyphenation-remain-char-count="2" fo:hyphenation-push-char-count="2"/>
    </style:style>
    <style:style style:name="P97" style:family="paragraph" style:parent-style-name="List_20_Paragraph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8" style:family="paragraph" style:parent-style-name="List_20_Paragraph">
      <style:paragraph-properties fo:margin-top="0cm" fo:margin-bottom="0.049cm" loext:contextual-spacing="false" fo:text-align="justify" style:justify-single-word="false"/>
    </style:style>
    <style:style style:name="P99" style:family="paragraph" style:parent-style-name="Standard">
      <style:paragraph-properties fo:margin-left="0cm" fo:margin-right="10.1cm" fo:margin-top="0cm" fo:margin-bottom="0.353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10.5cm" fo:line-height="100%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0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102" style:family="paragraph" style:parent-style-name="Standard">
      <style:paragraph-properties fo:margin-left="0cm" fo:margin-right="10.502cm" fo:line-height="100%" fo:text-indent="0cm" style:auto-text-indent="false"/>
    </style:style>
    <style:style style:name="P103" style:family="paragraph" style:parent-style-name="Standard">
      <style:paragraph-properties fo:margin-left="0cm" fo:margin-right="10.502cm" fo:margin-top="0cm" fo:margin-bottom="0cm" loext:contextual-spacing="false" fo:line-height="100%" fo:text-indent="0cm" style:auto-text-indent="false"/>
    </style:style>
    <style:style style:name="P10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05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0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7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0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fo:color="#000000" style:font-name="Times New Roman" fo:font-size="13pt" fo:font-weight="bold" style:font-name-asian="Calibri2" style:font-size-asian="13pt" style:language-asian="en" style:country-asian="US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top="0.212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11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12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113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14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hyphenation-ladder-count="no-limit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9.991cm" fo:margin-right="0cm" fo:margin-top="0cm" fo:margin-bottom="0.049cm" loext:contextual-spacing="false" fo:line-height="100%" fo:text-align="start" style:justify-single-word="false" fo:hyphenation-ladder-count="no-limit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19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1" style:family="paragraph" style:parent-style-name="Table_20_Contents">
      <style:paragraph-properties fo:margin-top="0cm" fo:margin-bottom="0.353cm" loext:contextual-spacing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2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3" style:family="paragraph" style:parent-style-name="Table_20_Contents">
      <style:paragraph-properties fo:margin-top="0cm" fo:margin-bottom="0.353cm" loext:contextual-spacing="false"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5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6" style:family="paragraph" style:parent-style-name="Table_20_Contents">
      <style:paragraph-properties fo:margin-top="0cm" fo:margin-bottom="0.353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7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28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/>
    </style:style>
    <style:style style:name="P130" style:family="paragraph" style:parent-style-name="Table_20_Contents">
      <style:paragraph-properties fo:margin-top="0cm" fo:margin-bottom="0.353cm" loext:contextual-spacing="false" fo:line-height="100%" fo:text-align="start" style:justify-single-word="false"/>
    </style:style>
    <style:style style:name="P131" style:family="paragraph" style:parent-style-name="Table_20_Contents">
      <style:paragraph-properties fo:margin-top="0cm" fo:margin-bottom="0.353cm" loext:contextual-spacing="false" text:number-lines="false" text:line-number="0" style:snap-to-layout-grid="false"/>
      <style:text-properties fo:color="#000000"/>
    </style:style>
    <style:style style:name="P132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33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34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35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36" style:family="paragraph" style:parent-style-name="Standard">
      <style:paragraph-properties fo:margin-top="0cm" fo:margin-bottom="0.247cm" loext:contextual-spacing="false" fo:line-height="120%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37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38" style:family="paragraph" style:parent-style-name="Standard">
      <style:paragraph-properties fo:margin-top="0cm" fo:margin-bottom="0.247cm" loext:contextual-spacing="false" fo:line-height="12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9" style:family="paragraph" style:parent-style-name="Standard">
      <style:paragraph-properties fo:margin-top="0cm" fo:margin-bottom="0.247cm" loext:contextual-spacing="false" fo:line-height="120%" fo:text-align="center" style:justify-single-word="false" style:text-autospace="non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0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1" style:family="paragraph" style:parent-style-name="Standard">
      <style:paragraph-properties fo:margin-top="0cm" fo:margin-bottom="0.247cm" loext:contextual-spacing="false" fo:line-height="120%" style:text-autospace="none"/>
    </style:style>
    <style:style style:name="P142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</style:style>
    <style:style style:name="P143" style:family="paragraph" style:parent-style-name="Standard">
      <style:paragraph-properties fo:margin-top="0cm" fo:margin-bottom="0.247cm" loext:contextual-spacing="false" fo:line-height="120%" fo:text-align="center" style:justify-single-word="false" style:text-autospace="none"/>
    </style:style>
    <style:style style:name="P144" style:family="paragraph" style:parent-style-name="Standard">
      <style:paragraph-properties fo:margin-left="0cm" fo:margin-right="0.071cm" fo:line-height="100%" fo:text-align="end" style:justify-single-word="false" fo:hyphenation-ladder-count="no-limit" fo:text-indent="0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hyphenate="false" fo:hyphenation-remain-char-count="2" fo:hyphenation-push-char-count="2"/>
    </style:style>
    <style:style style:name="P145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6" style:family="paragraph" style:parent-style-name="WW-Legenda">
      <style:paragraph-properties fo:margin-left="0cm" fo:margin-right="0.071cm" style:line-height-at-least="0.353cm" fo:text-align="center" style:justify-single-word="false" fo:text-indent="0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7" style:family="paragraph" style:parent-style-name="Standard">
      <style:paragraph-properties fo:margin-left="0.466cm" fo:margin-right="0.88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48" style:family="paragraph" style:parent-style-name="Standard">
      <style:paragraph-properties fo:margin-left="0.677cm" fo:margin-right="1.18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32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50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2" style:family="paragraph" style:parent-style-name="Standard">
      <style:paragraph-properties fo:margin-left="0.635cm" fo:margin-right="1.67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3" style:family="paragraph" style:parent-style-name="Standard">
      <style:paragraph-properties fo:margin-left="0.635cm" fo:margin-right="1.67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4" style:family="paragraph" style:parent-style-name="Standard">
      <style:paragraph-properties fo:margin-left="0.635cm" fo:margin-right="1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.635cm" fo:margin-right="1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6" style:family="paragraph" style:parent-style-name="Standard">
      <style:paragraph-properties fo:margin-left="0.635cm" fo:margin-right="2.39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.635cm" fo:margin-right="2.39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8" style:family="paragraph" style:parent-style-name="Standard">
      <style:paragraph-properties fo:margin-left="0.656cm" fo:margin-right="1.0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>
        <style:tab-stops>
          <style:tab-stop style:position="5.667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16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 style:font-weight-complex="bold" fo:hyphenate="false" fo:hyphenation-remain-char-count="2" fo:hyphenation-push-char-count="2"/>
    </style:style>
    <style:style style:name="P16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Times New Roman" fo:font-size="8pt" style:font-size-asian="8pt" style:language-asian="pl" style:country-asian="PL" style:font-name-complex="Times New Roman" style:font-size-complex="8pt" style:font-weight-complex="bold" fo:hyphenate="false" fo:hyphenation-remain-char-count="2" fo:hyphenation-push-char-count="2"/>
    </style:style>
    <style:style style:name="P163" style:family="paragraph" style:parent-style-name="Normal_20__28_Web_29_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4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65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66" style:family="paragraph" style:parent-style-name="Zwykły_20_tekst1">
      <style:paragraph-properties fo:margin-top="0.494cm" fo:margin-bottom="0cm" loext:contextual-spacing="false" fo:line-height="0.529cm" fo:text-align="end" style:justify-single-word="false" fo:padding-left="0cm" fo:padding-right="0cm" fo:padding-top="0cm" fo:padding-bottom="1.094cm" fo:border-left="none" fo:border-right="none" fo:border-top="none" fo:border-bottom="0.99pt solid #000080"/>
    </style:style>
    <style:style style:name="P167" style:family="paragraph" style:parent-style-name="Zwykły_20_tekst1">
      <style:paragraph-properties fo:text-align="end" style:justify-single-word="false" fo:padding-left="0cm" fo:padding-right="0cm" fo:padding-top="0cm" fo:padding-bottom="1.094cm" fo:border-left="none" fo:border-right="none" fo:border-top="none" fo:border-bottom="0.99pt solid #000080"/>
      <style:text-properties fo:color="#000000" style:font-name="Times New Roman" fo:font-size="12pt" style:font-size-asian="12pt" style:font-name-complex="Times New Roman" style:font-size-complex="12pt"/>
    </style:style>
    <style:style style:name="P168" style:family="paragraph" style:parent-style-name="Zwykły_20_tekst1">
      <style:paragraph-properties fo:text-align="end" style:justify-single-word="false" fo:padding-left="0cm" fo:padding-right="0cm" fo:padding-top="0cm" fo:padding-bottom="1.094cm" fo:border-left="none" fo:border-right="none" fo:border-top="none" fo:border-bottom="0.99pt solid #000080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69" style:family="paragraph" style:parent-style-name="Tekst_20_podstawowy_20_wci_3f_ty">
      <style:paragraph-properties fo:line-height="150%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170" style:family="paragraph" style:parent-style-name="Tekst_20_podstawowy_20_wci_3f_ty">
      <style:paragraph-properties fo:line-height="100%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171" style:family="paragraph" style:parent-style-name="Tekst_20_podstawowy_20_wci_3f_ty">
      <style:paragraph-properties fo:line-height="150%" fo:orphans="2" fo:widows="2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2" style:family="paragraph" style:parent-style-name="Tekst_20_podstawowy_20_wci_3f_ty">
      <style:paragraph-properties fo:line-height="100%" fo:orphans="2" fo:widows="2">
        <style:tab-stops>
          <style:tab-stop style:position="4.128cm"/>
        </style:tab-stops>
      </style:paragraph-properties>
    </style:style>
    <style:style style:name="P173" style:family="paragraph" style:parent-style-name="Table_20_Contents">
      <style:paragraph-properties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5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76" style:family="paragraph" style:parent-style-name="Standard">
      <style:paragraph-properties fo:margin-top="0cm" fo:margin-bottom="0.247cm" loext:contextual-spacing="false" fo:line-height="12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7" style:family="paragraph" style:parent-style-name="Standard">
      <style:paragraph-properties fo:margin-top="0cm" fo:margin-bottom="0.247cm" loext:contextual-spacing="false" fo:line-height="120%" style:text-autospace="none"/>
    </style:style>
    <style:style style:name="P17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80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>
      <style:paragraph-properties fo:line-height="200%" fo:text-align="end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2" style:family="paragraph" style:parent-style-name="Standard" style:list-style-name="WW8Num7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85" style:family="paragraph" style:parent-style-name="Standard">
      <style:paragraph-properties fo:margin-left="9.991cm" fo:margin-right="0cm" fo:margin-top="0cm" fo:margin-bottom="0.049cm" loext:contextual-spacing="false" fo:line-height="100%" fo:text-align="center" style:justify-single-word="false" fo:hyphenation-ladder-count="no-limit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.049cm" loext:contextual-spacing="false" fo:line-height="100%" fo:text-align="end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87" style:family="paragraph" style:parent-style-name="Standard">
      <style:paragraph-properties fo:margin-left="0.466cm" fo:margin-right="0.88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0.243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89" style:family="paragraph" style:parent-style-name="Standard">
      <style:paragraph-properties fo:margin-top="0.212cm" fo:margin-bottom="0cm" loext:contextual-spacing="false" fo:line-height="100%" fo:text-align="end" style:justify-single-word="false" fo:hyphenation-ladder-count="no-limit"/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90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1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92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/>
    </style:style>
    <style:style style:name="P19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 style:font-weight-complex="bold"/>
    </style:style>
    <style:style style:name="P194" style:family="paragraph" style:parent-style-name="Heading_20_4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5" style:family="paragraph" style:parent-style-name="Heading_20_4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4pt" fo:font-weight="bold" style:font-size-asian="14pt" style:language-asian="pl" style:country-asian="PL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96" style:family="paragraph" style:parent-style-name="Heading_20_4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7" style:family="paragraph" style:parent-style-name="Heading_20_4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98" style:family="paragraph" style:parent-style-name="Heading_20_4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a722"/>
    </style:style>
    <style:style style:name="T1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2" style:family="text">
      <style:text-properties fo:color="#000000" style:font-name="Times New Roman" fo:font-size="9pt" style:font-name-asian="TimesNewRomanPSMT" style:font-size-asian="9pt" style:font-name-complex="Times New Roman" style:font-size-complex="9pt"/>
    </style:style>
    <style:style style:name="T3" style:family="text">
      <style:text-properties fo:color="#000000" style:font-name="Times New Roman" fo:font-size="9pt" style:font-size-asian="9pt" style:language-asian="pl" style:country-asian="PL" style:font-name-complex="Times New Roman" style:font-size-complex="9pt"/>
    </style:style>
    <style:style style:name="T4" style:family="text">
      <style:text-properties fo:color="#000000" style:font-name="Times New Roman" fo:font-size="9pt" style:font-size-asian="9pt" style:language-asian="pl" style:country-asian="PL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style:font-size-asian="9pt" style:font-name-complex="Times New Roman" style:font-size-complex="9pt"/>
    </style:style>
    <style:style style:name="T6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T17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0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0pt" style:font-size-asian="10pt" style:font-name-complex="Times New Roman" style:font-size-complex="10pt"/>
    </style:style>
    <style:style style:name="T2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9" style:family="text">
      <style:text-properties fo:color="#000000" style:font-name="Times New Roman" fo:font-size="10pt" fo:font-style="italic" fo:font-weight="normal" style:font-name-asian="Arial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30" style:family="text">
      <style:text-properties fo:color="#000000" style:font-name="Times New Roman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31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32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3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4" style:family="text">
      <style:text-properties fo:color="#000000" style:font-name="Times New Roman" fo:font-size="11pt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 style:text-emphasize="none"/>
    </style:style>
    <style:style style:name="T43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44" style:family="text">
      <style:text-properties fo:color="#000000" style:text-position="super 58%" style:font-name="Times New Roman" fo:font-size="12pt" style:font-size-asian="12pt" style:language-asian="pl" style:country-asian="PL" style:font-name-complex="Times New Roman" style:font-size-complex="12pt"/>
    </style:style>
    <style:style style:name="T45" style:family="text">
      <style:text-properties fo:color="#000000" style:text-position="super 58%"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  <style:style style:name="T46" style:family="text">
      <style:text-properties fo:color="#000000" style:text-position="0% 100%" style:font-name="Times New Roman" fo:font-size="12pt" style:font-size-asian="12pt" style:font-name-complex="Times New Roman" style:font-size-complex="12pt"/>
    </style:style>
    <style:style style:name="T4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Załącznik nr 1</text:p>
      <text:p text:style-name="P10">(pieczęć Wykonawcy)</text:p>
      <text:p text:style-name="P14">Nr referencyjny nadany sprawie przez Zamawiającego <text:s text:c="37"/>GN.271.2.2019</text:p>
      <text:p text:style-name="P14"/>
      <text:h text:style-name="P193" text:outline-level="4">FORMULARZ OFERTOWY</text:h>
      <text:p text:style-name="P50"/>
      <text:p text:style-name="P59"><text:span text:style-name="T6">W postępowaniu <text:s/>o <text:s/>udzielenie zamówienia publicznego, którego wartość nie przekracza wyrażonej <text:s/>w złotych równowartości <text:s/>kwoty 30 000 euro, <text:s/>przeprowadzonym <text:s/>na podstawie zarządzenia Nr <text:s/>0050.484.2014 Burmistrza <text:s/>Miasta <text:s/>Wojcieszów <text:s/>z <text:s/>dnia <text:s/>31 lipca 2014 r.</text:span><text:span text:style-name="T7"> na zadanie pn.:</text:span></text:p>
      <text:p text:style-name="P76"><text:span text:style-name="T39"/></text:p>
      <text:p text:style-name="P76"><text:span text:style-name="T39">„Świadczenie usług w zakresie wykonania zadań polegających na sporządzaniu operatów szacunkowych nieruchomości położonych na obszarze miasta Wojcieszów w latach 2019-2022</text:span><text:span text:style-name="T41">” </text:span></text:p>
      <text:p text:style-name="P77"/>
      <text:p text:style-name="P15">dla</text:p>
      <text:p text:style-name="P25">Gminy Wojcieszów, 59-550 Wojcieszów, ul. Pocztowa 1</text:p>
      <text:p text:style-name="P15"/>
      <text:p text:style-name="P6">Dane dotyczące Wykonawcy:</text:p>
      <text:p text:style-name="P82">1. Zarejestrowana nazwa Wykonawcy:</text:p>
      <text:p text:style-name="P91">................................................................................................................................................…...</text:p>
      <text:p text:style-name="P92">2. Zarejestrowany adres Wykonawcy:</text:p>
      <text:p text:style-name="P91">...............................................................................................................................................……</text:p>
      <text:p text:style-name="P91">3.Numer telefonu: ............................................................. .</text:p>
      <text:p text:style-name="P95">4.Numer faxu: ...................................................................</text:p>
      <text:p text:style-name="P96">5.Numer REGON:............................................................. </text:p>
      <text:p text:style-name="P96">6. Numer NIP: ...................................................................</text:p>
      <text:p text:style-name="P93">7.e-mail ….....................................................................….</text:p>
      <text:p text:style-name="P94">8. Numer konta bankowego: ...................................................................……………………….</text:p>
      <text:p text:style-name="P97">9. Jestem / Nie jestem: </text:p>
      <text:p text:style-name="P98"><text:span text:style-name="T10"><text:s text:c="37"/></text:span><text:span text:style-name="T12">Mikro / Małym; <text:s/>Średnim Przedsiębiorstwem </text:span></text:p>
      <text:p text:style-name="P97"/>
      <text:p text:style-name="P97"/>
      <text:p text:style-name="P97"/>
      <text:p text:style-name="P97">(niepotrzebne skreślić) </text:p>
      <text:h text:style-name="P197" text:outline-level="4"><text:span text:style-name="T11"/></text:h>
      <text:h text:style-name="P198" text:outline-level="4"><text:span text:style-name="T11"><text:s text:c="2"/></text:span></text:h>
      <text:h text:style-name="P198" text:outline-level="4"><text:span text:style-name="T11">„</text:span><text:span text:style-name="T8">CENA</text:span><text:span text:style-name="T11"> </text:span><text:span text:style-name="T8">OFERTY</text:span><text:span text:style-name="T11">”</text:span></text:h>
      <text:p text:style-name="P68"><text:span text:style-name="T14">Oferujemy wykonanie przedmiotu zamówienia w postępowaniu prowadzonym w trybie przetargu nieograniczonego na zadanie pn:</text:span><text:span text:style-name="T11"> <text:s/></text:span></text:p>
      <text:p text:style-name="P78"><text:soft-page-break/></text:p>
      <text:p text:style-name="P76"><text:span text:style-name="T39">„Świadczenie usług w zakresie wykonania zadań polegających na sporządzaniu operatów szacunkowych nieruchomości położonych na obszarze miasta Wojcieszów <text:s text:c="5"/>w latach 2019-2022</text:span><text:span text:style-name="T40">”</text:span><text:span text:style-name="T41"> </text:span></text:p>
      <text:p text:style-name="P78"/>
      <text:p text:style-name="P68"><text:span text:style-name="T8">1. za cenę ryczałtową brutto: </text:span><text:span text:style-name="T15">...............................................................</text:span><text:span text:style-name="T8"> zł</text:span></text:p>
      <text:p text:style-name="P169">(słownie:..................................................................................................................................…) </text:p>
      <text:p text:style-name="P172"><text:span text:style-name="T12">w kwocie netto :</text:span><text:span text:style-name="T7">..................................................................................... </text:span><text:span text:style-name="T12">zł</text:span></text:p>
      <text:p text:style-name="P170">(słownie:......................................................................................................................................)</text:p>
      <text:p text:style-name="P172"><text:span text:style-name="T12">podatek VAT </text:span><text:span text:style-name="T7">..............</text:span><text:span text:style-name="T12"> % w kwocie:</text:span><text:span text:style-name="T7"> ....................................................</text:span><text:span text:style-name="T12">zł</text:span></text:p>
      <text:p text:style-name="P170">(słownie:......................................................................................................................................) </text:p>
      <text:p text:style-name="P171">Cenę wyszacowano w oparciu o następujące zestawi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3"/>
            <text:p text:style-name="P121">Lp.</text:p>
          </table:table-cell>
          <table:table-cell table:style-name="Tabela3.A1" office:value-type="string">
            <text:p text:style-name="P174"/>
            <text:p text:style-name="P122">Wyszczególnienie</text:p>
          </table:table-cell>
          <table:table-cell table:style-name="Tabela3.A1" office:value-type="string">
            <text:p text:style-name="P123">Cena jednostkowa netto</text:p>
          </table:table-cell>
          <table:table-cell table:style-name="Tabela3.D1" office:value-type="string">
            <text:p text:style-name="P122">Cena jednostkowa brutto</text:p>
          </table:table-cell>
        </table:table-row>
        <table:table-row table:style-name="Tabela3.2">
          <table:table-cell table:style-name="Tabela3.A2" office:value-type="string">
            <text:p text:style-name="P128">1</text:p>
          </table:table-cell>
          <table:table-cell table:style-name="Tabela3.A2" office:value-type="string">
            <text:p text:style-name="P128">2</text:p>
          </table:table-cell>
          <table:table-cell table:style-name="Tabela3.A2" office:value-type="string">
            <text:p text:style-name="P128">3</text:p>
          </table:table-cell>
          <table:table-cell table:style-name="Tabela3.D2" office:value-type="string">
            <text:p text:style-name="P128">4</text:p>
          </table:table-cell>
        </table:table-row>
        <table:table-row table:style-name="Tabela3.1">
          <table:table-cell table:style-name="Tabela3.A2" office:value-type="string">
            <text:p text:style-name="P125">1.</text:p>
          </table:table-cell>
          <table:table-cell table:style-name="Tabela3.A2" office:value-type="string">
            <text:p text:style-name="P126">Sporządzenie operatu szacunkowego lokalu mieszkalnego lub lokalu użytkowego z inwentaryzacją budowlaną(łącznie z pomieszczeniami przynależnymi) wraz z działką <text:s text:c="7"/>i wyliczonym udziałem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2.</text:p>
          </table:table-cell>
          <table:table-cell table:style-name="Tabela3.A2" office:value-type="string">
            <text:p text:style-name="P126">Sporządzenie operatu szacunkowego garażu wraz <text:s text:c="4"/>z gruntem i inwentaryzacją budowlaną oraz garażu wolnostojącego z gruntem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3.</text:p>
          </table:table-cell>
          <table:table-cell table:style-name="Tabela3.A2" office:value-type="string">
            <text:p text:style-name="P126">Przygotowanie dokumentacji w celu uzyskania zaświadczenia o samodzielności lokalu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4.</text:p>
          </table:table-cell>
          <table:table-cell table:style-name="Tabela3.A2" office:value-type="string">
            <text:p text:style-name="P130"><text:span text:style-name="T7">Sporządzenie inwentaryzacji budowlanej pomieszczeń wraz z ustaleniem udziałów poszczególnych lokali w nieruchomości wspólnej (za 1 m</text:span><text:span text:style-name="T43">2 </text:span><text:span text:style-name="T46">pomierzonej powierzchni</text:span><text:span text:style-name="T7">)</text:span>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5.</text:p>
          </table:table-cell>
          <table:table-cell table:style-name="Tabela3.A2" office:value-type="string">
            <text:p text:style-name="P126">Sporządzenie operatu szacunkowego dla budynku gospodarczego wraz z działką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6.</text:p>
          </table:table-cell>
          <table:table-cell table:style-name="Tabela3.A2" office:value-type="string">
            <text:p text:style-name="P126">Sporządzenie operatu szacunkowego dla nieruchomości zabudowanych tj. budynków i budowli o następujących kubaturach:</text:p>
            <text:p text:style-name="P130"><text:span text:style-name="T7">do 2 000 m</text:span><text:span text:style-name="T43">3</text:span></text:p>
            <text:p text:style-name="P130"><text:span text:style-name="T46">od 2 000 m</text:span><text:span text:style-name="T43">3 </text:span><text:span text:style-name="T46">do 5 000 m</text:span><text:span text:style-name="T43">3</text:span></text:p>
            <text:p text:style-name="P130"><text:span text:style-name="T46">powyżej 5 000 m</text:span><text:span text:style-name="T43">3 </text:span><text:span text:style-name="T46">za każde następne 1 000 m</text:span><text:span text:style-name="T43">3</text:span>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7.</text:p>
          </table:table-cell>
          <table:table-cell table:style-name="Tabela3.A2" office:value-type="string">
            <text:p text:style-name="P126">Sporządzenie operatu szacunkowego dla działki <text:soft-page-break/>niezabudowanej (dotyczy nieruchomości o charakterze budowlanym, rolnym rekreacyjnym i innym)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8.</text:p>
          </table:table-cell>
          <table:table-cell table:style-name="Tabela3.A2" office:value-type="string">
            <text:p text:style-name="P126">Sporządzenie operatu szacunkowego dla pojedynczej działki w celu dokonania przekształcenia użytkowania prawa wieczystego w prawo własności <text:s text:c="2"/>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9.</text:p>
          </table:table-cell>
          <table:table-cell table:style-name="Tabela3.A2" office:value-type="string">
            <text:p text:style-name="P126">Sporządzenie operatu szacunkowego dla pojedynczej działki do ustalenia wysokości opłaty rocznej za użytkowanie wieczyste i trwałego zarządu do celów aktualizacji 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10.</text:p>
          </table:table-cell>
          <table:table-cell table:style-name="Tabela3.A2" office:value-type="string">
            <text:p text:style-name="P126">Sporządzenie wyceny prawa służebności gruntowej (np. drogowej, przesyłu)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11.</text:p>
          </table:table-cell>
          <table:table-cell table:style-name="Tabela3.A2" office:value-type="string">
            <text:p text:style-name="P126">Sporządzenie wyceny wartości nakładów poniesionych przez najemce na adaptację pomieszczeń użytkowych na mieszkalne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12.</text:p>
          </table:table-cell>
          <table:table-cell table:style-name="Tabela3.A2" office:value-type="string">
            <text:p text:style-name="P126">Sporządzenie operatu szacunkowego do celów sprzedaży na rzecz dotychczasowego użytkownika wieczystego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5">13.</text:p>
          </table:table-cell>
          <table:table-cell table:style-name="Tabela3.A2" office:value-type="string">
            <text:p text:style-name="P126">Dokonanie aktualizacji własnego operatu szacunkowego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1">
          <table:table-cell table:style-name="Tabela3.A2" office:value-type="string">
            <text:p text:style-name="P129"/>
          </table:table-cell>
          <table:table-cell table:style-name="Tabela3.A2" office:value-type="string">
            <text:p text:style-name="P126">Cena (suma kwot z kolumny 4)</text:p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</table:table>
      <text:p text:style-name="P3">2. Oświadczam, że przyjmujemy termin realizacji zamówienia: od dnia podpisania umowy do dnia 31 marca 2022 roku.</text:p>
      <text:p text:style-name="P3">3. Oświadczamy, że oferujemy termin płatności faktury, licząc od daty jej otrzymania przez Zamawiającego wynoszący: ………………………. dni</text:p>
      <text:p text:style-name="P3"/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4">Kt – termin płatności</text:p>
          </table:table-cell>
          <table:table-cell table:style-name="Tabela4.B1" office:value-type="string">
            <text:p text:style-name="P124">Ocena punktowa</text:p>
          </table:table-cell>
        </table:table-row>
        <table:table-row table:style-name="Tabela4.1">
          <table:table-cell table:style-name="Tabela4.A2" office:value-type="string">
            <text:p text:style-name="P125">7 dni</text:p>
          </table:table-cell>
          <table:table-cell table:style-name="Tabela4.B2" office:value-type="string">
            <text:p text:style-name="P125">0 pkt.</text:p>
          </table:table-cell>
        </table:table-row>
        <table:table-row table:style-name="Tabela4.1">
          <table:table-cell table:style-name="Tabela4.A2" office:value-type="string">
            <text:p text:style-name="P125">14 dni</text:p>
          </table:table-cell>
          <table:table-cell table:style-name="Tabela4.B2" office:value-type="string">
            <text:p text:style-name="P125">2 pkt.</text:p>
          </table:table-cell>
        </table:table-row>
        <table:table-row table:style-name="Tabela4.1">
          <table:table-cell table:style-name="Tabela4.A2" office:value-type="string">
            <text:p text:style-name="P125">21 dni</text:p>
          </table:table-cell>
          <table:table-cell table:style-name="Tabela4.B2" office:value-type="string">
            <text:p text:style-name="P125">4 pkt.</text:p>
          </table:table-cell>
        </table:table-row>
        <table:table-row table:style-name="Tabela4.1">
          <table:table-cell table:style-name="Tabela4.A2" office:value-type="string">
            <text:p text:style-name="P125">30 dni</text:p>
          </table:table-cell>
          <table:table-cell table:style-name="Tabela4.B2" office:value-type="string">
            <text:p text:style-name="P125">6 pkt.</text:p>
          </table:table-cell>
        </table:table-row>
      </table:table>
      <text:p text:style-name="P1"><text:soft-page-break/></text:p>
      <text:p text:style-name="P2">4. Uważam się za związanego niniejszą ofertą przez okres 30 dni.</text:p>
      <text:p text:style-name="P2">Na potwierdzenie spełnienia warunków udziału w postępowaniu załączam:</text:p>
      <text:p text:style-name="Text_20_body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..………………………………………………………………………………………………</text:span><text:span text:style-name="T15">...</text:span></text:p>
      <text:p text:style-name="P4">Zastrzeżenie wykonawcy</text:p>
      <text:p text:style-name="P2">Niżej wymienione dokumenty składające się na ofertę nie mogą być ogólnie udostępnione:</text:p>
      <text:p text:style-name="P5">……………………………………………………………………………………………………………………………………………………………………………………………………</text:p>
      <text:p text:style-name="P14">Oświadczam, że:</text:p>
      <text:p text:style-name="P16">1. Zapoznałem się z treścią Ogłoszenia o zamówieniu oraz załączonym wzorem umowy i nie wnoszę do nich zastrzeżeń oraz przyjmuję warunki w nich zawarte.</text:p>
      <text:p text:style-name="P17">2. Uzyskałem wszelkie niezbędne informacje do przygotowania oferty i wykonania zamówienia.</text:p>
      <text:p text:style-name="P45"><text:span text:style-name="T7">3. Zamówienie zrealizujemy </text:span><text:span text:style-name="T12">przy udziale/bez udziału*</text:span><text:span text:style-name="T7"> podwykonawców.</text:span></text:p>
      <text:p text:style-name="P16">(W przypadku realizacji zamówienia przy udziale podwykonawców należy wskazać część zamówienia, którą Wykonawca zamierza powierzyć podwykonawcy/om):</text:p>
      <text:p text:style-name="P16">Części zamówienia, które zamierzam powierzyć podwykonawcom:</text:p>
      <text:p text:style-name="P43"><text:span text:style-name="T10">…………………………………………….....................…………………………………</text:span><text:span text:style-name="T10">.…….</text:span></text:p>
      <text:p text:style-name="P43"><text:span text:style-name="T10">…………………………………………….....................……………………………………</text:span><text:span text:style-name="T10">.….</text:span></text:p>
      <text:p text:style-name="P75"/>
      <text:p text:style-name="P75"/>
      <text:p text:style-name="P75">4. W przypadku udzielenia nam zamówienia zobowiązujemy się <text:s/>do zawarcia umowy <text:s text:c="4"/>w miejscu i terminie wskazanym przez Zamawiającego.</text:p>
      <text:p text:style-name="P166"><text:span text:style-name="T10"><text:s text:c="54"/>…………………………………</text:span><text:span text:style-name="T7">.., dnia …..……. 2019 r. </text:span></text:p>
      <text:p text:style-name="P167"/>
      <text:p text:style-name="P168">……………………………………………………………</text:p>
      <text:p text:style-name="P89"><text:span text:style-name="T10"><text:tab/><text:tab/><text:tab/><text:tab/><text:tab/> </text:span><text:span text:style-name="T26">Data oraz podpisy i pieczęcie imienne osób wskazanych </text:span></text:p>
      <text:p text:style-name="P90"><text:tab/><text:tab/><text:tab/><text:tab/><text:tab/>w dokumencie uprawniającym do występowania w obrocie</text:p>
      <text:p text:style-name="P89"><text:span text:style-name="T27"><text:s/><text:tab/><text:tab/><text:tab/><text:tab/><text:tab/> <text:s/></text:span><text:span text:style-name="T26">prawnym lub posiadających pełnomocnictwo</text:span></text:p>
      <text:p text:style-name="P89"><text:span text:style-name="T27"><text:s text:c="2"/><text:tab/><text:tab/><text:tab/><text:tab/><text:tab/> </text:span><text:span text:style-name="T26">(w razie potrzeby dołączyć upoważnienie do podpisania oferty)</text:span></text:p>
      <text:p text:style-name="P2">* niepotrzebne skreślić</text:p>
      <text:p text:style-name="P7"/>
      <text:p text:style-name="P7"/>
      <text:p text:style-name="P7"/>
      <text:p text:style-name="P7"/>
      <text:p text:style-name="P7"/>
      <text:p text:style-name="P7"><text:soft-page-break/>Załącznik nr 2</text:p>
      <text:p text:style-name="P26">Wykonawca:</text:p>
      <text:p text:style-name="P99"><text:span text:style-name="T10">…………………………………………………………………</text:span><text:span text:style-name="T10">...….....................………………..</text:span></text:p>
      <text:p text:style-name="P100">(dane Wykonawcy)</text:p>
      <text:p text:style-name="P9">reprezentowany przez:</text:p>
      <text:p text:style-name="P102"><text:span text:style-name="T10">……………………………</text:span><text:span text:style-name="T10">..........………………………………</text:span></text:p>
      <text:p text:style-name="P100">(imię, nazwisko, stanowisko/podstawa do <text:s/>reprezentacji)</text:p>
      <text:p text:style-name="P18"/>
      <text:p text:style-name="P18">Nr referencyjny nadany sprawie przez Zamawiającego <text:s text:c="37"/>GN.271.2.2019</text:p>
      <text:p text:style-name="P18"/>
      <text:p text:style-name="P104">OŚWIADCZENIE WYKONAWCY</text:p>
      <text:p text:style-name="P106">DOTYCZĄCE SPEŁNIANIA WARUNKÓW UDZIAŁU W POSTĘPOWANIU </text:p>
      <text:p text:style-name="P19"/>
      <text:p text:style-name="P20">Na potrzeby postępowania o udzielenie zamówienia publicznego pn. </text:p>
      <text:p text:style-name="P76"><text:span text:style-name="T39">„Świadczenie usług w zakresie wykonania zadań polegających na sporządzaniu operatów szacunkowych nieruchomości położonych na obszarze miasta Wojcieszów w latach 2019-2022</text:span><text:span text:style-name="T40">”</text:span><text:span text:style-name="T41"> <text:s text:c="2"/></text:span></text:p>
      <text:p text:style-name="P78"/>
      <text:p text:style-name="P79"/>
      <text:p text:style-name="P40"><text:span text:style-name="T10"><text:s/></text:span><text:span text:style-name="T7">prowadzonego przez Gminę Wojcieszów</text:span><text:span text:style-name="T19">, </text:span><text:span text:style-name="T7">oświadczam, co następuje:</text:span></text:p>
      <text:p text:style-name="P24"/>
      <text:p text:style-name="P31">INFORMACJA DOTYCZĄCA WYKONAWCY:</text:p>
      <text:p text:style-name="P24">Oświadczam, że spełniam warunki udziału w postępowaniu określone przez Zamawiającego <text:s text:c="14"/>w pkt. V Ogłoszenia o zamówieniu. <text:s/></text:p>
      <text:p text:style-name="P40"><text:span text:style-name="T10"><text:s text:c="58"/>……………</text:span><text:span text:style-name="T7">.……. </text:span><text:span text:style-name="T19">(miejscowość), </text:span><text:span text:style-name="T7">dnia ………….……. r. </text:span></text:p>
      <text:p text:style-name="P87"><text:span text:style-name="T10"><text:s text:c="36"/></text:span><text:span text:style-name="T7"><text:tab/> <text:s text:c="8"/><text:tab/><text:tab/><text:tab/><text:tab/><text:tab/><text:tab/><text:tab/><text:tab/> <text:s text:c="2"/>…………………………………………</text:span></text:p>
      <text:p text:style-name="P85"><text:tab/><text:tab/><text:tab/><text:tab/><text:tab/><text:tab/><text:tab/><text:tab/>(podpis i pieczęć Wykonawcy)</text:p>
      <text:p text:style-name="P113"/>
      <text:p text:style-name="P40"><text:span text:style-name="T12">INFORMACJA W ZWIĄZKU Z POLEGANIEM NA ZASOBACH INNYCH PODMIOTÓW</text:span><text:span text:style-name="T7">: </text:span></text:p>
      <text:p text:style-name="P24">Oświadczam, że w celu wykazania spełniania warunków udziału w postępowaniu, określonych przez Zamawiającego w pkt V Ogłoszenia o zamówieniu, polegam na zasobach następującego/ych podmiotu/ów</text:p>
      <text:p text:style-name="P60"><text:span text:style-name="T10">………………………………………………………………………</text:span><text:span text:style-name="T7">..........................................</text:span></text:p>
      <text:p text:style-name="P60"><text:soft-page-break/><text:span text:style-name="T10">………………………………………………………………………………………………………………</text:span><text:span text:style-name="T10">.……………………………………......................................………………</text:span><text:span text:style-name="T7">........, w następującym zakresie:</text:span></text:p>
      <text:p text:style-name="P60"><text:span text:style-name="T10"><text:s/>…………………………………………</text:span><text:span text:style-name="T7">.............................................................................................……………………………………………………………………………………... </text:span><text:span text:style-name="T19">(wskazać podmiot i określić odpowiedni zakres dla wskazanego podmiotu). </text:span></text:p>
      <text:p text:style-name="P11"/>
      <text:p text:style-name="P40"><text:span text:style-name="T10"><text:s text:c="58"/>……………</text:span><text:span text:style-name="T7">.……. </text:span><text:span text:style-name="T19">(miejscowość), </text:span><text:span text:style-name="T7">dnia ………….……. r. </text:span></text:p>
      <text:p text:style-name="P24"/>
      <text:p text:style-name="P88"><text:span text:style-name="T10"><text:s/></text:span><text:span text:style-name="T7"><text:tab/><text:tab/><text:tab/><text:tab/><text:tab/><text:tab/><text:tab/><text:tab/> <text:s text:c="20"/><text:tab/><text:tab/><text:tab/><text:tab/><text:tab/><text:tab/><text:tab/><text:tab/><text:tab/><text:tab/>..…………………………………………</text:span></text:p>
      <text:p text:style-name="P85"><text:tab/><text:tab/><text:tab/><text:tab/><text:tab/><text:tab/><text:tab/><text:tab/>(podpis i pieczęć Wykonawcy)</text:p>
      <text:p text:style-name="P116"/>
      <text:p text:style-name="P31">OŚWIADCZENIE DOTYCZĄCE PODANYCH INFORMACJI:</text:p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40"><text:span text:style-name="T10"><text:tab/><text:tab/><text:tab/><text:tab/> <text:s text:c="10"/>……………</text:span><text:span text:style-name="T7">.……. </text:span><text:span text:style-name="T19">(miejscowość), </text:span><text:span text:style-name="T7">dnia ………….……. r. </text:span></text:p>
      <text:p text:style-name="P24"/>
      <text:p text:style-name="P83"><text:tab/><text:tab/><text:tab/><text:tab/><text:tab/><text:tab/><text:tab/><text:tab/> <text:s text:c="11"/><text:tab/><text:tab/><text:tab/><text:tab/><text:tab/><text:tab/><text:tab/><text:tab/><text:tab/><text:tab/> <text:s text:c="2"/>…………………………………………</text:p>
      <text:p text:style-name="P118">(podpis i pieczęć Wykonawcy)</text:p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3"/>
      <text:p text:style-name="P8"><text:soft-page-break/>Załącznik nr 3</text:p>
      <text:p text:style-name="P28">Wykonawca:</text:p>
      <text:p text:style-name="P99"><text:span text:style-name="T10">…………………………………………………………………...….....................………………..</text:span></text:p>
      <text:p text:style-name="P100">(dane Wykonawcy)</text:p>
      <text:p text:style-name="P9">reprezentowany przez:</text:p>
      <text:p text:style-name="P102"><text:span text:style-name="T10">……………………………..........………………………………</text:span></text:p>
      <text:p text:style-name="P100">(imię, nazwisko, stanowisko/podstawa do <text:s/>reprezentacji)</text:p>
      <text:p text:style-name="P18"/>
      <text:p text:style-name="P22">Nr referencyjny nadany sprawie przez Zamawiającego <text:s text:c="37"/>GN.271.2.2019</text:p>
      <text:p text:style-name="P22"/>
      <text:p text:style-name="P105">OŚWIADCZENIE WYKONAWCY</text:p>
      <text:p text:style-name="P108">DOTYCZĄCE PRZESŁANEK WYKLUCZENIA Z POSTĘPOWANIA</text:p>
      <text:p text:style-name="P23"/>
      <text:p text:style-name="P41"><text:span text:style-name="T7">Na potrzeby postępowania o udzielenie zamówienia publicznego pn.</text:span><text:span text:style-name="T13"> </text:span></text:p>
      <text:p text:style-name="P76"><text:span text:style-name="T42"><text:s text:c="2"/></text:span><text:span text:style-name="T39">„Świadczenie usług w zakresie wykonania zadań polegających na sporządzaniu operatów szacunkowych nieruchomości położonych na obszarze miasta Wojcieszów w latach 2019-2022</text:span><text:span text:style-name="T40">”</text:span></text:p>
      <text:p text:style-name="P78"/>
      <text:p text:style-name="P42"><text:span text:style-name="T7">prowadzonego przez <text:s/>Gminę Wojcieszów</text:span><text:span text:style-name="T19"> </text:span><text:span text:style-name="T7">oświadczam, co następuje:</text:span></text:p>
      <text:p text:style-name="P21"/>
      <text:p text:style-name="P30">OŚWIADCZENIA DOTYCZĄCE WYKONAWCY:</text:p>
      <text:p text:style-name="P175">Oświadczam, że nie podlegam wykluczeniu z postępowania na podstawie przesłanek określonych poniżej:</text:p>
      <text:p text:style-name="P175"/>
      <text:p text:style-name="P47"><text:span text:style-name="T10"><text:tab/></text:span><text:span text:style-name="T22">Przesłanki wykluczenia <text:s/>wykonawcy <text:s/>z <text:s/>postępowania </text:span><text:span text:style-name="T23"><text:s/></text:span></text:p>
      <text:p text:style-name="P62">Z postępowania o udzielenia zamówienia publicznego wyklucza się: </text:p>
      <text:p text:style-name="P63">1. Wykonawcę, który nie wykazał spełniania warunków udziału w postępowaniu lub nie został zaproszony do negocjacji lub złożenia ofert wstępnych albo ofert, lub nie wykazał braku podstaw wykluczenia; </text:p>
      <text:p text:style-name="P63">2.Wykonawcę będącego osobą fizyczną, którego prawomocnie skazano za przestępstwo: </text:p>
      <text:p text:style-name="P64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 </text:p>
      <text:p text:style-name="P64">2.2. o charakterze terrorystycznym, o którym mowa w art. 115 § 20 ustawy z dnia 6 czerwca 1997 r. – Kodeks karny, </text:p>
      <text:p text:style-name="P64">2.3. skarbowe, </text:p>
      <text:p text:style-name="P64">2.4. o którym mowa w art. 9 lub art. 10 ustawy z dnia 15 czerwca 2012 r. o skutkach powierzania wykonywania pracy cudzoziemcom przebywającym wbrew przepisom na terytorium Rzeczypospolitej Polskiej (Dz. U. poz. 769); </text:p>
      <text:p text:style-name="P65"><text:span text:style-name="T28">3. Wykonawcę, jeżeli urzędującego członka jego organu zarządzającego lub nadzorczego, wspólnika spółki <text:s text:c="10"/>w spółce jawnej lub partnerskiej albo komplementariusza w spółce komandytowej lub komandytowo-akcyjnej lub prokurenta prawomocnie skazano za przestępstwo, o którym mowa </text:span><text:span text:style-name="T29">w art. 24 ust. 1 pkt 13) </text:span><text:span text:style-name="T30">ustawy </text:span><text:span text:style-name="T31"><text:s/>z dnia 29 stycznia 2004 r. <text:s/>Prawo zamówień publicznych <text:s text:c="2"/>( tekst <text:s/>jednolity <text:s/>Dz. U. <text:s/>z <text:s/>2015 r. <text:s/></text:span><text:span text:style-name="T32"><text:s/>poz. <text:s/>2164 <text:s/>ze zm.)</text:span></text:p>
      <text:p text:style-name="P63">4. Wykonawcę, wobec którego wydano prawomocny wyrok sądu lub ostateczną decyzję administracyjną <text:s text:c="12"/>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 </text:p>
      <text:p text:style-name="P63">5. Wykonawcę, który w wyniku zamierzonego działania lub rażącego niedbalstwa wprowadził zamawiającego <text:s text:c="11"/>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63"><text:soft-page-break/>6. Wykonawcę, który w wyniku lekkomyślności lub niedbalstwa przedstawił informacje wprowadzające w błąd zamawiającego, mogące mieć istotny wpływ na decyzje podejmowane przez zamawiającego w postępowaniu <text:s text:c="6"/>o udzielenie zamówienia; </text:p>
      <text:p text:style-name="P63">7. Wykonawcę, który bezprawnie wpływał lub próbował wpłynąć na czynności zamawiającego lub pozyskać informacje poufne, mogące dać mu przewagę w postępowaniu o udzielenie zamówienia; </text:p>
      <text:p text:style-name="P63">8.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<text:s text:c="24"/>w postępowaniu; </text:p>
      <text:p text:style-name="P63">9. Wykonawcę, który z innymi wykonawcami zawarł porozumienie mające na celu zakłócenie konkurencji między wykonawcami w postępowaniu o udzielenie zamówienia, co zamawiający jest w stanie wykazać za pomocą stosownych środków dowodowych; </text:p>
      <text:p text:style-name="P63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 </text:p>
      <text:p text:style-name="P63">11. Wykonawcę, wobec którego orzeczono tytułem środka zapobiegawczego zakaz ubiegania się <text:s/>o zamówienia publiczne; </text:p>
      <text:p text:style-name="P51">12. Wykonawców, którzy należąc do tej samej grupy kapitałowej, w rozumieniu ustawy z dnia 16 lutego 2007 r. 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58"/>
      <text:p text:style-name="P53"/>
      <text:p text:style-name="P53"/>
      <text:p text:style-name="P48"><text:span text:style-name="T10"><text:tab/><text:tab/> <text:s text:c="33"/>……………</text:span><text:span text:style-name="T7">.……. </text:span><text:span text:style-name="T19">(miejscowość), </text:span><text:span text:style-name="T7">dnia ………….……. r. </text:span></text:p>
      <text:p text:style-name="P54"/>
      <text:p text:style-name="P54"><text:tab/><text:tab/><text:tab/><text:tab/><text:tab/><text:tab/><text:tab/> <text:s text:c="11"/></text:p>
      <text:p text:style-name="P49"><text:span text:style-name="T10"><text:s text:c="5"/></text:span><text:span text:style-name="T7"><text:tab/></text:span></text:p>
      <text:p text:style-name="P49"><text:span text:style-name="T26"><text:tab/><text:tab/><text:tab/><text:tab/><text:tab/><text:tab/><text:tab/><text:tab/><text:tab/> <text:s text:c="9"/><text:tab/><text:tab/></text:span><text:span text:style-name="T7"><text:tab/><text:tab/><text:tab/><text:tab/><text:tab/><text:tab/><text:tab/> <text:s text:c="9"/>…………………………………………......</text:span></text:p>
      <text:p text:style-name="P86"><text:tab/><text:tab/><text:tab/><text:tab/><text:tab/><text:tab/><text:tab/><text:tab/>(podpis i pieczęć Wykonawcy)</text:p>
      <text:p text:style-name="P32"><text:s/></text:p>
      <text:p text:style-name="P21"/>
      <text:p text:style-name="P114"/>
      <text:p text:style-name="P114"/>
      <text:p text:style-name="P114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15"/>
      <text:p text:style-name="P115"/>
      <text:p text:style-name="P30"><text:soft-page-break/>OŚWIADCZENIE DOTYCZĄCE PODMIOTU, NA KTÓREGO ZASOBY POWOŁUJE SIĘ WYKONAWCA:</text:p>
      <text:p text:style-name="P44"><text:span text:style-name="T7">Oświadczam, że w stosunku do następującego/ych podmiotu/tów, na którego/ych zasoby powołuję się w niniejszym postępowaniu,tj………………………………………………………</text:span><text:bookmark text:name="_GoBack1"/><text:span text:style-name="T7">...... </text:span><text:span text:style-name="T19">(podać pełną nazwę/firmę, adres, a także w zależności od podmiotu: NIP/PESEL, KRS/CEiDG) </text:span><text:span text:style-name="T7">nie zachodzą podstawy wykluczenia z postępowania o udzielenie zamówienia.</text:span></text:p>
      <text:p text:style-name="P21"/>
      <text:p text:style-name="P44"><text:span text:style-name="T10"><text:tab/><text:tab/><text:tab/><text:tab/> <text:s text:c="7"/>……………</text:span><text:span text:style-name="T7">.……. </text:span><text:span text:style-name="T19">(miejscowość), </text:span><text:span text:style-name="T7">dnia …………………. r. </text:span></text:p>
      <text:p text:style-name="P21"/>
      <text:p text:style-name="P84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p>
      <text:p text:style-name="P119">(podpis i pieczęć Wykonawcy)</text:p>
      <text:p text:style-name="P117"/>
      <text:p text:style-name="P117"/>
      <text:p text:style-name="P30">OŚWIADCZENIE DOTYCZĄCE PODWYKONAWCY NIEBĘDĄCEGO PODMIOTEM, NA KTÓREGO ZASOBY POWOŁUJE SIĘ WYKONAWCA:</text:p>
      <text:p text:style-name="P44"><text:span text:style-name="T7">Oświadczam, że w stosunku do następującego/ych podmiotu/tów, będącego/ych podwykonawcą/ami: ……………………………………………………………………..…</text:span><text:span text:style-name="T19">(podać pełną nazwę/firmę, adres, a także w zależności od podmiotu: NIP/PESEL, KRS/CEiDG)</text:span><text:span text:style-name="T7">, nie zachodzą podstawy wykluczenia z postępowania o udzielenie zamówienia.</text:span></text:p>
      <text:p text:style-name="P44"><text:span text:style-name="T10"><text:tab/><text:tab/><text:tab/><text:tab/> <text:s text:c="7"/>……………</text:span><text:span text:style-name="T7">.……. </text:span><text:span text:style-name="T19">(miejscowość), </text:span><text:span text:style-name="T7">dnia …………………. r. </text:span></text:p>
      <text:p text:style-name="P84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p>
      <text:p text:style-name="P119">(podpis i Pieczęć Wykonawcy)</text:p>
      <text:p text:style-name="P114"/>
      <text:p text:style-name="P114"/>
      <text:p text:style-name="P114"/>
      <text:p text:style-name="P30">OŚWIADCZENIE DOTYCZĄCE PODANYCH INFORMACJI:</text:p>
      <text:p text:style-name="P29"/>
      <text:p text:style-name="P2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44"><text:span text:style-name="T10"><text:tab/><text:tab/><text:tab/><text:tab/> <text:s text:c="6"/>……………</text:span><text:span text:style-name="T7">.……. </text:span><text:span text:style-name="T19">(miejscowość), </text:span><text:span text:style-name="T7">dnia …………………. r. </text:span></text:p>
      <text:p text:style-name="P21"/>
      <text:p text:style-name="P84"><text:tab/><text:tab/><text:tab/><text:tab/><text:tab/><text:tab/><text:tab/> <text:s text:c="54"/><text:tab/><text:tab/><text:tab/><text:tab/><text:tab/><text:tab/><text:tab/><text:tab/> <text:s text:c="3"/>…………………………………………</text:p>
      <text:p text:style-name="P119">(podpis i pieczęć Wykonawcy)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><text:soft-page-break/>Załącznik nr 4</text:p>
      <text:p text:style-name="P164"/>
      <text:p text:style-name="P12">(pieczęć Wykonawcy)</text:p>
      <text:p text:style-name="P18">Nr referencyjny nadany sprawie przez Zamawiającego <text:s text:c="37"/>GN.271.2.2019</text:p>
      <text:p text:style-name="P18">Zadanie pn.</text:p>
      <text:p text:style-name="P81"><text:span text:style-name="T39">„Świadczenie usług w zakresie wykonania zadań polegających na sporządzaniu operatów szacunkowych nieruchomości położonych na obszarze miasta Wojcieszów w latach 2019-2022</text:span><text:span text:style-name="T40">”</text:span></text:p>
      <text:p text:style-name="P80"/>
      <text:p text:style-name="P27">WYKAZ OSÓB SKIEROWANYCH PRZEZ WYKONAWCĘ DO REALIZACJI ZAMÓWIENIA PUBLICZNEGO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row table:style-name="Tabela5.1">
          <table:table-cell table:style-name="Tabela5.A1" office:value-type="string">
            <text:p text:style-name="P120">Lp.</text:p>
          </table:table-cell>
          <table:table-cell table:style-name="Tabela5.A1" office:value-type="string">
            <text:p text:style-name="P19">Nazwisko</text:p>
            <text:p text:style-name="P120">i imię</text:p>
          </table:table-cell>
          <table:table-cell table:style-name="Tabela5.A1" office:value-type="string">
            <text:p text:style-name="P120">Wykształcenie</text:p>
          </table:table-cell>
          <table:table-cell table:style-name="Tabela5.A1" office:value-type="string">
            <text:p text:style-name="P120">Numer i zakres uprawnień zawodowych</text:p>
          </table:table-cell>
          <table:table-cell table:style-name="Tabela5.A1" office:value-type="string">
            <text:p text:style-name="P19">Zakres wykonywanych </text:p>
            <text:p text:style-name="P120">czynności</text:p>
          </table:table-cell>
          <table:table-cell table:style-name="Tabela5.F1" office:value-type="string">
            <text:p text:style-name="P19">Dysponujemy/</text:p>
            <text:p text:style-name="P120">Będziemy dysponowali</text:p>
          </table:table-cell>
        </table:table-row>
        <table:table-row table:style-name="Tabela5.1"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F2" office:value-type="string">
            <text:p text:style-name="P127"/>
          </table:table-cell>
        </table:table-row>
        <table:table-row table:style-name="Tabela5.1"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F2" office:value-type="string">
            <text:p text:style-name="P127"/>
          </table:table-cell>
        </table:table-row>
        <table:table-row table:style-name="Tabela5.1"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F2" office:value-type="string">
            <text:p text:style-name="P127"/>
          </table:table-cell>
        </table:table-row>
      </table:table>
      <text:p text:style-name="P70">Oświadczam, że w/w osoby posiadają uprawnienia zawodowe w dziedzinie geodezji <text:s text:c="16"/>i kartografii wydane stosownie do przepisów Prawo geodezyjne i kartograficzne (tj. Dz.U. <text:s text:c="5"/>z 2017 r. poz. 2101 z późn. zm )</text:p>
      <text:p text:style-name="P107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11"/>
      <text:p text:style-name="P112"><text:span text:style-name="T21"><text:tab/><text:tab/><text:tab/><text:tab/><text:tab/>………………………………</text:span><text:span text:style-name="T20">..dnia ……………….2019 roku</text:span></text:p>
      <text:p text:style-name="P33"/>
      <text:p text:style-name="P34"/>
      <text:p text:style-name="P33"/>
      <text:p text:style-name="P132"><text:span text:style-name="T10"><text:s text:c="5"/></text:span><text:span text:style-name="T7">......................................................................................<text:line-break/> <text:s text:c="10"/></text:span><text:span text:style-name="T26">Data oraz podpisy i pieczęcie imienne osób wskazanych <text:s text:c="10"/></text:span></text:p>
      <text:p text:style-name="P132"><text:span text:style-name="T27"><text:s text:c="13"/></text:span><text:span text:style-name="T26">w dokumencie uprawniającym do występowania w obrocie</text:span></text:p>
      <text:p text:style-name="P133">prawnym lub posiadających pełnomocnictwo</text:p>
      <text:p text:style-name="P73"><text:tab/>(w razie potrzeby dołączyć upoważnienie do podpisania oferty)</text:p>
      <text:p text:style-name="P165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2"/>
      <text:p text:style-name="P144"/>
      <text:p text:style-name="P71"><text:soft-page-break/>Załącznik nr 6</text:p>
      <text:p text:style-name="P28">Wykonawca:</text:p>
      <text:p text:style-name="P99"><text:span text:style-name="T10">…………………………………………………………………...….....................………………..</text:span></text:p>
      <text:p text:style-name="P100">(dane Wykonawcy)</text:p>
      <text:p text:style-name="P9">reprezentowany przez:</text:p>
      <text:p text:style-name="P102"><text:span text:style-name="T10">……………………………</text:span><text:span text:style-name="T10">..........………………………………</text:span></text:p>
      <text:p text:style-name="P100">(imię, nazwisko, stanowisko/podstawa do <text:s/>reprezentacji)</text:p>
      <text:p text:style-name="P159">Nr referencyjny nadany sprawie przez Zamawiającego <text:s text:c="37"/>GN.271.1.2019</text:p>
      <text:p text:style-name="P159"/>
      <text:p text:style-name="P109">OŚWIADCZENIE </text:p>
      <text:p text:style-name="P109">W ZAKRESIE WYPEŁNIENIA OBOWIĄZKÓW INFORMACYJNYCH PRZEWIDZIANYCH W ART. 13 LUB ART. 14 RODO</text:p>
      <text:h text:style-name="P194" text:outline-level="4"><text:span text:style-name="T16">W związku ze złożeniem oferty w postępowaniu o udzielenie zamówienia publicznego na zadanie </text:span><text:span text:style-name="T17">pn.</text:span><text:span text:style-name="T16"> </text:span></text:h>
      <text:p text:style-name="P76"><text:span text:style-name="T41"><text:s text:c="2"/></text:span><text:span text:style-name="T42"><text:s/></text:span><text:span text:style-name="T39">„Świadczenie usług w zakresie wykonania zadań polegających na sporządzaniu operatów szacunkowych nieruchomości położonych na obszarze miasta Wojcieszów w latach 2019-2022</text:span><text:span text:style-name="T40">”</text:span></text:p>
      <text:p text:style-name="P163"><text:span text:style-name="T7">Oświadczam, że wypełniłem obowiązki informacyjne przewidziane w art. 13 lub art. 14 RODO</text:span><text:span text:style-name="T43">1)</text:span><text:span text:style-name="T7"> wobec osób fizycznych, od których dane osobowe bezpośrednio lub pośrednio pozyskałem w celu ubiegania się o udzielenie zamówienia publicznego w niniejszym postępowaniu.*</text:span></text:p>
      <text:p text:style-name="P112"><text:span text:style-name="T21"><text:tab/><text:tab/><text:tab/><text:tab/><text:tab/>………………………………</text:span><text:span text:style-name="T20">..dnia ……………….2019 roku</text:span></text:p>
      <text:p text:style-name="P33"/>
      <text:p text:style-name="P33"/>
      <text:p text:style-name="P132"><text:span text:style-name="T7">......................................................................................<text:line-break/> <text:s text:c="5"/></text:span><text:span text:style-name="T26">Data oraz podpisy i pieczęcie imienne osób wskazanych <text:s text:c="10"/></text:span></text:p>
      <text:p text:style-name="P133">w dokumencie uprawniającym do występowania w obrocie prawnym lub posiadających pełnomocnictwo</text:p>
      <text:p text:style-name="P69"><text:span text:style-name="T27"><text:s text:c="75"/></text:span><text:span text:style-name="T26">(w razie potrzeby dołączyć upoważnienie do podpisania oferty)</text:span></text:p>
      <text:p text:style-name="P72"/>
      <text:p text:style-name="P44"><text:span text:style-name="T44">1)</text:span><text:span text:style-name="T9"> </text:span><text:span text:style-name="T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0"><text:span text:style-name="T45">*</text:span><text:span text:style-name="T4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9"/>
      <text:p text:style-name="P189"/>
      <text:p text:style-name="P189"/>
      <text:p text:style-name="P189"/>
      <text:p text:style-name="P189"/>
      <text:p text:style-name="P74"/>
      <text:p text:style-name="P74"><text:soft-page-break/>Załącznik nr 7</text:p>
      <text:p text:style-name="P55">Wykonawca:</text:p>
      <text:p text:style-name="P46"><text:span text:style-name="T33">…………………………………</text:span><text:span text:style-name="T33">.</text:span></text:p>
      <text:p text:style-name="P46"><text:span text:style-name="T33">…………………………………</text:span><text:span text:style-name="T33">.</text:span></text:p>
      <text:p text:style-name="P46"><text:span text:style-name="T33">…………………………………</text:span><text:span text:style-name="T33">.</text:span></text:p>
      <text:p text:style-name="P101">(dane Wykonawcy)</text:p>
      <text:p text:style-name="P56">reprezentowany przez:</text:p>
      <text:p text:style-name="P103"><text:span text:style-name="T33">…………………………….......………………………………</text:span></text:p>
      <text:p text:style-name="P101">(imię, nazwisko, stanowisko/podstawa do <text:s/>reprezentacji)</text:p>
      <text:p text:style-name="P57"/>
      <text:p text:style-name="P57">Nr referencyjny nadany sprawie przez Zamawiającego <text:s text:c="50"/>GN.271.2.2019</text:p>
      <text:p text:style-name="P57"/>
      <text:h text:style-name="P195" text:outline-level="4">OŚWIADCZENIE</text:h>
      <text:h text:style-name="P196" text:outline-level="4"><text:span text:style-name="T16">W związku ze złożeniem oferty w postępowaniu o udzielenie zamówienia publicznego na zadanie </text:span><text:span text:style-name="T17">pn.</text:span><text:span text:style-name="T16"> </text:span></text:h>
      <text:list xml:id="list8441083090187319526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41"><text:s text:c="2"/></text:span><text:span text:style-name="T41"><text:s text:c="2"/></text:span><text:span text:style-name="T39">„Świadczenie usług w zakresie wykonania zadań polegających na sporządzaniu operatów szacunkowych nieruchomości położonych na obszarze miasta Wojcieszów w latach 2019-2022</text:span><text:span text:style-name="T40">”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1">Oświadczam, że zapoznałem się z poniższą Klauzulą informacyjną.</text:p>
      <text:p text:style-name="P16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2">KLAUZULA INFORMACYJNA</text:p>
          </table:table-cell>
        </table:table-row>
        <table:table-row table:style-name="Tabela7.1">
          <table:table-cell table:style-name="Tabela7.A1" office:value-type="string">
            <text:p text:style-name="P147">Zgodnie z art. 13 Rozporządzenia Parlamentu Europejskiego i Rady (UE) 2016/679 z dnia 27 kwietnia 2016 <text:s text:c="2"/>r. w sprawie ochrony osób fizycznych w związku z przetwarzaniem danych osobowych i w sprawie swobodnego przepływu takich danych oraz uchylenia dyrektywy 95/46/WE (ogólne rozporządzenie <text:s/>o ochronie danych) <text:s/>(Dz. U. UE. L. 119.1 <text:s/>z 04.05.2016) informuję, iż:</text:p>
            <text:p text:style-name="P148"><text:span text:style-name="T5">1) Administratorem danych osobowych jest Burmistrz Miasta Wojcieszów z siedzibą w Wojcieszowie przy ul. Pocztowej 1. Z administratorem można się skontaktować poprzez adres e-mail: </text:span><text:a xlink:type="simple" xlink:href="mailto:miasto@wojcieszow.pl" text:style-name="Internet_20_link" text:visited-style-name="Visited_20_Internet_20_Link"><text:span text:style-name="Internet_20_link"><text:span text:style-name="T5">miasto@wojcieszow.pl</text:span></text:span></text:a><text:span text:style-name="T5"> lub pisemnie na adres siedziby administratora,</text:span></text:p>
            <text:p text:style-name="P149"><text:span text:style-name="T5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Internet_20_link"><text:span text:style-name="T5">iod@wojcieszow.pl</text:span></text:span></text:a><text:span text:style-name="T5">. Z inspektorem ochrony danych można się kontaktować we wszystkich sprawach dotyczących przetwarzania danych osobowych oraz korzystania z praw związanych z przetwarzaniem danych;</text:span></text:p>
            <text:p text:style-name="P151">3) Pani/Pana dane osobowe przetwarzane będą w celu realizacji procesu wyboru wykonawcy na podstawie prowadzonego postępowania o udzielenie zamówienia publicznego, a następnie realizacji postanowień umownych związanych z wykonywanym zamówieniem, </text:p>
            <text:p text:style-name="P151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153">5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p>
            <text:p text:style-name="P155">6) posiada Pani/Pan prawo do żądania od administratora dostępu do treści swoich danych osobowych, prawo do ich sprostowania, ograniczenia przetwarzania,</text:p>
            <text:p text:style-name="P157">7) ma Pani/Pan prawo wniesienia skargi do organu nadzorczego,</text:p>
            <text:p text:style-name="P158">8) podanie danych osobowych jest dobrowolne, aczkolwiek konieczne w celu realizacji postępowania <text:s text:c="10"/>o udzielenie zamówienia publicznego oraz realizacji postanowień umownych. Niepodanie danych będzie skutkowało brakiem możliwości rozpatrzenia oferty złożonej w postępowaniu oraz zawarcia umowy. </text:p>
          </table:table-cell>
        </table:table-row>
      </table:table>
      <text:p text:style-name="P160"/>
      <text:p text:style-name="P66"><text:span text:style-name="T21"><text:tab/><text:tab/><text:tab/><text:tab/><text:tab/>………………………………</text:span><text:span text:style-name="T20">..dnia ……………….2019 roku</text:span></text:p>
      <text:p text:style-name="P67"/>
      <text:p text:style-name="P135"><text:span text:style-name="T7">.................................................................................... <text:s text:c="3"/></text:span><text:span text:style-name="T5">Data oraz podpisy i pieczęcie imienne osób wskazanych <text:s text:c="10"/></text:span></text:p>
      <text:p text:style-name="P134">w dokumencie uprawniającym do występowania w obrocie</text:p>
      <text:p text:style-name="P61"><text:span text:style-name="T1"><text:s text:c="81"/></text:span><text:span text:style-name="T5">prawnym lub posiadających pełnomocnictwo</text:span></text:p>
      <text:p text:style-name="P183"><text:span text:style-name="T1"><text:s text:c="73"/></text:span><text:span text:style-name="T2">(w razie potrzeby dołączyć upoważnienie do podpisania ofer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Calibri" svg:font-family="Calibri" style:font-family-generic="swiss"/>
    <style:font-face style:name="Calibri2" svg:font-family="Calibri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1" style:display-name="Akapit z listą1" style:family="paragraph" style:parent-style-name="Standard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fo:font-size="11pt" style:font-size-asian="11pt" style:font-name-complex="Calibri2" style:font-family-complex="Calibri" style:font-pitch-complex="variable" style:font-size-complex="11pt"/>
    </style:style>
    <style:style style:name="Tytu_3f_" style:display-name="Tytu?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LO-Normal1" style:family="paragraph" style:parent-style-name="Standard" style:list-style-name="">
      <style:paragraph-properties fo:margin-left="0cm" fo:margin-right="0cm" fo:text-indent="0cm" style:auto-text-indent="false"/>
      <style:text-properties style:font-name-asian="Arial Unicode MS" style:font-family-asian="'Arial Unicode MS'" style:font-family-generic-asian="swiss" style:font-pitch-asian="variable" style:font-name-complex="Tahoma1" style:font-family-complex="Tahoma" style:font-pitch-complex="variable"/>
    </style:style>
    <style:style style:name="LO-Normal" style:family="paragraph" style:parent-style-name="Standard" style:list-style-name="">
      <style:paragraph-properties fo:margin-left="0cm" fo:margin-right="0cm" fo:text-indent="0cm" style:auto-text-indent="false"/>
      <style:text-properties style:font-name-asian="Arial Unicode MS" style:font-family-asian="'Arial Unicode MS'" style:font-family-generic-asian="swiss" style:font-pitch-asian="variable" style:font-name-complex="Tahoma1" style:font-family-complex="Tahoma" style:font-pitch-complex="variable"/>
    </style:style>
    <style:style style:name="WW-Legenda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Zwykły_20_tekst1" style:display-name="Zwykły tekst1" style:family="paragraph" style:parent-style-name="Standard" style:list-style-name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 fo:font-size="10pt" style:font-name-asian="Calibri2" style:font-family-asian="Calibri" style:font-pitch-asian="variable" style:font-size-asian="10pt" style:font-name-complex="Courier New2" style:font-family-complex="'Courier New'" style:font-pitch-complex="variable" style:font-size-complex="10pt"/>
    </style:style>
    <style:style style:name="Tekst_20_podstawowy_20_wci_3f_ty" style:display-name="Tekst podstawowy wci?ty" style:family="paragraph" style:parent-style-name="Standard" style:list-style-name="">
      <style:paragraph-properties fo:margin-left="0cm" fo:margin-right="0.09cm" fo:text-align="justify" style:justify-single-word="false" fo:text-indent="0cm" style:auto-text-indent="false"/>
      <style:text-properties style:font-size-complex="10pt"/>
    </style:style>
    <style:style style:name="Paragrafy" style:family="paragraph" style:parent-style-name="Standard" style:list-style-name="">
      <style:paragraph-properties fo:margin-left="0cm" fo:margin-right="0cm" fo:margin-top="0.494cm" fo:margin-bottom="0.212cm" loext:contextual-spacing="false" fo:text-align="center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Tekst_20_podstawowy_20_3" style:display-name="WW-Tekst podstawowy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 style:punctuation-wrap="hanging"/>
      <style:text-properties style:font-size-complex="10pt"/>
    </style:style>
    <style:style style:name="WW-Tekst_20_podstawowy_20_31" style:display-name="WW-Tekst podstawowy 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" style:display-name="WW-Tekst podstawowy 2123" style:family="paragraph" style:parent-style-name="Standard" style:list-style-name="">
      <style:paragraph-properties fo:margin-left="0cm" fo:margin-right="0cm" fo:text-indent="0cm" style:auto-text-indent="false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_31_." style:display-name="1." style:family="paragraph" style:parent-style-name="Standard" style:list-style-name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" fo:font-family="FrankfurtGothic" style:font-family-generic="roman" style:font-pitch="variable" fo:font-size="9.5pt" style:font-name-asian="Lucida Sans Unicode" style:font-family-asian="'Lucida Sans Unicode'" style:font-family-generic-asian="swiss" style:font-pitch-asian="variable" style:font-size-asian="9.5pt" style:font-name-complex="Tahoma1" style:font-family-complex="Tahoma" style:font-pitch-complex="variable" style:language-complex="en" style:country-complex="US"/>
    </style:style>
    <style:style style:name="WW-Tekst_20_podstawowy_20_21" style:display-name="WW-Tekst podstawowy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/>
    </style:style>
    <style:style style:name="WW-Tekst_20_podstawowy_20_212" style:display-name="WW-Tekst podstawowy 21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Tekst_20_podstawowy_20_wcięty_20_21" style:display-name="WW-Tekst podstawowy wcięty 21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2">
      <style:paragraph-properties fo:margin-top="0cm" fo:margin-bottom="0.423cm" loext:contextual-spacing="false" fo:line-height="150%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footer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ulka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list-style-name="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letter-kerning="true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.212cm" fo:margin-bottom="0.212cm" loext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41" style:display-name="Lista 41" style:family="paragraph" style:parent-style-name="Standard">
      <style:paragraph-properties fo:margin-left="1.997cm" fo:margin-right="0cm" fo:orphans="2" fo:widows="2" fo:text-indent="-0.499cm" style:auto-text-indent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_20_31" style:display-name="Lista 31" style:family="paragraph" style:parent-style-name="Standard">
      <style:paragraph-properties fo:margin-left="1.498cm" fo:margin-right="0cm" fo:orphans="2" fo:widows="2" fo:text-indent="-0.499cm" style:auto-text-indent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e_20_wcięcie" style:display-name="Standardowe wcięcie" style:family="paragraph" style:parent-style-name="Standard">
      <style:paragraph-properties fo:margin-left="1.249cm" fo:margin-right="0cm" fo:orphans="2" fo:widows="2" fo:text-indent="0cm" style:auto-text-indent="false" style:text-autospace="ideograph-alpha"/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Styl1" style:family="paragraph" style:parent-style-name="Standard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indent="-0.76cm" style:auto-text-indent="fals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_20_Znak" style:display-name="Body Text Indent 2 Znak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701cm" fo:margin-right="0cm" fo:margin-top="0cm" fo:margin-bottom="0.106cm" loext:contextual-spacing="false" fo:line-height="1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1" style:display-name="ListLabel 31" style:family="text">
      <style:text-properties fo:color="#000000"/>
    </style:style>
    <style:style style:name="ListLabel_20_30" style:display-name="ListLabel 30" style:family="text">
      <style:text-properties fo:color="#000000" fo:font-size="12pt" style:font-size-asian="12pt" style:font-name-complex="Wingdings1" style:font-family-complex="Wingdings" style:font-pitch-complex="variable"/>
    </style:style>
    <style:style style:name="ListLabel_20_35" style:display-name="ListLabel 35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fo:color="#000000" fo:font-size="12pt" style:font-size-asian="12pt" style:font-name-complex="Symbol2" style:font-family-complex="Symbol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RTF_5f_Num_20_7_20_1" style:display-name="RTF_Num 7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8" style:display-name="RTF_Num 10 8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5" style:display-name="RTF_Num 10 5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RTF_5f_Num_20_3_20_1" style:display-name="RTF_Num 3 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4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alibri1" fo:font-family="Calibri" style:font-family-generic="swiss" style:font-pitch="variable" fo:font-size="11pt" fo:language="zxx" fo:country="none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1z3" style:family="text">
      <style:text-properties fo:color="#000000" style:font-name="Calibri1" fo:font-family="Calibri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1z2" style:family="text">
      <style:text-properties fo:color="#000000" style:font-name="Calibri1" fo:font-family="Calibri" style:font-family-generic="swiss" style:font-pitch="variable" fo:font-size="11pt" fo:language="zxx" fo:country="none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1z1" style:family="text">
      <style:text-properties fo:color="#000000" style:font-name="Calibri1" fo:font-family="Calibri" style:font-family-generic="swiss" style:font-pitch="variable" fo:font-size="11pt" fo:font-style="normal" style:text-underline-style="none" fo:font-weight="bold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41z0" style:family="text"/>
    <style:style style:name="Font_20_Style60" style:display-name="Font Style6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modern"/>
    </style:style>
    <style:style style:name="ListLabel_20_6" style:display-name="ListLabel 6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Znak_20_Znak11" style:display-name="Znak Znak11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podstawowy_20_3_20_Znak" style:display-name="Tekst podstawowy 3 Znak" style:family="text" style:parent-style-name="Domyślna_20_czcionka_20_akapitu1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8_20_Znak" style:display-name="Nagłówek 8 Znak" style:family="text" style:parent-style-name="Domyślna_20_czcionka_20_akapitu1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6_20_Znak" style:display-name="Nagłówek 6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 style:parent-style-name="Domyślna_20_czcionka_20_akapitu1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 style:parent-style-name="Domyślna_20_czcionka_20_akapitu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1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Nagłówek_20_2_20_Znak" style:display-name="Nagłówek 2 Znak" style:family="text" style:parent-style-name="Domyślna_20_czcionka_20_akapitu1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Nagłówek_20_1_20_Znak" style:display-name="Nagłówek 1 Znak" style:family="text" style:parent-style-name="Domyślna_20_czcionka_20_akapitu1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2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23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0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0z3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0" style:family="text">
      <style:text-properties style:font-name="Arial" fo:font-family="Arial" style:font-family-generic="swiss" style:font-pitch="variable" fo:language="pl" fo:country="PL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2z2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7z0" style:family="text">
      <style:text-properties style:font-name="Symbol1" fo:font-family="Symbol" fo:font-size="12pt" style:font-name-asian="Times New Roman" style:font-family-asian="'Times New Roman'" style:font-family-generic-asian="roman" style:font-pitch-asian="variable" style:font-size-asian="12pt" style:font-name-complex="OpenSymbol2" style:font-family-complex="OpenSymbol, 'Arial Unicode MS'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style:font-name="Times New Roman" fo:font-family="'Times New Roman'" style:font-family-generic="roman" style:font-pitch="variable" fo:language="pl" fo:country="PL" fo:font-weight="bold" style:font-weight-asian="bold" style:font-name-complex="OpenSymbol2" style:font-family-complex="OpenSymbol, 'Arial Unicode MS'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/>
    <style:style style:name="WW8Num21z2" style:family="text"/>
    <style:style style:name="WW8Num21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0" style:family="text">
      <style:text-properties style:use-window-font-color="true" style:text-outline="false" style:text-line-through-style="none" style:text-line-through-type="none" style:font-name="Symbol" fo:font-family="Symbol" style:font-family-generic="roman" style:font-pitch="variable" fo:font-size="12pt" fo:font-style="normal" fo:text-shadow="none" fo:font-weight="normal" style:font-name-asian="SimSun2" style:font-family-asian="SimSun" style:font-family-generic-asian="roman" style:font-pitch-asian="variable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2pt" style:font-style-complex="normal" style:font-weight-complex="normal" style:text-emphasiz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9z1" style:family="text"/>
    <style:style style:name="WW8Num19z0" style:family="text"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letter-spacing="-0.005cm" fo:font-style="normal" fo:text-shadow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/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fo:color="#000000" style:text-outline="false" style:text-line-through-style="none" style:text-line-through-type="none" style:font-name="Wingdings" fo:font-family="Wingdings" style:font-pitch="variable" style:font-charset="x-symbol" fo:font-size="12pt" fo:letter-spacing="-0.005cm" fo:font-style="italic" fo:text-shadow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weight-asian="bold" style:font-name-complex="Wingdings" style:font-family-complex="Wingdings" style:font-pitch-complex="variable" style:font-charset-complex="x-symbol" style:font-size-complex="12pt" style:font-style-complex="italic" style:font-weight-complex="bold" style:text-emphasize="none"/>
    </style:style>
    <style:style style:name="WW8Num17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7z0" style:family="text"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bold" style:font-name-asian="Calibri1" style:font-family-asian="Calibri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text-emphasize="non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use-window-font-color="true" style:text-outline="false" style:text-line-through-style="none" style:text-line-through-type="none" style:font-name="Symbol1" fo:font-family="Symbol" fo:font-size="12pt" fo:font-style="italic" fo:text-shadow="none" fo:font-weight="bold" style:font-size-asian="12pt" style:font-style-asian="italic" style:font-weight-asian="bold" style:font-name-complex="OpenSymbol2" style:font-family-complex="OpenSymbol, 'Arial Unicode MS'" style:font-size-complex="12pt" style:font-style-complex="italic" style:font-weight-complex="bold" style:text-emphasize="non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4z0" style:family="text">
      <style:text-properties style:use-window-font-color="true" style:text-outline="false" style:text-line-through-style="none" style:text-line-through-type="none" style:font-name="Symbol" fo:font-family="Symbol" style:font-family-generic="roman" style:font-pitch="variable" fo:font-size="12pt" fo:letter-spacing="-0.005cm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13z1" style:family="text">
      <style:text-properties style:font-name="OpenSymbol1" fo:font-family="OpenSymbol, 'Arial Unicode MS'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3z0" style:family="text">
      <style:text-properties style:use-window-font-color="true" style:text-outline="false" style:text-line-through-style="none" style:text-line-through-type="none" style:font-name="Symbol" fo:font-family="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0" style:family="text">
      <style:text-properties style:font-name="Symbol1" fo:font-family="Symbol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OpenSymbol2" style:font-family-complex="OpenSymbol, 'Arial Unicode MS'" style:font-size-complex="12pt" style:font-style-complex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bold" style:font-name-asian="SimSun2" style:font-family-asian="SimSun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text-emphasize="non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7z0" style:family="text">
      <style:text-properties style:font-name="Symbol1" fo:font-family="Symbol" fo:font-size="12pt" fo:language="pl" fo:country="PL" fo:font-style="normal" fo:font-weight="normal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style:text-line-through-style="none" style:text-line-through-type="none" style:font-name="OpenSymbol1" fo:font-family="OpenSymbol, 'Arial Unicode MS'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0" style:family="text">
      <style:text-properties fo:color="#000000" style:font-name="Symbol" fo:font-family="Symbol" style:font-family-generic="roman" style:font-pitch="variable" fo:font-size="12pt" style:font-name-asian="TimesNewRomanPSMT" style:font-family-asian="TimesNewRomanPSMT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OpenSymbol1" fo:font-family="OpenSymbol, 'Arial Unicode MS'" style:font-pitch="variable" fo:font-size="12pt" fo:letter-spacing="-0.002cm" fo:font-style="italic" fo:font-weight="bold" style:font-size-asian="12pt" style:font-style-asian="italic" style:font-weight-asian="bold" style:font-name-complex="Courier New1" style:font-family-complex="'Courier New'" style:font-family-generic-complex="modern" style:font-size-complex="12pt" style:font-style-complex="italic"/>
    </style:style>
    <style:style style:name="WW8Num5z0" style:family="text">
      <style:text-properties fo:color="#000000" style:font-name="Symbol" fo:font-family="Symbol" style:font-family-generic="roman" style:font-pitch="variable" fo:font-size="12pt" fo:font-style="italic" fo:font-weight="bold" style:font-name-asian="TimesNewRomanPSMT" style:font-family-asian="TimesNewRomanPSMT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z1" style:family="text">
      <style:text-properties style:font-name="OpenSymbol1" fo:font-family="OpenSymbol, 'Arial Unicode MS'" style:font-pitch="variable" fo:font-size="12pt" fo:letter-spacing="-0.002cm" fo:font-style="italic" fo:font-weight="bold" style:font-size-asian="12pt" style:font-style-asian="italic" style:font-weight-asian="bold" style:font-name-complex="Courier New1" style:font-family-complex="'Courier New'" style:font-family-generic-complex="modern" style:font-size-complex="12pt" style:font-style-complex="italic" style:font-weight-complex="bold"/>
    </style:style>
    <style:style style:name="WW8Num4z0" style:family="text">
      <style:text-properties fo:color="#000000" style:font-name="Symbol" fo:font-family="Symbol" style:font-family-generic="roman" style:font-pitch="variable" fo:font-size="10pt" fo:language="en" fo:country="US" style:font-size-asian="10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 style:font-style-complex="italic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33:04.179000000</meta:creation-date>
    <dc:date>2019-04-04T14:35:49.477000000</dc:date>
    <meta:editing-duration>PT2M46S</meta:editing-duration>
    <meta:editing-cycles>1</meta:editing-cycles>
    <meta:document-statistic meta:table-count="4" meta:image-count="0" meta:object-count="0" meta:page-count="12" meta:paragraph-count="260" meta:word-count="2433" meta:character-count="22277" meta:non-whitespace-character-count="18602"/>
    <meta:generator>LibreOffice/5.2.3.3$Windows_x86 LibreOffice_project/d54a8868f08a7b39642414cf2c8ef2f228f780cf</meta:generator>
  </office:meta>
</office:document-meta>
</file>