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75800000724CEF0570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127cm" fo:margin-left="-0.123cm" fo:margin-top="0cm" fo:margin-bottom="0cm" table:align="left" style:writing-mode="lr-tb"/>
    </style:style>
    <style:style style:name="Tabela1.A" style:family="table-column">
      <style:table-column-properties style:column-width="2.623cm"/>
    </style:style>
    <style:style style:name="Tabela1.B" style:family="table-column">
      <style:table-column-properties style:column-width="13.002cm"/>
    </style:style>
    <style:style style:name="Tabela1.C" style:family="table-column">
      <style:table-column-properties style:column-width="12.502cm"/>
    </style:style>
    <style:style style:name="Tabela1.1" style:family="table-row">
      <style:table-row-properties style:min-row-height="1.9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.212cm" fo:margin-bottom="0cm" fo:line-height="115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.212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423cm" fo:margin-bottom="0cm" fo:line-height="115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423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20.503cm" fo:margin-right="0.499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Heading_20_8" style:master-page-name="Standard">
      <style:paragraph-properties fo:margin-top="0cm" fo:margin-bottom="0.423cm" fo:text-align="center" style:justify-single-word="false" style:page-number="auto"/>
    </style:style>
    <style:style style:name="P15" style:family="paragraph" style:parent-style-name="Body_20_Text_20_3">
      <style:paragraph-properties fo:margin-left="0cm" fo:margin-right="0.499cm" fo:line-height="115%" fo:text-align="justify" style:justify-single-word="false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Body_20_Text_20_3">
      <style:paragraph-properties fo:margin-left="0cm" fo:margin-right="0.499cm" fo:line-height="115%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20pt" fo:letter-spacing="0.141cm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/>
    </style:style>
    <style:style style:name="T14" style:family="text">
      <style:text-properties style:text-position="super 58%" fo:font-size="16pt" fo:font-weight="bold" style:font-size-asian="16pt" style:font-weight-asian="bold" style:font-size-complex="16pt"/>
    </style:style>
    <style:style style:name="T15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7" svg:width="1.878cm" svg:height="1.825cm" svg:x="0cm" svg:y="0cm">
        <draw:image xlink:href="Pictures/200000070000075800000724CEF05700.wmf" xlink:type="simple" xlink:show="embed" xlink:actuate="onLoad">
          <text:p/>
        </draw:image>
      </draw:frame>
      <draw:frame text:anchor-type="page" text:anchor-page-number="0" draw:z-index="2" draw:name="Obraz 1" draw:style-name="gr1" draw:text-style-name="P17" svg:width="1.878cm" svg:height="1.825cm" svg:x="0cm" svg:y="0cm">
        <draw:image xlink:href="Pictures/200000070000075800000724CEF05700.wmf" xlink:type="simple" xlink:show="embed" xlink:actuate="onLoad">
          <text:p/>
        </draw:image>
      </draw:frame>
      <text:list xml:id="list507409794887853558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4" text:outline-level="8"><text:span text:style-name="T1">OBWIESZCZENIE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4">Burmistrza Miasta Wojcieszów</text:span></text:p>
      <text:p text:style-name="P1"><text:span text:style-name="T4">z dnia 17 kwietnia 2019</text:span><text:span text:style-name="T5"> </text:span><text:span text:style-name="T4">roku</text:span></text:p>
      <text:p text:style-name="P2"/>
      <text:p text:style-name="P15">Na podstawie art. 16 § 1 ustawy z dnia 5 stycznia 2011 r. – Kodeks wyborczy (Dz. U. z 2019 r. poz. 684) Burmistrz Miasta Wojcieszów podaje do wiadomości wyborców informację o numerach oraz granicach obwodów głosowania, wyznaczonych siedzibach obwodowych komisji wyborczych oraz możliwości głosowania korespondencyjnego i przez pełnomocnika w wyborach do Parlamentu Europejskiego zarządzonych na dzień 26 maja 2019 r.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9">Nr obwodu głosowania</text:span></text:p>
          </table:table-cell>
          <table:table-cell table:style-name="Tabela1.A1" office:value-type="string">
            <text:p text:style-name="P1"><text:span text:style-name="T9">Granice obwodu głosowania</text:span></text:p>
          </table:table-cell>
          <table:table-cell table:style-name="Tabela1.A1" office:value-type="string">
            <text:p text:style-name="P1"><text:span text:style-name="T9">Siedziba obwodowej komisji wyborczej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1</text:span></text:p>
          </table:table-cell>
          <table:table-cell table:style-name="Tabela1.A1" office:value-type="string">
            <text:p text:style-name="P3"><text:span text:style-name="T2">ulice: Bolesława Chrobrego parzyste 2 - 56, nieparzyste 1 - 71B, Kresowa, Miedziana, Dworcowa, Jasna, Skalna, Górnicza, Stefana Żeromskiego, Jana Kochanowskiego, Juliusza Słowackiego, Wapienna.</text:span></text:p>
          </table:table-cell>
          <table:table-cell table:style-name="Tabela1.A1" office:value-type="string">
            <text:p text:style-name="P4"><text:span text:style-name="T4">Miejska Biblioteka Publiczna, ul. Juliusza Słowackiego 6, 59-550 Wojcieszów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2</text:span></text:p>
          </table:table-cell>
          <table:table-cell table:style-name="Tabela1.A1" office:value-type="string">
            <text:p text:style-name="P3"><text:span text:style-name="T2">ulice: Bolesława Chrobrego parzyste 58 - 134, nieparzyste 73 - 135, Kościelna, Pocztowa, Słoneczna, Hutnicza, Robotnicza, Silesia, Działkowa, Turystyczna.</text:span></text:p>
          </table:table-cell>
          <table:table-cell table:style-name="Tabela1.A1" office:value-type="string">
            <text:p text:style-name="P4"><text:span text:style-name="T4">Miejski Ośrodek Pomocy Społecznej, ul. Bolesława Chrobrego 105, 59-550 Wojcieszów</text:span></text:p>
            <text:p text:style-name="P5"/>
            <text:p text:style-name="P4"><text:span text:style-name="T11">Lokal dostosowany do potrzeb wyborców niepełnosprawnych</text:span></text:p>
            <text:p text:style-name="P4"><draw:frame draw:style-name="fr1" text:anchor-type="as-char" svg:width="1.879cm" svg:height="1.826cm" draw:z-index="1"><draw:image xlink:href="Pictures/200000070000075800000724CEF05700.wmf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3</text:span></text:p>
          </table:table-cell>
          <table:table-cell table:style-name="Tabela1.A1" office:value-type="string">
            <text:p text:style-name="P3"><text:span text:style-name="T2">ulice: Bolesława Chrobrego 136 - 257, Gminna, Mostowa, Nadrzeczna, Targowa, Kolejowa, Sadowa</text:span></text:p>
          </table:table-cell>
          <table:table-cell table:style-name="Tabela1.A1" office:value-type="string">
            <text:p text:style-name="P4"><text:span text:style-name="T4">Remiza Ochotniczej Straży Pożarnej, ul. Bolesława Chrobrego 197, 59-550 Wojcieszów</text:span></text:p>
            <text:p text:style-name="P5"/>
            <text:p text:style-name="P4"><text:span text:style-name="T11">Lokal dostosowany do potrzeb wyborców niepełnosprawnych</text:span></text:p>
            <text:p text:style-name="P4"><draw:frame draw:style-name="fr1" text:anchor-type="as-char" svg:width="1.879cm" svg:height="1.826cm" draw:z-index="3"><draw:image xlink:href="Pictures/200000070000075800000724CEF05700.wmf" xlink:type="simple" xlink:show="embed" xlink:actuate="onLoad"/></draw:frame></text:p>
          </table:table-cell>
        </table:table-row>
      </table:table>
      <text:p text:style-name="P6"/>
      <text:p text:style-name="P7"><text:span text:style-name="T6">Głosować korespondencyjnie </text:span>mogą wyborcy posiadający orzeczenie o znacznym lub umiarkowanym stopniu niepełnosprawności, w rozumieniu ustawy z dnia 27 sierpnia 1997 r. o rehabilitacji zawodowej i społecznej oraz zatrudnianiu osób niepełnosprawnych, w tym także wyborcy posiadający orzeczenie organu rentowego o: </text:p>
      <text:p text:style-name="P7">1) całkowitej niezdolności do pracy i niezdolności do samodzielnej egzystencji;</text:p>
      <text:p text:style-name="P7">2) całkowitej niezdolności do pracy; </text:p>
      <text:p text:style-name="P7">3) niezdolności do samodzielnej egzystencji; </text:p>
      <text:p text:style-name="P7">4) o zaliczeniu do I grupy inwalidów; </text:p>
      <text:p text:style-name="P7">5) o zaliczeniu do II grupy inwalidów; </text:p>
      <text:p text:style-name="P7">a także osoby о stałej albo długotrwałej niezdolności do pracy w gospodarstwie rolnym, którym przysługuje zasiłek pielęgnacyjny.</text:p>
      <text:p text:style-name="P8"><text:span text:style-name="T6">Zamiar głosowania korespondencyjnego powinien zostać zgłoszony do Komisarza Wyborczego w Jeleniej Górze I najpóźniej do dnia 13 maja 2019 r.</text:span></text:p>
      <text:p text:style-name="P10"><text:span text:style-name="T6">Głosować przez pełnomocnika </text:span>mogą<text:span text:style-name="T6"> </text:span>wyborcy którzy najpóźniej w dniu głosowania ukończą 75 lat lub posiadający orzeczenie o znacznym lub umiarkowanym stopniu niepełnosprawności, w rozumieniu ustawy z dnia 27 sierpnia 1997 r. o rehabilitacji zawodowej i społecznej oraz zatrudnianiu osób niepełnosprawnych, w tym także wyborcy posiadający orzeczenie organu rentowego o:</text:p>
      <text:p text:style-name="P7">1) całkowitej niezdolności do pracy i niezdolności do samodzielnej egzystencji;</text:p>
      <text:p text:style-name="P7">2) całkowitej niezdolności do pracy;</text:p>
      <text:p text:style-name="P7">3) niezdolności do samodzielnej egzystencji;</text:p>
      <text:p text:style-name="P7">4) o zaliczeniu do I grupy inwalidów;</text:p>
      <text:p text:style-name="P7">5) o zaliczeniu do II grupy inwalidów; </text:p>
      <text:p text:style-name="P7">a także osoby о stałej albo długotrwałej niezdolności do pracy w gospodarstwie rolnym, którym przysługuje zasiłek pielęgnacyjny.</text:p>
      <text:p text:style-name="P9"><text:span text:style-name="T6">Wniosek o sporządzenie aktu pełnomocnictwa powinien zostać złożony do Burmistrza Miasta Wojcieszów najpóźniej do dnia 17 maja 2019 r.</text:span></text:p>
      <text:p text:style-name="P11"><text:span text:style-name="T6">Głosowanie w lokalach wyborczych odbywać się będzie w dniu 26 maja 2019</text:span><text:span text:style-name="T7"> </text:span><text:span text:style-name="T6">r. od godz. 7</text:span><text:span text:style-name="T15">00</text:span><text:span text:style-name="T6"> do godz. 21</text:span><text:span text:style-name="T15">00</text:span><text:span text:style-name="T6">.</text:span></text:p>
      <text:p text:style-name="P12"/>
      <text:p text:style-name="P13"><text:span text:style-name="T6">Burmistrz </text:span></text:p>
      <text:p text:style-name="P13"/>
      <text:p text:style-name="P13"><text:span text:style-name="T6">(-) dr inż. Sławomir MACIEJCZ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language="en" fo:country="US" fo:font-weight="bold" style:font-size-asian="12pt" style:language-asian="en" style:country-asian="US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text-properties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48pt" fo:font-weight="bold" style:font-size-asian="48pt" style:font-weight-asian="bold"/>
    </style:style>
    <style:style style:name="caption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5_20_Znak" style:display-name="Nagłówek 5 Znak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6.88cm" fo:text-indent="-0.635cm" fo:margin-left="16.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8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Edyta Skiba</dc:creator>
    <meta:editing-cycles>51</meta:editing-cycles>
    <meta:print-date>2019-04-17T08:01:58.83</meta:print-date>
    <meta:creation-date>2016-11-16T15:43:00</meta:creation-date>
    <dc:date>2019-04-17T08:02:56.63</dc:date>
    <meta:editing-duration>PT14M43S</meta:editing-duration>
    <meta:generator>OpenOffice/4.1.5$Win32 OpenOffice.org_project/415m1$Build-9789</meta:generator>
    <meta:printed-by>Edyta Skiba</meta:printed-by>
    <meta:document-statistic meta:table-count="1" meta:image-count="2" meta:object-count="0" meta:page-count="1" meta:paragraph-count="39" meta:word-count="434" meta:character-count="3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