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6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 style:font-size-complex="22pt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margin-left="6.244cm" fo:margin-right="0cm" fo:text-indent="1.24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3" style:family="text">
      <style:text-properties style:text-position="super 58%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4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formacja</text:p>
      <text:p text:style-name="P1"/>
      <text:p text:style-name="P7">dla mężów zaufania</text:p>
      <text:p text:style-name="P9">o godzinie rozpoczęcia pracy <text:s/></text:p>
      <text:p text:style-name="P9">Obwodowej Komisji Wyborczej</text:p>
      <text:p text:style-name="P9">w dniu 26 maja 2019 r.</text:p>
      <text:p text:style-name="P11"/>
      <text:p text:style-name="P3"/>
      <text:p text:style-name="P3"/>
      <text:p text:style-name="P3"/>
      <text:p text:style-name="P5">Obwodowa Komisja Wyborcza nr 1</text:p>
      <text:p text:style-name="P4"/>
      <text:p text:style-name="P6">z siedzibą <text:s text:c="3"/>Miejska Biblioteka Publiczna</text:p>
      <text:p text:style-name="P7">ul. Juliusza Słowackiego 6</text:p>
      <text:p text:style-name="P7">59-550 Wojcieszów</text:p>
      <text:p text:style-name="P6"/>
      <text:p text:style-name="P8"><text:span text:style-name="T1">informuje <text:s/></text:span><text:span text:style-name="T2">mężów zaufania</text:span><text:span text:style-name="T1">, <text:s/>że <text:s/>w dniu <text:s/>26 maja 2019 r. tj. w dniu głosowania w wyborach posłów do Parlamentu Europejskiego, </text:span><text:span text:style-name="T2">rozpoczyna pracę o <text:s/>godz. <text:s/>6</text:span><text:span text:style-name="T3">00</text:span><text:span text:style-name="T1">.</text:span></text:p>
      <text:p text:style-name="P6"/>
      <text:p text:style-name="P6"/>
      <text:p text:style-name="P6"/>
      <text:p text:style-name="P13"><text:span text:style-name="T4"><text:tab/></text:span><text:span text:style-name="T5">Przewodniczący </text:span></text:p>
      <text:p text:style-name="P2"><text:s text:c="41"/><text:tab/> <text:s text:c="2"/>Obwodowej Komisji <text:s/>Wyborczej</text:p>
      <text:p text:style-name="P2"/>
      <text:p text:style-name="P2"><text:tab/><text:tab/><text:tab/><text:tab/><text:tab/> <text:s text:c="7"/><text:span text:style-name="T6">(-) Anna Łuka Różnicka </text:span></text:p>
      <text:p text:style-name="P10"><text:tab/><text:tab/><text:tab/><text:tab/><text:tab/><text:tab/><text:tab/> <text:s text:c="7"/>/imię i nazwisko/</text:p>
      <text:p text:style-name="P14">Informacja</text:p>
      <text:p text:style-name="P1"/>
      <text:p text:style-name="P7">dla mężów zaufania</text:p>
      <text:p text:style-name="P9">o godzinie rozpoczęcia pracy <text:s/></text:p>
      <text:p text:style-name="P9">Obwodowej Komisji Wyborczej</text:p>
      <text:p text:style-name="P9">w dniu 26 maja 2019 r.</text:p>
      <text:p text:style-name="P11"/>
      <text:p text:style-name="P3"/>
      <text:p text:style-name="P3"/>
      <text:p text:style-name="P3"/>
      <text:p text:style-name="P5">Obwodowa Komisja Wyborcza nr 2</text:p>
      <text:p text:style-name="P4"/>
      <text:p text:style-name="P6">z siedzibą <text:s text:c="2"/></text:p>
      <text:p text:style-name="P7"><text:s/>Miejski Ośrodek Pomocy Społecznej</text:p>
      <text:p text:style-name="P7">ul. Bolesława Chrobrego 105</text:p>
      <text:p text:style-name="P7">59-550 Wojcieszów</text:p>
      <text:p text:style-name="P6"/>
      <text:p text:style-name="P8"><text:span text:style-name="T1">informuje <text:s/></text:span><text:span text:style-name="T2">mężów zaufania</text:span><text:span text:style-name="T1">, <text:s/>że <text:s/>w dniu <text:s/>26 maja 2019 r. tj. w dniu głosowania w wyborach posłów do Parlamentu Europejskiego, </text:span><text:span text:style-name="T2">rozpoczyna pracę o <text:s/>godz. <text:s/>6</text:span><text:span text:style-name="T3">00</text:span><text:span text:style-name="T1">.</text:span></text:p>
      <text:p text:style-name="P6"/>
      <text:p text:style-name="P6"/>
      <text:p text:style-name="P13"><text:span text:style-name="T4"><text:tab/></text:span><text:span text:style-name="T5">Przewodniczący </text:span></text:p>
      <text:p text:style-name="P2"><text:s text:c="41"/><text:tab/> <text:s text:c="2"/>Obwodowej Komisji <text:s/>Wyborczej<text:line-break/></text:p>
      <text:p text:style-name="P2"><text:s text:c="58"/><text:span text:style-name="T6">(-) Krystyna Chodań </text:span></text:p>
      <text:p text:style-name="P12"><text:tab/><text:tab/><text:tab/><text:tab/><text:tab/> <text:s text:c="5"/>/imię i nazwisko/</text:p>
      <text:p text:style-name="P14">Informacja</text:p>
      <text:p text:style-name="P1"/>
      <text:p text:style-name="P7">dla mężów zaufania</text:p>
      <text:p text:style-name="P9">o godzinie rozpoczęcia pracy <text:s/></text:p>
      <text:p text:style-name="P9">Obwodowej Komisji Wyborczej</text:p>
      <text:p text:style-name="P9">w dniu 26 maja 2019 r.</text:p>
      <text:p text:style-name="P11"/>
      <text:p text:style-name="P3"/>
      <text:p text:style-name="P3"/>
      <text:p text:style-name="P3"/>
      <text:p text:style-name="P5">Obwodowa Komisja Wyborcza nr 3</text:p>
      <text:p text:style-name="P4"/>
      <text:p text:style-name="P6">z siedzibą <text:s text:c="3"/></text:p>
      <text:p text:style-name="P7">Remiza Ochotniczej Straży Pożarnej</text:p>
      <text:p text:style-name="P7">ul. Bolesława Chrobrego 197</text:p>
      <text:p text:style-name="P7">59-550 Wojcieszów</text:p>
      <text:p text:style-name="P6"/>
      <text:p text:style-name="P8"><text:span text:style-name="T1">informuje <text:s/></text:span><text:span text:style-name="T2">mężów zaufania</text:span><text:span text:style-name="T1">, <text:s/>że <text:s/>w dniu <text:s/>26 maja 2019 r. tj. w dniu głosowania w wyborach posłów do Parlamentu Europejskiego, </text:span><text:span text:style-name="T2">rozpoczyna pracę o <text:s/>godz. <text:s/>6</text:span><text:span text:style-name="T3">00</text:span><text:span text:style-name="T1">.</text:span></text:p>
      <text:p text:style-name="P6"/>
      <text:p text:style-name="P6"/>
      <text:p text:style-name="P13"><text:span text:style-name="T4"><text:tab/></text:span><text:span text:style-name="T5">Przewodniczący </text:span></text:p>
      <text:p text:style-name="P2"><text:s text:c="41"/><text:tab/> <text:s text:c="2"/>Obwodowej Komisji <text:s/>Wyborczej</text:p>
      <text:p text:style-name="P2"><text:s text:c="51"/></text:p>
      <text:p text:style-name="P2"><text:tab/><text:tab/><text:tab/><text:tab/><text:tab/> <text:s text:c="6"/><text:span text:style-name="T6">(-) Andrzej Matwiejczyk</text:span></text:p>
      <text:p text:style-name="P10"><text:tab/><text:tab/><text:tab/><text:tab/><text:tab/><text:tab/><text:tab/> <text:s text:c="7"/>/imię i nazwisko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Arciszewska-Dolat</meta:initial-creator>
    <dc:creator>Dorota Sadowska</dc:creator>
    <meta:editing-cycles>4</meta:editing-cycles>
    <meta:creation-date>2019-05-17T11:28:00</meta:creation-date>
    <dc:date>2019-05-23T14:33:58.27</dc:date>
    <meta:editing-duration>PT4M5S</meta:editing-duration>
    <meta:generator>OpenOffice/4.1.1$Win32 OpenOffice.org_project/411m6$Build-9775</meta:generator>
    <meta:printed-by>Dorota Sadowska</meta:printed-by>
    <meta:print-date>2019-05-22T14:03:25.97</meta:print-date>
    <meta:document-statistic meta:table-count="0" meta:image-count="0" meta:object-count="0" meta:page-count="3" meta:paragraph-count="45" meta:word-count="207" meta:character-count="17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