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Wojcieszów, dnia .....................................</text:p>
      <text:p text:style-name="P1">.............................................................</text:p>
      <text:p text:style-name="P5">(imię i nazwisko kobiety)</text:p>
      <text:p text:style-name="P1"/>
      <text:p text:style-name="P1">.............................................................</text:p>
      <text:p text:style-name="P5">(adres do korespondencji kobiety)</text:p>
      <text:p text:style-name="P1"/>
      <text:p text:style-name="P1"/>
      <text:p text:style-name="P1">.............................................................</text:p>
      <text:p text:style-name="P5">(imię i nazwisko mężczyzny)</text:p>
      <text:p text:style-name="P1"/>
      <text:p text:style-name="P1">.............................................................</text:p>
      <text:p text:style-name="P5">(adres do korespondencji mężczyzny)</text:p>
      <text:p text:style-name="P1"/>
      <text:p text:style-name="P1"/>
      <text:p text:style-name="P1"/>
      <text:p text:style-name="P4">OŚWIADCZENIE</text:p>
      <text:p text:style-name="P1"/>
      <text:p text:style-name="P1"/>
      <text:p text:style-name="P3">Niniejszym oświadczamy, że nie byliśmy karani sądownie oraz wyrażamy zgodę na przetwarzanie danych osobowych w związku z przekazaniem wniosku o nadanie medali za Długoletnie Pożycie Małżeńskie do Kancelarii Prezydenta Rzeczypospolitej Polskiej.</text:p>
      <text:p text:style-name="P3"/>
      <text:p text:style-name="P1"/>
      <text:p text:style-name="P1"/>
      <text:p text:style-name="P1"/>
      <text:p text:style-name="P1"/>
      <text:p text:style-name="P2">..........................................................</text:p>
      <text:p text:style-name="P2"><text:span text:style-name="T1">czytelny podpis kobiety</text:span><text:tab/><text:tab/></text:p>
      <text:p text:style-name="P2"/>
      <text:p text:style-name="P2"/>
      <text:p text:style-name="P2">..........................................................</text:p>
      <text:p text:style-name="P2"><text:span text:style-name="T1">czytelny podpis mężczyzny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2S</meta:editing-duration>
    <meta:editing-cycles>4</meta:editing-cycles>
    <meta:generator>OpenOffice/4.1.3$Win32 OpenOffice.org_project/413m1$Build-9783</meta:generator>
    <dc:date>2018-02-08T09:45:37.68</dc:date>
    <meta:document-statistic meta:table-count="0" meta:image-count="0" meta:object-count="0" meta:page-count="1" meta:paragraph-count="15" meta:word-count="63" meta:character-count="848"/>
    <meta:user-defined meta:name="Info 1"/>
    <meta:user-defined meta:name="Info 2"/>
    <meta:user-defined meta:name="Info 3"/>
    <meta:user-defined meta:name="Info 4"/>
  </office:meta>
</office:document-meta>
</file>