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Tahoma" svg:font-family="Tahoma" style:font-pitch="variable"/>
    <style:font-face style:name="TimesNewRomanPSMT" svg:font-family="TimesNewRomanPSMT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06cm" table:align="left" style:writing-mode="lr-tb"/>
    </style:style>
    <style:style style:name="Tabela3.A" style:family="table-column">
      <style:table-column-properties style:column-width="1.106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3.953cm"/>
    </style:style>
    <style:style style:name="Tabela3.D" style:family="table-column">
      <style:table-column-properties style:column-width="3.951cm"/>
    </style:style>
    <style:style style:name="Tabela3.E" style:family="table-column">
      <style:table-column-properties style:column-width="4.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5.951cm" table:align="left" style:writing-mode="lr-tb"/>
    </style:style>
    <style:style style:name="Tabela4.A" style:family="table-column">
      <style:table-column-properties style:column-width="0.704cm"/>
    </style:style>
    <style:style style:name="Tabela4.B" style:family="table-column">
      <style:table-column-properties style:column-width="4.519cm"/>
    </style:style>
    <style:style style:name="Tabela4.C" style:family="table-column">
      <style:table-column-properties style:column-width="3.212cm"/>
    </style:style>
    <style:style style:name="Tabela4.D" style:family="table-column">
      <style:table-column-properties style:column-width="2.291cm"/>
    </style:style>
    <style:style style:name="Tabela4.E" style:family="table-column">
      <style:table-column-properties style:column-width="5.225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background-color="#ffffff" fo:padding="0cm" fo:border-left="0.05pt solid #000080" fo:border-right="none" fo:border-top="0.05pt solid #000080" fo:border-bottom="0.05pt solid #000080" style:writing-mode="lr-tb">
        <style:background-image/>
      </style:table-cell-properties>
    </style:style>
    <style:style style:name="Tabela4.E1" style:family="table-cell">
      <style:table-cell-properties style:vertical-align="middle" fo:background-color="#ffffff" fo:padding="0cm" fo:border="0.05pt solid #000080" style:writing-mode="lr-tb">
        <style:background-image/>
      </style:table-cell-properties>
    </style:style>
    <style:style style:name="Tabela4.2" style:family="table-row">
      <style:table-row-properties style:min-row-height="0.884cm" fo:keep-together="auto"/>
    </style:style>
    <style:style style:name="Tabela4.A2" style:family="table-cell">
      <style:table-cell-properties style:vertical-align="middle" fo:background-color="#ffffff" fo:padding="0cm" fo:border-left="0.05pt solid #000080" fo:border-right="none" fo:border-top="none" fo:border-bottom="0.05pt solid #000080" style:writing-mode="lr-tb">
        <style:background-image/>
      </style:table-cell-properties>
    </style:style>
    <style:style style:name="Tabela4.E2" style:family="table-cell">
      <style:table-cell-properties style:vertical-align="top"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4.3" style:family="table-row">
      <style:table-row-properties style:min-row-height="0.861cm" fo:keep-together="auto"/>
    </style:style>
    <style:style style:name="Tabela6" style:family="table">
      <style:table-properties style:width="16.046cm" fo:margin-left="-0.007cm" table:align="left" style:writing-mode="lr-tb"/>
    </style:style>
    <style:style style:name="Tabela6.A" style:family="table-column">
      <style:table-column-properties style:column-width="16.0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style:font-name="Times New Roman" fo:font-style="italic" style:font-style-asian="italic" style:font-name-complex="Times New Roman"/>
    </style:style>
    <style:style style:name="P4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line-height="200%"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solid" draw:fill-color="#bfbfbf" draw:opacity="100%"/>
      <style:paragraph-properties fo:line-height="100%" fo:text-align="center" style:justify-single-word="false" fo:hyphenation-ladder-count="no-limit" fo:background-color="#bfbfbf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text-properties style:font-name="Times New Roman" style:font-name-complex="Times New Roman"/>
    </style:style>
    <style:style style:name="P4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47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5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background-color="#ffffff">
        <style:tab-stops>
          <style:tab-stop style:position="0.676cm"/>
        </style:tab-stops>
      </style:paragraph-properties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4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3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51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cm"/>
          <style:tab-stop style:position="0.51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style:font-name="Times New Roman" fo:font-size="11pt" style:font-size-asian="11pt" style:language-asian="pl" style:country-asian="PL" style:font-name-complex="Times New Roman" style:font-size-complex="11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832cm" style:type="center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fo:font-weight="bold" style:font-size-asian="11pt" style:font-weight-asian="bold" style:font-name-complex="Times New Roman" style:font-size-complex="11pt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a" style:font-name="Times New Roman" fo:font-size="12pt" style:font-name-asian="Arial1" style:font-size-asian="12pt" style:font-name-complex="Times New Roman" style:font-size-complex="12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76cm"/>
          <style:tab-stop style:position="1.27cm"/>
        </style:tab-stops>
      </style:paragraph-properties>
      <style:text-properties fo:color="#00000a" style:font-name="Times New Roman" fo:font-size="12pt" style:font-name-asian="Arial1" style:font-size-asian="12pt" style:font-name-complex="Times New Roman" style:font-size-complex="12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.501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fo:letter-spacing="-0.004cm" style:font-name-asian="Arial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2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3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0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fo:hyphenate="false" fo:hyphenation-remain-char-count="2" fo:hyphenation-push-char-count="2"/>
    </style:style>
    <style:style style:name="P109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Arial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List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2" fo:widows="2" fo:hyphenation-ladder-count="no-limit" fo:background-color="#ffffff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1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2" fo:widows="2" fo:hyphenation-ladder-count="no-limit" fo:background-color="#ffffff">
        <style:tab-stops>
          <style:tab-stop style:position="1.50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15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353cm" fo:text-align="center" style:justify-single-word="false" fo:background-color="#ffffff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6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353cm" fo:text-align="center" style:justify-single-word="false" fo:hyphenation-ladder-count="no-limit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17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353cm" fo:text-align="center" style:justify-single-word="false" fo:hyphenation-ladder-count="no-limit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8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9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0" style:family="paragraph" style:parent-style-name="LO-Normal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hyphenation-ladder-count="no-limit" fo:background-color="#ffffff">
        <style:tab-stops>
          <style:tab-stop style:position="0cm"/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1" style:family="paragraph" style:parent-style-name="List_20_Paragraph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2" style:family="paragraph" style:parent-style-name="Zwykły_20_tekst1">
      <style:paragraph-properties fo:margin-top="0cm" fo:margin-bottom="0cm" loext:contextual-spacing="false" fo:line-height="100%" fo:text-align="justify" style:justify-single-word="false"/>
    </style:style>
    <style:style style:name="P123" style:family="paragraph" style:parent-style-name="Zwykły_20_tekst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WW-Tekst_20_podstawowy_20_31">
      <style:paragraph-properties fo:margin-top="0cm" fo:margin-bottom="0cm" loext:contextual-spacing="false" fo:hyphenation-ladder-count="no-limit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5" style:family="paragraph" style:parent-style-name="Body_20_Text_20_21">
      <style:paragraph-properties fo:margin-top="0cm" fo:margin-bottom="0cm" loext:contextual-spacing="false" fo:orphans="2" fo:widows="2" style:punctuation-wrap="simpl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27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8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9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a" style:font-name="Times New Roman" fo:font-size="9pt" style:font-name-asian="TimesNewRomanPSMT" style:font-size-asian="9pt" style:font-name-complex="Times New Roman" style:font-size-complex="9pt" fo:hyphenate="false" fo:hyphenation-remain-char-count="2" fo:hyphenation-push-char-count="2"/>
    </style:style>
    <style:style style:name="P131" style:family="paragraph" style:parent-style-name="Tytu_3f_">
      <style:paragraph-properties fo:margin-top="0cm" fo:margin-bottom="0cm" loext:contextual-spacing="false" fo:text-align="justify" style:justify-single-word="false">
        <style:tab-stops>
          <style:tab-stop style:position="0.67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P132" style:family="paragraph" style:parent-style-name="Tytu_3f_">
      <style:paragraph-properties fo:margin-top="0cm" fo:margin-bottom="0cm" loext:contextual-spacing="false" fo:text-align="justify" style:justify-single-word="false">
        <style:tab-stops>
          <style:tab-stop style:position="0.676cm"/>
        </style:tab-stops>
      </style:paragraph-properties>
      <style:text-properties fo:color="#000000" style:font-name="Times New Roman" fo:font-size="12pt" fo:font-weight="normal" style:font-name-asian="Arial1" style:font-size-asian="12pt" style:font-weight-asian="normal" style:font-name-complex="Times New Roman" style:font-size-complex="12pt"/>
    </style:style>
    <style:style style:name="P133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134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3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fo:font-style="italic" style:font-style-asian="italic" style:font-name-complex="Times New Roman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.079cm" fo:line-height="100%" fo:text-align="start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.049cm" loext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top="0cm" fo:margin-bottom="0.049cm" loext:contextual-spacing="false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4" style:family="paragraph" style:parent-style-name="Standard">
      <style:paragraph-properties fo:margin-top="0cm" fo:margin-bottom="0.049cm" loext:contextual-spacing="false" fo:line-height="100%" fo:text-align="justify" style:justify-single-word="false" fo:hyphenation-ladder-count="no-limit"/>
      <style:text-properties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45" style:family="paragraph" style:parent-style-name="List_20_Paragraph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6" style:family="paragraph" style:parent-style-name="List_20_Paragraph">
      <style:paragraph-properties fo:margin-top="0cm" fo:margin-bottom="0.049cm" loext:contextual-spacing="false" fo:text-align="justify" style:justify-single-word="false"/>
    </style:style>
    <style:style style:name="P147" style:family="paragraph" style:parent-style-name="WW-Tekst_20_podstawowy_20_3">
      <style:paragraph-properties fo:margin-top="0cm" fo:margin-bottom="0.049cm" loext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148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9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0" style:family="paragraph" style:parent-style-name="WW-Tekst_20_podstawowy_20_3">
      <style:paragraph-properties fo:margin-top="0cm" fo:margin-bottom="0.049cm" loext:contextual-spacing="false" fo:line-height="150%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151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fo:language="en" fo:country="US" style:font-size-asian="12pt" style:font-name-complex="Times New Roman" style:font-size-complex="12pt" fo:hyphenate="false" fo:hyphenation-remain-char-count="2" fo:hyphenation-push-char-count="2"/>
    </style:style>
    <style:style style:name="P152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3" style:family="paragraph" style:parent-style-name="Text_20_body">
      <style:text-properties fo:color="#000000" style:font-name="Times New Roman" fo:font-size="12pt" style:font-size-asian="12pt" style:font-name-complex="Times New Roman" style:font-size-complex="12pt"/>
    </style:style>
    <style:style style:name="P154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orphans="2" fo:widows="2" fo:background-color="#ffffff"/>
      <style:text-properties fo:color="#000000" style:font-name="Times New Roman" fo:font-size="12pt" style:font-size-asian="12pt" style:font-name-complex="Times New Roman" style:font-size-complex="12pt"/>
    </style:style>
    <style:style style:name="P15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7" style:family="paragraph" style:parent-style-name="Text_20_body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8" style:family="paragraph" style:parent-style-name="LO-Normal">
      <loext:graphic-properties draw:fill="solid" draw:fill-color="#ffffff" draw:opacity="100%"/>
      <style:paragraph-properties style:line-height-at-least="0.353cm" fo:text-align="justify" style:justify-single-word="false" fo:background-color="#ffffff"/>
    </style:style>
    <style:style style:name="P159" style:family="paragraph" style:parent-style-name="LO-Normal">
      <loext:graphic-properties draw:fill="solid" draw:fill-color="#ffffff" draw:opacity="100%"/>
      <style:paragraph-properties style:line-height-at-least="0.353cm" fo:text-align="center" style:justify-single-word="false" fo:background-color="#ffffff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0" style:family="paragraph" style:parent-style-name="LO-Normal1">
      <loext:graphic-properties draw:fill="solid" draw:fill-color="#ffffff" draw:opacity="100%"/>
      <style:paragraph-properties style:line-height-at-least="0.353cm" fo:text-align="justify" style:justify-single-word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1" style:family="paragraph" style:parent-style-name="Tekst_20_podstawowy_20_wci_3f_ty">
      <loext:graphic-properties draw:fill="solid" draw:fill-color="#ffffff" draw:opacity="100%"/>
      <style:paragraph-properties fo:line-height="150%" fo:orphans="2" fo:widows="2" fo:background-color="#ffffff"/>
    </style:style>
    <style:style style:name="P162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163" style:family="paragraph" style:parent-style-name="Tekst_20_podstawowy_20_wci_3f_ty">
      <style:paragraph-properties fo:line-height="150%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64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6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67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6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6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7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style:font-name="Times New Roman" fo:font-size="13pt" fo:font-weight="bold" style:font-name-asian="Calibri1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72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73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74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5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76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7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78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80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2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83" style:family="paragraph" style:parent-style-name="Standard">
      <style:paragraph-properties fo:margin-top="0cm" fo:margin-bottom="0.353cm" loext:contextual-spacing="false" fo:orphans="2" fo:widows="2" fo:hyphenation-ladder-count="no-limit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184" style:family="paragraph" style:parent-style-name="Standard">
      <style:paragraph-properties fo:margin-top="0cm" fo:margin-bottom="0.353cm" loext:contextual-spacing="false" fo:orphans="2" fo:widows="2" fo:hyphenation-ladder-count="no-limit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fo:hyphenate="true" fo:hyphenation-remain-char-count="2" fo:hyphenation-push-char-count="2"/>
    </style:style>
    <style:style style:name="P185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86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0.24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7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89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0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91" style:family="paragraph" style:parent-style-name="Standard">
      <loext:graphic-properties draw:fill="solid" draw:fill-color="#ffffff" draw:opacity="100%"/>
      <style:paragraph-properties fo:margin-left="1.513cm" fo:margin-right="0cm" fo:margin-top="0cm" fo:margin-bottom="0cm" loext:contextual-spacing="false" fo:text-align="justify" style:justify-single-word="false" fo:text-indent="0cm" style:auto-text-indent="false" fo:background-color="#ffffff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92" style:family="paragraph" style:parent-style-name="Standard">
      <loext:graphic-properties draw:fill="solid" draw:fill-color="#ffffff" draw:opacity="100%"/>
      <style:paragraph-properties fo:margin-left="0.064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hyphenate="false" fo:hyphenation-remain-char-count="2" fo:hyphenation-push-char-count="2"/>
    </style:style>
    <style:style style:name="P193" style:family="paragraph" style:parent-style-name="Standard">
      <loext:graphic-properties draw:fill="solid" draw:fill-color="#ffffff" draw:opacity="100%"/>
      <style:paragraph-properties fo:margin-top="0.009cm" fo:margin-bottom="0cm" loext:contextual-spacing="false" style:line-height-at-least="0.353cm" fo:text-align="start" style:justify-single-word="false" fo:background-color="#ffffff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name-asian="Arial1" style:font-size-asian="12pt" style:font-weight-asian="bold" style:font-name-complex="Times New Roman" style:font-size-complex="12pt"/>
    </style:style>
    <style:style style:name="P194" style:family="paragraph" style:parent-style-name="Standard">
      <loext:graphic-properties draw:fill="solid" draw:fill-color="#ffffff" draw:opacity="100%"/>
      <style:paragraph-properties fo:margin-top="0.009cm" fo:margin-bottom="0cm" loext:contextual-spacing="false" style:line-height-at-least="0.353cm" fo:text-align="justify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LO-Normal">
      <loext:graphic-properties draw:fill="solid" draw:fill-color="#ffffff" draw:opacity="100%"/>
      <style:paragraph-properties fo:margin-top="0.009cm" fo:margin-bottom="0cm" loext:contextual-spacing="false" style:line-height-at-least="0.353cm" fo:text-align="center" style:justify-single-word="false" fo:background-color="#ffffff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96" style:family="paragraph" style:parent-style-name="LO-Normal">
      <loext:graphic-properties draw:fill="solid" draw:fill-color="#ffffff" draw:opacity="100%"/>
      <style:paragraph-properties fo:margin-top="0.009cm" fo:margin-bottom="0cm" loext:contextual-spacing="false" style:line-height-at-least="0.353cm" fo:text-align="justify" style:justify-single-word="false" fo:background-color="#ffffff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97" style:family="paragraph" style:parent-style-name="Standard">
      <loext:graphic-properties draw:fill="solid" draw:fill-color="#ffffff" draw:opacity="100%"/>
      <style:paragraph-properties fo:margin-left="0cm" fo:margin-right="0.002cm" fo:margin-top="0cm" fo:margin-bottom="0cm" loext:contextual-spacing="false" style:line-height-at-least="0.353cm" fo:text-align="justify" style:justify-single-word="false" fo:text-indent="0cm" style:auto-text-indent="false" fo:background-color="#ffffff"/>
    </style:style>
    <style:style style:name="P198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0.499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left="0.042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021cm" style:auto-text-indent="false" style:writing-mode="lr-tb">
        <style:tab-stops>
          <style:tab-stop style:position="0.042cm"/>
        </style:tab-stops>
      </style:paragraph-properties>
      <style:text-properties fo:hyphenate="false" fo:hyphenation-remain-char-count="2" fo:hyphenation-push-char-count="2"/>
    </style:style>
    <style:style style:name="P200" style:family="paragraph" style:parent-style-name="Standard">
      <style:paragraph-properties fo:margin-left="0.042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021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0.0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2" style:family="paragraph" style:parent-style-name="Standard">
      <style:paragraph-properties fo:margin-left="0.08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021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04" style:family="paragraph" style:parent-style-name="List_20_Paragraph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05" style:family="paragraph" style:parent-style-name="Standard">
      <loext:graphic-properties draw:fill="solid" draw:fill-color="#ffffff" draw:opacity="100%"/>
      <style:paragraph-properties fo:margin-left="0cm" fo:margin-right="0.194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06" style:family="paragraph" style:parent-style-name="LO-Normal">
      <loext:graphic-properties draw:fill="solid" draw:fill-color="#ffffff" draw:opacity="100%"/>
      <style:paragraph-properties fo:margin-left="0cm" fo:margin-right="0.194cm" fo:margin-top="0cm" fo:margin-bottom="0cm" loext:contextual-spacing="false" style:line-height-at-least="0.353cm" fo:text-align="center" style:justify-single-word="false" fo:text-indent="0cm" style:auto-text-indent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7" style:family="paragraph" style:parent-style-name="Standard">
      <loext:graphic-properties draw:fill="solid" draw:fill-color="#ffffff" draw:opacity="100%"/>
      <style:paragraph-properties fo:margin-left="0cm" fo:margin-right="0.194cm" fo:margin-top="0cm" fo:margin-bottom="0cm" loext:contextual-spacing="false" style:line-height-at-least="0.353cm" fo:text-align="justify" style:justify-single-word="false" fo:hyphenation-ladder-count="no-limit" fo:text-indent="1.27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08" style:family="paragraph" style:parent-style-name="Standard">
      <loext:graphic-properties draw:fill="solid" draw:fill-color="#ffffff" draw:opacity="100%"/>
      <style:paragraph-properties fo:margin-left="0cm" fo:margin-right="0.071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09" style:family="paragraph" style:parent-style-name="Standard">
      <loext:graphic-properties draw:fill="solid" draw:fill-color="#ffffff" draw:opacity="100%"/>
      <style:paragraph-properties fo:margin-left="0cm" fo:margin-right="0.071cm" fo:line-height="100%" fo:text-align="justify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0" style:family="paragraph" style:parent-style-name="Standard">
      <loext:graphic-properties draw:fill="solid" draw:fill-color="#ffffff" draw:opacity="100%"/>
      <style:paragraph-properties fo:margin-left="0cm" fo:margin-right="0.071cm" fo:line-height="100%" fo:text-align="end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11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center" style:justify-single-word="false" fo:text-indent="0cm" style:auto-text-indent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12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3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4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5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</style:style>
    <style:style style:name="P216" style:family="paragraph" style:parent-style-name="LO-Normal1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7" style:family="paragraph" style:parent-style-name="LO-Normal1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</style:style>
    <style:style style:name="P218" style:family="paragraph" style:parent-style-name="WW-Legenda">
      <loext:graphic-properties draw:fill="solid" draw:fill-color="#ffffff" draw:opacity="100%"/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19" style:family="paragraph" style:parent-style-name="Standard">
      <style:paragraph-properties fo:margin-left="0.466cm" fo:margin-right="0.88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20" style:family="paragraph" style:parent-style-name="Standard">
      <style:paragraph-properties fo:margin-left="0.466cm" fo:margin-right="0.88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21" style:family="paragraph" style:parent-style-name="Standard">
      <style:paragraph-properties fo:margin-left="0.677cm" fo:margin-right="1.18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32cm"/>
        </style:tab-stops>
      </style:paragraph-properties>
      <style:text-properties fo:hyphenate="false" fo:hyphenation-remain-char-count="2" fo:hyphenation-push-char-count="2"/>
    </style:style>
    <style:style style:name="P222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23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24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25" style:family="paragraph" style:parent-style-name="Standard">
      <style:paragraph-properties fo:margin-left="0.635cm" fo:margin-right="1.67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26" style:family="paragraph" style:parent-style-name="Standard">
      <style:paragraph-properties fo:margin-left="0.635cm" fo:margin-right="1.67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27" style:family="paragraph" style:parent-style-name="Standard">
      <style:paragraph-properties fo:margin-left="0.635cm" fo:margin-right="1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28" style:family="paragraph" style:parent-style-name="Standard">
      <style:paragraph-properties fo:margin-left="0.635cm" fo:margin-right="1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29" style:family="paragraph" style:parent-style-name="Standard">
      <style:paragraph-properties fo:margin-left="0.635cm" fo:margin-right="2.3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30" style:family="paragraph" style:parent-style-name="Standard">
      <style:paragraph-properties fo:margin-left="0.635cm" fo:margin-right="2.3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31" style:family="paragraph" style:parent-style-name="Standard">
      <style:paragraph-properties fo:margin-left="0.656cm" fo:margin-right="1.0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32" style:family="paragraph" style:parent-style-name="Standard">
      <style:paragraph-properties fo:margin-left="0.656cm" fo:margin-right="1.0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33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3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Times New Roman" fo:font-size="8pt" style:font-size-asian="8pt" style:language-asian="pl" style:country-asian="PL" style:font-name-complex="Times New Roman" style:font-size-complex="8pt" style:font-weight-complex="bold" fo:hyphenate="false" fo:hyphenation-remain-char-count="2" fo:hyphenation-push-char-count="2"/>
    </style:style>
    <style:style style:name="P236" style:family="paragraph" style:parent-style-name="Normal_20__28_Web_29_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37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8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/>
    </style:style>
    <style:style style:name="P239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/>
      <style:text-properties style:font-name="Times New Roman" fo:font-size="12pt" style:font-size-asian="12pt" style:font-name-complex="Times New Roman" style:font-size-complex="12pt"/>
    </style:style>
    <style:style style:name="P240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/>
      <style:text-properties style:font-name="Times New Roman" fo:font-size="12pt" style:font-size-asian="12pt" style:font-name-complex="Times New Roman" style:font-size-complex="12pt"/>
    </style:style>
    <style:style style:name="P241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/>
    </style:style>
    <style:style style:name="P242" style:family="paragraph" style:parent-style-name="List_20_Paragraph">
      <style:paragraph-properties fo:margin-left="0.5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4" style:family="paragraph" style:parent-style-name="Akapit_20_z_20_listą1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5" style:family="paragraph" style:parent-style-name="LO-Normal">
      <loext:graphic-properties draw:fill="solid" draw:fill-color="#ffffff" draw:opacity="100%"/>
      <style:paragraph-properties fo:margin-left="0.025cm" fo:margin-right="0cm" fo:margin-top="0cm" fo:margin-bottom="0cm" loext:contextual-spacing="false" style:line-height-at-least="0.353cm" fo:text-align="center" style:justify-single-word="false" fo:text-indent="0cm" style:auto-text-indent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46" style:family="paragraph" style:parent-style-name="LO-Normal">
      <loext:graphic-properties draw:fill="solid" draw:fill-color="#ffffff" draw:opacity="100%"/>
      <style:paragraph-properties fo:margin-left="0.025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47" style:family="paragraph" style:parent-style-name="LO-Normal">
      <loext:graphic-properties draw:fill="solid" draw:fill-color="#ffffff" draw:opacity="100%"/>
      <style:paragraph-properties fo:margin-left="0.025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fo:background-color="#ffffff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48" style:family="paragraph" style:parent-style-name="LO-Normal">
      <loext:graphic-properties draw:fill="solid" draw:fill-color="#ffffff" draw:opacity="100%"/>
      <style:paragraph-properties fo:margin-left="0.025cm" fo:margin-right="0cm" fo:margin-top="0cm" fo:margin-bottom="0cm" loext:contextual-spacing="false" style:line-height-at-least="0.353cm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9" style:family="paragraph" style:parent-style-name="LO-Normal">
      <loext:graphic-properties draw:fill="solid" draw:fill-color="#ffffff" draw:opacity="100%"/>
      <style:paragraph-properties fo:margin-left="0.025cm" fo:margin-right="0cm" fo:margin-top="0.009cm" fo:margin-bottom="0cm" loext:contextual-spacing="false" style:line-height-at-least="0.353cm" fo:text-align="center" style:justify-single-word="false" fo:text-indent="0cm" style:auto-text-indent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0" style:family="paragraph" style:parent-style-name="LO-Normal">
      <loext:graphic-properties draw:fill="solid" draw:fill-color="#ffffff" draw:opacity="100%"/>
      <style:paragraph-properties fo:margin-left="0.025cm" fo:margin-right="0cm" fo:margin-top="0.009cm" fo:margin-bottom="0cm" loext:contextual-spacing="false" style:line-height-at-least="0.353cm" fo:text-align="center" style:justify-single-word="false" fo:hyphenation-ladder-count="no-limit" fo:text-indent="0cm" style:auto-text-indent="false" fo:background-color="#ffffff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1" style:family="paragraph" style:parent-style-name="LO-Normal">
      <style:paragraph-properties fo:margin-left="0.04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2" style:family="paragraph" style:parent-style-name="Tytu_3f_">
      <style:paragraph-properties fo:margin-left="0.04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P253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254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P255" style:family="paragraph" style:parent-style-name="LO-Normal">
      <loext:graphic-properties draw:fill="solid" draw:fill-color="#ffffff" draw:opacity="100%"/>
      <style:paragraph-properties fo:margin-left="0cm" fo:margin-right="0.051cm" fo:margin-top="0cm" fo:margin-bottom="0cm" loext:contextual-spacing="false" fo:text-align="center" style:justify-single-word="false" fo:hyphenation-ladder-count="no-limit" fo:text-indent="0cm" style:auto-text-indent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6" style:family="paragraph" style:parent-style-name="LO-Normal">
      <loext:graphic-properties draw:fill="solid" draw:fill-color="#ffffff" draw:opacity="100%"/>
      <style:paragraph-properties fo:margin-left="0cm" fo:margin-right="0.051cm" fo:margin-top="0cm" fo:margin-bottom="0cm" loext:contextual-spacing="false" fo:text-align="justify" style:justify-single-word="false" fo:hyphenation-ladder-count="no-limit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57" style:family="paragraph" style:parent-style-name="LO-Normal">
      <loext:graphic-properties draw:fill="solid" draw:fill-color="#ffffff" draw:opacity="100%"/>
      <style:paragraph-properties fo:margin-left="0cm" fo:margin-right="0.152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58" style:family="paragraph" style:parent-style-name="LO-Normal">
      <loext:graphic-properties draw:fill="solid" draw:fill-color="#ffffff" draw:opacity="100%"/>
      <style:paragraph-properties fo:margin-left="0cm" fo:margin-right="-0.026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59" style:family="paragraph" style:parent-style-name="WW-Tekst_20_podstawowy_20_31"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260" style:family="paragraph" style:parent-style-name="LO-Normal1">
      <loext:graphic-properties draw:fill="solid" draw:fill-color="#ffffff" draw:opacity="100%"/>
      <style:paragraph-properties fo:margin-top="0.042cm" fo:margin-bottom="0cm" loext:contextual-spacing="false" style:line-height-at-least="0.353cm" fo:text-align="justify" style:justify-single-word="false" fo:background-color="#ffffff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1" style:family="paragraph" style:parent-style-name="Tytu_3f_">
      <style:paragraph-properties fo:line-height="100%" fo:text-align="justify" style:justify-single-word="false" fo:hyphenation-ladder-count="no-limit">
        <style:tab-stops>
          <style:tab-stop style:position="0.67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262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63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264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265" style:family="paragraph" style:parent-style-name="Standard">
      <style:paragraph-properties fo:margin-left="0cm" fo:margin-right="10.1cm" fo:margin-top="0cm" fo:margin-bottom="0.353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66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10.502cm" fo:margin-top="0cm" fo:margin-bottom="0cm" loext:contextual-spacing="false" fo:line-height="100%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</style:style>
    <style:style style:name="P26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270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7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72" style:family="paragraph" style:parent-style-name="Standard">
      <style:paragraph-properties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73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74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7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276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277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278" style:family="paragraph" style:parent-style-name="Standard" style:list-style-name="WW8Num8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7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80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2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8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style:font-name="Times New Roman" fo:font-size="11pt" style:font-size-asian="11pt" style:language-asian="pl" style:country-asian="PL" style:font-name-complex="Times New Roman" style:font-size-complex="11pt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officeooo:paragraph-rsid="0018d764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officeooo:paragraph-rsid="0018d764"/>
    </style:style>
    <style:style style:name="P289" style:family="paragraph" style:parent-style-name="Tytu_3f_">
      <style:paragraph-properties fo:line-height="100%" fo:text-align="justify" style:justify-single-word="false" fo:hyphenation-ladder-count="no-limit">
        <style:tab-stops>
          <style:tab-stop style:position="0.67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290" style:family="paragraph" style:parent-style-name="LO-Normal">
      <loext:graphic-properties draw:fill="solid" draw:fill-color="#ffffff" draw:opacity="100%"/>
      <style:paragraph-properties style:line-height-at-least="0.353cm" fo:text-align="justify" style:justify-single-word="false" fo:background-color="#ffffff"/>
    </style:style>
    <style:style style:name="P291" style:family="paragraph" style:parent-style-name="LO-Normal" style:list-style-name="WW8Num7">
      <loext:graphic-properties draw:fill="solid" draw:fill-color="#ffffff" draw:opacity="100%"/>
      <style:paragraph-properties fo:margin-left="0.025cm" fo:margin-right="0cm" fo:margin-top="0cm" fo:margin-bottom="0cm" loext:contextual-spacing="false" style:line-height-at-least="0.353cm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2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3" style:family="paragraph" style:parent-style-name="LO-Normal">
      <loext:graphic-properties draw:fill="solid" draw:fill-color="#ffffff" draw:opacity="100%"/>
      <style:paragraph-properties fo:margin-left="1.295cm" fo:margin-right="0cm" fo:margin-top="0cm" fo:margin-bottom="0cm" loext:contextual-spacing="false" style:line-height-at-least="0.353cm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4" style:family="paragraph" style:parent-style-name="Body_20_Text_20_21">
      <style:paragraph-properties fo:margin-top="0cm" fo:margin-bottom="0cm" loext:contextual-spacing="false" fo:orphans="2" fo:widows="2" style:punctuation-wrap="simpl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5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96" style:family="paragraph" style:parent-style-name="WW-Tekst_20_podstawowy_20_31"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297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officeooo:rsid="00130c7f" officeooo:paragraph-rsid="00130c7f" style:font-name-asian="Times New Roman" style:font-size-asian="12pt" style:font-style-asian="italic" style:font-name-complex="Times New Roman" style:font-size-complex="12pt" style:font-style-complex="italic"/>
    </style:style>
    <style:style style:name="P298" style:family="paragraph" style:parent-style-name="Zwykły_20_tekst1">
      <style:paragraph-properties fo:margin-top="0.212cm" fo:margin-bottom="0cm" loext:contextual-spacing="false" fo:text-align="justify" style:justify-single-word="false"/>
      <style:text-properties officeooo:paragraph-rsid="00186d38"/>
    </style:style>
    <style:style style:name="P299" style:family="paragraph" style:parent-style-name="Normal_20__28_Web_29_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30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 style:font-weight-complex="bold" fo:hyphenate="false" fo:hyphenation-remain-char-count="2" fo:hyphenation-push-char-count="2"/>
    </style:style>
    <style:style style:name="P301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02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303" style:family="paragraph" style:parent-style-name="Heading_20_4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304" style:family="paragraph" style:parent-style-name="Heading_20_4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05" style:family="paragraph" style:parent-style-name="Heading_20_4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06" style:family="paragraph" style:parent-style-name="Heading_20_4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9" style:family="text">
      <style:text-properties fo:color="#000000" style:font-name="Times New Roman" fo:font-size="12pt" style:text-underline-style="none" style:font-name-asian="Arial" style:font-size-asian="12pt" style:language-asian="pl" style:country-asian="PL" style:font-name-complex="Times New Roman" style:font-size-complex="12pt"/>
    </style:style>
    <style:style style:name="T20" style:family="text"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/>
    </style:style>
    <style:style style:name="T21" style:family="text">
      <style:text-properties fo:color="#000000" style:font-name="Times New Roman" fo:font-size="12pt" fo:letter-spacing="-0.004cm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etter-spacing="-0.004cm" style:font-size-asian="12pt" style:language-asian="ar" style:country-asian="SA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font-name-asian="Calibri2" style:font-size-asian="12pt" style:language-asian="pl" style:country-asian="PL" style:font-name-complex="Times New Roman" style:font-size-complex="12pt"/>
    </style:style>
    <style:style style:name="T2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000000" style:font-name="Times New Roman" fo:font-size="10pt" style:font-size-asian="10pt" style:font-name-complex="Times New Roman" style:font-size-complex="10pt"/>
    </style:style>
    <style:style style:name="T29" style:family="text"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30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31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32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Times New Roman" fo:font-size="9pt" style:font-size-asian="9pt" style:font-name-complex="Times New Roman" style:font-size-complex="9pt"/>
    </style:style>
    <style:style style:name="T34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35" style:family="text">
      <style:text-properties fo:color="#000000" style:text-position="super 58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style:font-name-asian="Times New Roman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1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42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4" style:family="text">
      <style:text-properties style:use-window-font-color="true" style:text-position="super 58%"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4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50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T5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T5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5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text-scale="101%"/>
    </style:style>
    <style:style style:name="T5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style:font-name-asian="Times New Roman" style:font-size-asian="12pt" style:font-name-complex="Times New Roman" style:font-size-complex="12pt" style:text-scale="101%"/>
    </style:style>
    <style:style style:name="T6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4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style:font-size-asian="12pt" style:language-asian="ar" style:country-asian="SA" style:font-name-complex="Times New Roman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language-asian="ar" style:country-asian="SA" style:font-name-complex="Times New Roman" style:font-size-complex="12pt"/>
    </style:style>
    <style:style style:name="T6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8" style:family="text">
      <style:text-properties style:font-name="Times New Roman" fo:font-size="10pt" style:font-size-asian="10pt" style:font-name-complex="Times New Roman" style:font-size-complex="10pt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71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T72" style:family="text">
      <style:text-properties style:font-name="Times New Roman" fo:font-size="9pt" style:font-size-asian="9pt" style:language-asian="pl" style:country-asian="PL" style:font-name-complex="Times New Roman" style:font-size-complex="9pt" style:font-weight-complex="bold"/>
    </style:style>
    <style:style style:name="T73" style:family="text">
      <style:text-properties style:font-name="Times New Roman" fo:font-size="9pt" style:font-size-asian="9pt" style:font-name-complex="Times New Roman" style:font-size-complex="9pt"/>
    </style:style>
    <style:style style:name="T74" style:family="text">
      <style:text-properties fo:color="#222222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5" style:family="text">
      <style:text-properties fo:color="#222222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color="#222222" style:font-name="Times New Roman" fo:font-size="10pt" fo:font-style="italic" fo:font-weight="normal" style:font-name-asian="Arial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77" style:family="text">
      <style:text-properties fo:color="#222222" style:font-name="Times New Roman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78" style:family="text">
      <style:text-properties style:text-position="super 58%" style:font-name="Times New Roman" fo:font-size="12pt" style:font-size-asian="12pt" style:language-asian="pl" style:country-asian="PL" style:font-name-complex="Times New Roman" style:font-size-complex="12pt"/>
    </style:style>
    <style:style style:name="T79" style:family="text">
      <style:text-properties style:text-position="super 58%"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officeooo:rsid="00186d38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1</text:p>
      <text:p text:style-name="P135"/>
      <text:p text:style-name="P3">(pieczęć Wykonawcy)</text:p>
      <text:p text:style-name="P21">Nr referencyjny nadany sprawie przez Zamawiającego <text:s text:c="38"/>DR.271.5.2018</text:p>
      <text:p text:style-name="P43"/>
      <text:h text:style-name="P302" text:outline-level="4">FORMULARZ OFERTOWY</text:h>
      <text:p text:style-name="P44"/>
      <text:p text:style-name="P54"><text:span text:style-name="T1">W postępowanie <text:s/>o <text:s/>udzielenie zamówienia publicznego, którego wartość nie przekracza wyrażonej <text:s/>w złotych równowartości <text:s/>kwoty 30 000 euro, <text:s/>przeprowadzonym <text:s/>na podstawie zarządzenia <text:s text:c="11"/>Nr <text:s/>0050.484.2014 Burmistrza <text:s/>Miasta <text:s/>Wojcieszów <text:s/>z <text:s/>dnia <text:s/>31 lipca 2014 r.</text:span><text:span text:style-name="T2"> na zadanie pn.:</text:span></text:p>
      <text:p text:style-name="P54"/>
      <text:p text:style-name="P136"><text:span text:style-name="T37"><text:s text:c="2"/></text:span><text:span text:style-name="T34">„Budowa dodatkowych punktów oświetleniowych w Wojcieszowie”</text:span></text:p>
      <text:p text:style-name="P137"/>
      <text:p text:style-name="P5">dla</text:p>
      <text:p text:style-name="P7">Gminy Wojcieszów, 59-550 Wojcieszów, ul. Pocztowa 1</text:p>
      <text:p text:style-name="P22"/>
      <text:p text:style-name="P13">Dane dotyczące Wykonawcy:</text:p>
      <text:p text:style-name="P140">1. Zarejestrowana nazwa Wykonawcy:</text:p>
      <text:p text:style-name="P147">................................................................................................................................................…...</text:p>
      <text:p text:style-name="P148">2. Zarejestrowany adres Wykonawcy:</text:p>
      <text:p text:style-name="P147">...............................................................................................................................................……</text:p>
      <text:p text:style-name="P147">3.Numer telefonu: ............................................................. .</text:p>
      <text:p text:style-name="P150">4.Numer faxu: ...................................................................</text:p>
      <text:p text:style-name="P151">5.Numer REGON:............................................................. </text:p>
      <text:p text:style-name="P151">6. Numer NIP: ...................................................................</text:p>
      <text:p text:style-name="P152">7.e-mail ….....................................................................….</text:p>
      <text:p text:style-name="P149">8. Numer konta bankowego: ...................................................................……………………….</text:p>
      <text:p text:style-name="P145">9. Jestem / Nie jestem: </text:p>
      <text:p text:style-name="P146"><text:span text:style-name="T4"><text:s text:c="37"/></text:span><text:span text:style-name="T6">Mikro / Małym; <text:s/>Średnim Przedsiębiorstwem </text:span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>(niepotrzebne skreślić) </text:p>
      <text:p text:style-name="P145"/>
      <text:p text:style-name="P145"/>
      <text:p text:style-name="P145"/>
      <text:h text:style-name="P303" text:outline-level="4" text:is-list-header="true"><text:soft-page-break/><text:span text:style-name="T5">„</text:span><text:span text:style-name="T3">CENA</text:span><text:span text:style-name="T5"> </text:span><text:span text:style-name="T3">OFERTY</text:span><text:span text:style-name="T5">”</text:span></text:h>
      <text:p text:style-name="P133"><text:span text:style-name="T10">Oferujemy wykonanie przedmiotu zamówienia w postępowaniu prowadzonym w trybie przetargu nieograniczonego na zadanie pn:</text:span><text:span text:style-name="T5"> <text:s/></text:span></text:p>
      <text:p text:style-name="P136"><text:span text:style-name="T37"><text:s text:c="2"/></text:span><text:span text:style-name="T38">„Budowa dodatkowych punktów oświetleniowych w Wojcieszowie”</text:span></text:p>
      <text:p text:style-name="P14"/>
      <text:p text:style-name="P134"/>
      <text:p text:style-name="P134">1. za cenę ryczałtową brutto: ............................................................... zł</text:p>
      <text:p text:style-name="P163">(słownie:..................................................................................................................................…) </text:p>
      <text:p text:style-name="P162"><text:span text:style-name="T6">w kwocie netto :</text:span><text:span text:style-name="T2">..................................................................................... </text:span><text:span text:style-name="T6">zł</text:span></text:p>
      <text:p text:style-name="P163">(słownie:......................................................................................................................................)</text:p>
      <text:p text:style-name="P162"><text:span text:style-name="T6">podatek VAT </text:span><text:span text:style-name="T2">..............</text:span><text:span text:style-name="T6"> % w kwocie:</text:span><text:span text:style-name="T2"> ....................................................</text:span><text:span text:style-name="T6">zł</text:span></text:p>
      <text:p text:style-name="P163">(słownie:......................................................................................................................................) </text:p>
      <text:p text:style-name="P161"><text:span text:style-name="T6">2. <text:s/></text:span><text:span text:style-name="T7">Okres gwarancji jakości dla <text:s/>przedmiotu zamówienia <text:s/>…............... <text:s/>miesięcy</text:span></text:p>
      <text:p text:style-name="P156">3. Uważam się za związanego niniejszą ofertą przez okres 30 dni.</text:p>
      <text:p text:style-name="P156"/>
      <text:p text:style-name="P156">Na potwierdzenie spełnienia warunków udziału w postępowaniu załączam:</text:p>
      <text:p text:style-name="Text_20_body"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text:span text:style-name="T48">...</text:span></text:p>
      <text:p text:style-name="P155"/>
      <text:p text:style-name="P156">Zastrzeżenie wykonawcy</text:p>
      <text:p text:style-name="P156">Niżej wymienione dokumenty składające się na ofertę nie mogą być ogólnie udostępnione:</text:p>
      <text:p text:style-name="P157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>Oświadczam, że:</text:p>
      <text:p text:style-name="P23">1. Zapoznałem się z treścią Ogłoszenia o zamówieniu oraz załączonym wzorem umowy i nie wnoszę do nich zastrzeżeń oraz przyjmuję warunki w nich zawarte.</text:p>
      <text:p text:style-name="P25">2. Uzyskałem wszelkie niezbędne informacje do przygotowania oferty i wykonania zamówienia.</text:p>
      <text:list xml:id="list617237704" text:style-name="L1">
        <text:list-item>
          <text:p text:style-name="P268"><text:span text:style-name="T53">Zamówienie zrealizujemy </text:span><text:span text:style-name="T56">przy udziale/bez udziału*</text:span><text:span text:style-name="T53"> podwykonawców.</text:span></text:p>
        </text:list-item>
        <text:list-item>
          <text:p text:style-name="P269"/>
        </text:list-item>
      </text:list>
      <text:p text:style-name="P24"/>
      <text:p text:style-name="P24">(W przypadku realizacji zamówienia przy udziale podwykonawców należy wskazać część zamówienia, którą Wykonawca zamierza powierzyć podwykonawcy/om):</text:p>
      <text:p text:style-name="P24">Części zamówienia, które zamierzam powierzyć podwykonawcom:</text:p>
      <text:p text:style-name="P42">…………………………………………….....................………………………….</text:p>
      <text:p text:style-name="P42">…………………………………………….....................………………………….</text:p>
      <text:p text:style-name="P42">…………………………………………….....................………………………….</text:p>
      <text:p text:style-name="P42">…………………………………………….....................………………………….</text:p>
      <text:p text:style-name="P113"/>
      <text:p text:style-name="P113"/>
      <text:p text:style-name="P114">* niepotrzebne skreślić </text:p>
      <text:p text:style-name="P113"><text:soft-page-break/>4. W przypadku udzielenia nam zamówienia zobowiązujemy się <text:s/>do zawarcia umowy <text:s/>w miejscu <text:s text:c="5"/>i terminie wskazanym przez Zamawiającego.</text:p>
      <text:p text:style-name="P155"/>
      <text:p text:style-name="P155"/>
      <text:p text:style-name="P154"/>
      <text:p text:style-name="P238"><text:span text:style-name="T60"><text:s text:c="53"/>…………………………………</text:span><text:span text:style-name="T53">.., dnia …..……. 2018 r. </text:span></text:p>
      <text:p text:style-name="P239"/>
      <text:p text:style-name="P239"/>
      <text:p text:style-name="P239"/>
      <text:p text:style-name="P240"><text:tab/>……………………………………………………………</text:p>
      <text:p text:style-name="P241"><text:span text:style-name="T60"><text:s text:c="51"/></text:span><text:span text:style-name="T68">Data oraz podpisy i pieczęcie imienne osób wskazanych </text:span></text:p>
      <text:p text:style-name="P241"><text:span text:style-name="T69"><text:s text:c="63"/></text:span><text:span text:style-name="T68">w dokumencie uprawniającym do występowania w obrocie</text:span></text:p>
      <text:p text:style-name="P241"><text:span text:style-name="T69"><text:s text:c="62"/></text:span><text:span text:style-name="T68">prawnym lub posiadających pełnomocnictwo</text:span></text:p>
      <text:p text:style-name="P241"><text:span text:style-name="T27"><text:s text:c="63"/></text:span><text:span text:style-name="T28">(w razie potrzeby dołączyć upoważnienie do podpisania oferty)</text:span></text:p>
      <text:p text:style-name="P4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34"><text:soft-page-break/>Załącznik nr 2</text:p>
      <text:p text:style-name="P37">Wykonawca:</text:p>
      <text:p text:style-name="P265">…………………………………………………………………...….....................………………..</text:p>
      <text:p text:style-name="P164">(dane Wykonawcy)</text:p>
      <text:p text:style-name="P36"/>
      <text:p text:style-name="P36">reprezentowany przez:</text:p>
      <text:p text:style-name="P266">……………………………..........………………………………</text:p>
      <text:p text:style-name="P164">(imię, nazwisko, stanowisko/podstawa do <text:s/>reprezentacji)</text:p>
      <text:p text:style-name="P26"/>
      <text:p text:style-name="P26">Nr referencyjny nadany sprawie przez Zamawiającego <text:s text:c="38"/>DR.271.5.2018</text:p>
      <text:p text:style-name="P26"/>
      <text:p text:style-name="P26"/>
      <text:p text:style-name="P166">OŚWIADCZENIE WYKONAWCY</text:p>
      <text:p text:style-name="P168">DOTYCZĄCE SPEŁNIANIA WARUNKÓW UDZIAŁU W POSTĘPOWANIU </text:p>
      <text:p text:style-name="P27"/>
      <text:p text:style-name="P28">Na potrzeby postępowania o udzielenie zamówienia publicznego pn. </text:p>
      <text:p text:style-name="P28"/>
      <text:p text:style-name="P136"><text:span text:style-name="T39"><text:s text:c="3"/></text:span><text:span text:style-name="T37"><text:s text:c="2"/></text:span><text:span text:style-name="T34">„Budowa dodatkowych punktów oświetleniowych w Wojcieszowie”</text:span></text:p>
      <text:p text:style-name="P138"/>
      <text:p text:style-name="P45"><text:span text:style-name="T60"><text:s/></text:span><text:span text:style-name="T53">prowadzonego przez Gminę Wojcieszów</text:span><text:span text:style-name="T63">, </text:span><text:span text:style-name="T53">oświadczam, co następuje:</text:span></text:p>
      <text:p text:style-name="P33"/>
      <text:p text:style-name="P40">INFORMACJA DOTYCZĄCA WYKONAWCY:</text:p>
      <text:p text:style-name="P33">Oświadczam, że spełniam warunki udziału w postępowaniu określone przez Zamawiającego <text:s text:c="14"/>w pkt. V Ogłoszenia o zamówieniu. <text:s/></text:p>
      <text:p text:style-name="P33"/>
      <text:p text:style-name="P45"><text:span text:style-name="T60"><text:s text:c="58"/>……………</text:span><text:span text:style-name="T53">.……. </text:span><text:span text:style-name="T63">(miejscowość), </text:span><text:span text:style-name="T53">dnia ………….……. r. </text:span></text:p>
      <text:p text:style-name="P33"/>
      <text:p text:style-name="P33"/>
      <text:p text:style-name="P141"><text:tab/><text:tab/><text:tab/><text:tab/><text:tab/><text:tab/><text:tab/> <text:s text:c="35"/><text:tab/> <text:s text:c="8"/><text:tab/><text:tab/><text:tab/><text:tab/><text:tab/><text:tab/><text:tab/> <text:s text:c="13"/><text:tab/> <text:s text:c="2"/>…………………………………………</text:p>
      <text:p text:style-name="P143"><text:tab/><text:tab/><text:tab/><text:tab/><text:tab/><text:tab/><text:tab/><text:tab/>(podpis i pieczęć Wykonawcy)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46"><text:soft-page-break/><text:span text:style-name="T56">INFORMACJA W ZWIĄZKU Z POLEGANIEM NA ZASOBACH INNYCH PODMIOTÓW</text:span><text:span text:style-name="T53">: </text:span></text:p>
      <text:p text:style-name="P33">Oświadczam, że w celu wykazania spełniania warunków udziału w postępowaniu, określonych przez Zamawiającego w pkt V Ogłoszenia o zamówieniu, polegam na zasobach następującego/ych podmiotu/ów</text:p>
      <text:p text:style-name="P64">………………………………………………………………………..................................................</text:p>
      <text:p text:style-name="P56"><text:span text:style-name="T60">……………………………………………………………………………………………………………….……………………………………......................................…………......................……</text:span><text:span text:style-name="T53">........, w następującym zakresie:</text:span></text:p>
      <text:p text:style-name="P56"><text:span text:style-name="T53">…………………………………………................................................................................................……………………………………………………………………………………................. </text:span><text:span text:style-name="T63">(wskazać podmiot i określić odpowiedni zakres dla wskazanego podmiotu). </text:span></text:p>
      <text:p text:style-name="P41"/>
      <text:p text:style-name="P45"><text:span text:style-name="T60"><text:s text:c="64"/>……………</text:span><text:span text:style-name="T53">.……. </text:span><text:span text:style-name="T63">(miejscowość), </text:span><text:span text:style-name="T53">dnia ………….……. r. </text:span></text:p>
      <text:p text:style-name="P33"/>
      <text:p text:style-name="P141"><text:s/><text:tab/><text:tab/><text:tab/><text:tab/><text:tab/><text:tab/><text:tab/><text:tab/> <text:s text:c="20"/><text:tab/><text:tab/><text:tab/><text:tab/><text:tab/><text:tab/><text:tab/><text:tab/><text:tab/> <text:s text:c="12"/><text:tab/>..…………………………………………</text:p>
      <text:p text:style-name="P143"><text:tab/><text:tab/><text:tab/><text:tab/><text:tab/><text:tab/><text:tab/><text:tab/>(podpis i pieczęć Wykonawcy)</text:p>
      <text:p text:style-name="P177"/>
      <text:p text:style-name="P177"/>
      <text:p text:style-name="P40">OŚWIADCZENIE DOTYCZĄCE PODANYCH INFORMACJI:</text:p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><text:s/></text:p>
      <text:p text:style-name="P45"><text:span text:style-name="T60"><text:tab/><text:tab/><text:tab/><text:tab/> <text:s text:c="16"/>……………</text:span><text:span text:style-name="T53">.……. </text:span><text:span text:style-name="T63">(miejscowość), </text:span><text:span text:style-name="T53">dnia ………….……. r. </text:span></text:p>
      <text:p text:style-name="P33"/>
      <text:p text:style-name="P141"><text:tab/><text:tab/><text:tab/><text:tab/><text:tab/><text:tab/><text:tab/><text:tab/></text:p>
      <text:p text:style-name="P141"><text:s text:c="12"/><text:tab/><text:tab/><text:tab/><text:tab/><text:tab/><text:tab/><text:tab/><text:tab/><text:tab/><text:tab/> <text:s text:c="2"/><text:tab/><text:tab/><text:tab/><text:tab/><text:tab/><text:tab/><text:tab/><text:tab/><text:tab/> <text:s/>…………………………………………</text:p>
      <text:p text:style-name="P179">(podpis i pieczęć Wykonawcy)</text:p>
      <text:p text:style-name="P17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oft-page-break/>Załącznik nr 3</text:p>
      <text:p text:style-name="P37">Wykonawca:</text:p>
      <text:p text:style-name="P265">…………………………………………………………………...….....................………………..</text:p>
      <text:p text:style-name="P164">(dane Wykonawcy)</text:p>
      <text:p text:style-name="P36"/>
      <text:p text:style-name="P36">reprezentowany przez:</text:p>
      <text:p text:style-name="P266">……………………………..........………………………………</text:p>
      <text:p text:style-name="P164">(imię, nazwisko, stanowisko/podstawa do <text:s/>reprezentacji)</text:p>
      <text:p text:style-name="P26"/>
      <text:p text:style-name="P30">Nr referencyjny nadany sprawie przez Zamawiającego <text:s text:c="38"/>DR.271.5.2018</text:p>
      <text:p text:style-name="P30"/>
      <text:p text:style-name="P30"/>
      <text:p text:style-name="P167">OŚWIADCZENIE WYKONAWCY</text:p>
      <text:p text:style-name="P170">DOTYCZĄCE PRZESŁANEK WYKLUCZENIA Z POSTĘPOWANIA</text:p>
      <text:p text:style-name="P31"/>
      <text:p text:style-name="P47"><text:span text:style-name="T53">Na potrzeby postępowania o udzielenie zamówienia publicznego pn.</text:span><text:span text:style-name="T8"> </text:span></text:p>
      <text:p text:style-name="P8"/>
      <text:p text:style-name="P136"><text:span text:style-name="T37"><text:s text:c="2"/></text:span><text:span text:style-name="T38">„Budowa dodatkowych punktów oświetleniowych w Wojcieszowie”</text:span></text:p>
      <text:p text:style-name="P32"/>
      <text:p text:style-name="P48"><text:span text:style-name="T53">prowadzonego przez <text:s/>Gminę Wojcieszów</text:span><text:span text:style-name="T63"> </text:span><text:span text:style-name="T53">oświadczam, co następuje:</text:span></text:p>
      <text:p text:style-name="P29"/>
      <text:p text:style-name="P39">OŚWIADCZENIA DOTYCZĄCE WYKONAWCY:</text:p>
      <text:p text:style-name="P243"/>
      <text:p text:style-name="P243">Oświadczam, że nie podlegam wykluczeniu z postępowania na podstawie przesłanek określonych poniżej:</text:p>
      <text:p text:style-name="P237"/>
      <text:p text:style-name="P51"><text:span text:style-name="T60"><text:tab/></text:span><text:span text:style-name="T74">Przesłanki wykluczenia <text:s/>wykonawcy <text:s/>z <text:s/>postępowania </text:span><text:span text:style-name="T75"><text:s/></text:span></text:p>
      <text:p text:style-name="P97">Z postępowania o udzielenia zamówienia publicznego wyklucza się: </text:p>
      <text:p text:style-name="P98">1. Wykonawcę, który nie wykazał spełniania warunków udziału w postępowaniu lub nie został zaproszony do negocjacji lub złożenia ofert wstępnych albo ofert, lub nie wykazał braku podstaw wykluczenia; </text:p>
      <text:p text:style-name="P98">2.Wykonawcę będącego osobą fizyczną, którego prawomocnie skazano za przestępstwo: </text:p>
      <text:p text:style-name="P99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 </text:p>
      <text:p text:style-name="P99">2.2. o charakterze terrorystycznym, o którym mowa w art. 115 § 20 ustawy z dnia 6 czerwca 1997 r. – Kodeks karny, </text:p>
      <text:p text:style-name="P99">2.3. skarbowe, </text:p>
      <text:p text:style-name="P99">2.4. o którym mowa w art. 9 lub art. 10 ustawy z dnia 15 czerwca 2012 r. o skutkach powierzania wykonywania pracy cudzoziemcom przebywającym wbrew przepisom na terytorium Rzeczypospolitej Polskiej (Dz. U. poz. 769); </text:p>
      <text:p text:style-name="P104"><text:span text:style-name="T29">3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/text:span><text:span text:style-name="T76">w art. 24 ust. 1 pkt 13) </text:span><text:span text:style-name="T77">ustawy </text:span><text:span text:style-name="T30"><text:s/>z dnia 29 stycznia 2004 r. <text:s/>Prawo zamówień publicznych <text:s text:c="2"/>( tekst <text:s/>jednolity <text:s/>Dz. U. <text:s/>z <text:s/>2015 r. <text:s/></text:span><text:span text:style-name="T31"><text:s/>poz. <text:s/>2164 <text:s/>ze zm.)</text:span></text:p>
      <text:p text:style-name="P104"><text:span text:style-name="T29">4. Wykonawcę, wobec którego wydano prawomocny wyrok sądu lub ostateczną decyzję administracyjną o zaleganiu <text:s text:c="5"/>z uiszczeniem podatków, opłat lub składek na ubezpieczenia społeczne lub zdrowotne, chyba że wykonawca dokonał płatności należnych podatków, opłat lub składek na </text:span><text:span text:style-name="T70">ubezpieczenia społeczne lub zdrowotne wraz z odsetkami lub grzywnami lub zawarł wiążące porozumienie w sprawie spłaty tych należności; </text:span></text:p>
      <text:p text:style-name="P105">5. Wykonawcę, który w wyniku zamierzonego działania lub rażącego niedbalstwa wprowadził zamawiającego w błąd przy przedstawieniu informacji, że nie podlega wykluczeniu, spełnia warunki udziału w postępowaniu lub obiektywne <text:s text:c="4"/>i niedyskryminacyjne kryteria, zwane dalej „kryteriami selekcji”, lub który zataił te informacje lub nie jest w stanie <text:soft-page-break/>przedstawić wymaganych dokumentów; </text:p>
      <text:p text:style-name="P105">6. Wykonawcę, który w wyniku lekkomyślności lub niedbalstwa przedstawił informacje wprowadzające w błąd zamawiającego, mogące mieć istotny wpływ na decyzje podejmowane przez zamawiającego w postępowaniu <text:s text:c="17"/>o udzielenie zamówienia; </text:p>
      <text:p text:style-name="P105">7. Wykonawcę, który bezprawnie wpływał lub próbował wpłynąć na czynności zamawiającego lub pozyskać informacje poufne, mogące dać mu przewagę w postępowaniu o udzielenie zamówienia; </text:p>
      <text:p text:style-name="P105">8. Wykonawcę, który brał udział w przygotowaniu postępowania o udzielenie zamówienia lub którego pracownik, <text:s text:c="9"/>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<text:s/>w postępowaniu; </text:p>
      <text:p text:style-name="P105">9. Wykonawcę, który z innymi wykonawcami zawarł porozumienie mające na celu zakłócenie konkurencji między wykonawcami w postępowaniu o udzielenie zamówienia, co zamawiający jest w stanie wykazać za pomocą stosownych środków dowodowych; </text:p>
      <text:p text:style-name="P105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 </text:p>
      <text:p text:style-name="P105">11. Wykonawcę, wobec którego orzeczono tytułem środka zapobiegawczego zakaz ubiegania się <text:s/>o zamówienia publiczne; </text:p>
      <text:p text:style-name="P57">12. Wykonawców, którzy należąc do tej samej grupy kapitałowej, w rozumieniu ustawy z dnia 16 lutego 2007 r. <text:s text:c="13"/>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82"/>
      <text:p text:style-name="P59"/>
      <text:p text:style-name="P59"/>
      <text:p text:style-name="P52"><text:span text:style-name="T60"><text:tab/><text:tab/> <text:s text:c="42"/>……………</text:span><text:span text:style-name="T53">.……. </text:span><text:span text:style-name="T63">(miejscowość), </text:span><text:span text:style-name="T53">dnia ………….……. r. </text:span></text:p>
      <text:p text:style-name="P60"/>
      <text:p text:style-name="P60"><text:tab/><text:tab/><text:tab/><text:tab/><text:tab/><text:tab/><text:tab/> <text:s text:c="11"/></text:p>
      <text:p text:style-name="P60"><text:s text:c="5"/><text:tab/></text:p>
      <text:p text:style-name="P53"><text:span text:style-name="T68"><text:tab/><text:tab/><text:tab/><text:tab/><text:tab/><text:tab/><text:tab/><text:tab/><text:tab/> <text:s text:c="9"/><text:tab/><text:tab/></text:span><text:span text:style-name="T53"><text:tab/><text:tab/><text:tab/><text:tab/><text:tab/><text:tab/><text:tab/> <text:s text:c="18"/>…………………………………………......</text:span></text:p>
      <text:p text:style-name="P144"><text:tab/><text:tab/><text:tab/><text:tab/><text:tab/><text:tab/><text:tab/><text:tab/>(podpis i pieczęć Wykonawcy)</text:p>
      <text:p text:style-name="P29"><text:s/></text:p>
      <text:p text:style-name="P29"/>
      <text:p text:style-name="P175"/>
      <text:p text:style-name="P175"/>
      <text:p text:style-name="P175"/>
      <text:p text:style-name="P39">OŚWIADCZENIE DOTYCZĄCE PODMIOTU, NA KTÓREGO ZASOBY POWOŁUJE SIĘ WYKONAWCA:</text:p>
      <text:p text:style-name="P49"><text:span text:style-name="T53">Oświadczam, że w stosunku do następującego/ych podmiotu/tów, na którego/ych zasoby powołuję się w niniejszym postępowaniu,tj………………………………………………………</text:span><text:bookmark text:name="_GoBack1"/><text:span text:style-name="T53">...... </text:span><text:span text:style-name="T63">(podać pełną nazwę/firmę, adres, a także w zależności od podmiotu: NIP/PESEL, KRS/CEiDG) </text:span><text:span text:style-name="T53">nie zachodzą podstawy wykluczenia z postępowania o udzielenie zamówienia.</text:span></text:p>
      <text:p text:style-name="P29"/>
      <text:p text:style-name="P29"/>
      <text:p text:style-name="P49"><text:span text:style-name="T60"><text:tab/><text:tab/><text:tab/><text:tab/> <text:s text:c="12"/>……………</text:span><text:span text:style-name="T53">.……. </text:span><text:span text:style-name="T63">(miejscowość), </text:span><text:span text:style-name="T53">dnia …………………. r. </text:span></text:p>
      <text:p text:style-name="P29"/>
      <text:p text:style-name="P142"><text:tab/><text:tab/><text:tab/><text:tab/><text:tab/><text:tab/><text:tab/> <text:s text:c="23"/><text:tab/><text:tab/></text:p>
      <text:p text:style-name="P142"><text:tab/><text:tab/><text:tab/><text:tab/><text:tab/><text:tab/><text:tab/><text:tab/> <text:s text:c="3"/><text:tab/><text:tab/><text:tab/><text:tab/><text:tab/><text:tab/><text:tab/><text:tab/><text:tab/><text:tab/><text:tab/><text:tab/> <text:s text:c="2"/>…………………………………………</text:p>
      <text:p text:style-name="P180">(podpis i pieczęć Wykonawcy)</text:p>
      <text:p text:style-name="P178"/>
      <text:p text:style-name="P178"/>
      <text:p text:style-name="P178"/>
      <text:p text:style-name="P178"/>
      <text:p text:style-name="P39"><text:soft-page-break/>OŚWIADCZENIE DOTYCZĄCE PODWYKONAWCY NIEBĘDĄCEGO PODMIOTEM, NA KTÓREGO ZASOBY POWOŁUJE SIĘ WYKONAWCA:</text:p>
      <text:p text:style-name="P49"><text:span text:style-name="T53">Oświadczam, że w stosunku do następującego/ych podmiotu/tów, będącego/ych podwykonawcą/ami: ……………………………………………………………………..…</text:span><text:span text:style-name="T63">(podać pełną nazwę/firmę, adres, a także w zależności od podmiotu: NIP/PESEL, KRS/CEiDG)</text:span><text:span text:style-name="T53">, nie zachodzą podstawy wykluczenia z postępowania o udzielenie zamówienia.</text:span></text:p>
      <text:p text:style-name="P29"/>
      <text:p text:style-name="P29"/>
      <text:p text:style-name="P49"><text:span text:style-name="T60"><text:tab/><text:tab/><text:tab/><text:tab/> <text:s text:c="13"/>……………</text:span><text:span text:style-name="T53">.……. </text:span><text:span text:style-name="T63">(miejscowość), </text:span><text:span text:style-name="T53">dnia …………………. r. </text:span></text:p>
      <text:p text:style-name="P142"><text:tab/><text:tab/><text:tab/><text:tab/><text:tab/><text:tab/><text:tab/> <text:s text:c="23"/><text:tab/><text:tab/></text:p>
      <text:p text:style-name="P142"/>
      <text:p text:style-name="P142"><text:tab/><text:tab/><text:tab/><text:tab/><text:tab/><text:tab/><text:tab/><text:tab/> <text:s text:c="3"/><text:tab/><text:tab/><text:tab/><text:tab/><text:tab/><text:tab/><text:tab/><text:tab/><text:tab/><text:tab/><text:tab/><text:tab/> <text:s text:c="2"/>…………………………………………</text:p>
      <text:p text:style-name="P180">(podpis i Pieczęć Wykonawcy)</text:p>
      <text:p text:style-name="P175"/>
      <text:p text:style-name="P175"/>
      <text:p text:style-name="P175"/>
      <text:p text:style-name="P39">OŚWIADCZENIE DOTYCZĄCE PODANYCH INFORMACJI:</text:p>
      <text:p text:style-name="P38"/>
      <text:p text:style-name="P2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49"><text:span text:style-name="T60"><text:tab/><text:tab/><text:tab/><text:tab/> <text:s text:c="6"/>……………</text:span><text:span text:style-name="T53">.……. </text:span><text:span text:style-name="T63">(miejscowość), </text:span><text:span text:style-name="T53">dnia …………………. r. </text:span></text:p>
      <text:p text:style-name="P29"/>
      <text:p text:style-name="P142"><text:tab/><text:tab/><text:tab/><text:tab/><text:tab/><text:tab/><text:tab/> <text:s text:c="54"/><text:tab/><text:tab/><text:tab/><text:tab/><text:tab/><text:tab/><text:tab/><text:tab/> <text:s text:c="3"/>…………………………………………</text:p>
      <text:p text:style-name="P180">(podpis i pieczęć Wykonawcy)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262"><text:soft-page-break/>ZAŁĄCZNIK Nr 4</text:p>
      <text:p text:style-name="P262"/>
      <text:p text:style-name="P15">(pieczęć Wykonawcy)</text:p>
      <text:p text:style-name="P26"/>
      <text:p text:style-name="P26"/>
      <text:p text:style-name="P26"/>
      <text:p text:style-name="P26">Nr referencyjny nadany sprawie przez Zamawiającego <text:s text:c="38"/>DR.271.5.2018</text:p>
      <text:p text:style-name="P26"/>
      <text:p text:style-name="P26"/>
      <text:p text:style-name="P26">Zadanie pn.</text:p>
      <text:p text:style-name="P136"><text:span text:style-name="T39"><text:s/></text:span><text:span text:style-name="T37"><text:s text:c="2"/></text:span><text:span text:style-name="T34">„Budowa dodatkowych punktów oświetleniowych w Wojcieszowie”</text:span></text:p>
      <text:p text:style-name="P136"><text:span text:style-name="T34"/></text:p>
      <text:p text:style-name="P136"><text:span text:style-name="T34"/></text:p>
      <text:p text:style-name="P17"><text:s/></text:p>
      <text:p text:style-name="P10">WYKAZ OSÓB SKIEROWANYCH PRZEZ WYKONAWCĘ DO REALIZACJI ZAMÓWIENIA PUBLICZNEGO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1">L. p.</text:p>
          </table:table-cell>
          <table:table-cell table:style-name="Tabela3.A1" office:value-type="string">
            <text:p text:style-name="P5">Nazwisko</text:p>
            <text:p text:style-name="P181">i imię</text:p>
          </table:table-cell>
          <table:table-cell table:style-name="Tabela3.A1" office:value-type="string">
            <text:p text:style-name="P5">Kwalifikacje </text:p>
            <text:p text:style-name="P181">zawodowe/ Uprawnienia</text:p>
          </table:table-cell>
          <table:table-cell table:style-name="Tabela3.A1" office:value-type="string">
            <text:p text:style-name="P5">Zakres wykonywanych </text:p>
            <text:p text:style-name="P181">czynności</text:p>
          </table:table-cell>
          <table:table-cell table:style-name="Tabela3.E1" office:value-type="string">
            <text:p text:style-name="P5">Dysponujemy/</text:p>
            <text:p text:style-name="P181">Będziemy dysponowali</text:p>
          </table:table-cell>
        </table:table-row>
        <table:table-row table:style-name="Tabela3.1"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E2" office:value-type="string">
            <text:p text:style-name="P187"/>
          </table:table-cell>
        </table:table-row>
        <table:table-row table:style-name="Tabela3.1"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E2" office:value-type="string">
            <text:p text:style-name="P187"/>
          </table:table-cell>
        </table:table-row>
        <table:table-row table:style-name="Tabela3.1"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E2" office:value-type="string">
            <text:p text:style-name="P187"/>
          </table:table-cell>
        </table:table-row>
      </table:table>
      <text:p text:style-name="P125"/>
      <text:p text:style-name="P125">Oświadczam, że w/w osoby posiadają uprawnienia do wykonywania samodzielnych funkcji technicznych w rozumieniu ustawy Prawo budowlane oraz należą <text:s/>do izb samorządowych samorządu zawodowego.</text:p>
      <text:p text:style-name="P169">Oświadczam, że wszystkie informacje podane w powyższych oświadczeniach są aktualne <text:s/>i zgodne <text:s text:c="2"/>z prawdą oraz zostały przedstawione z pełną świadomością konsekwencji wprowadzenia Zamawiającego w błąd przy przedstawianiu informacji.</text:p>
      <text:p text:style-name="P172"/>
      <text:p text:style-name="P173"><text:span text:style-name="T12"><text:tab/><text:tab/><text:tab/><text:tab/> <text:s text:c="5"/><text:tab/> <text:s text:c="4"/>………………………………</text:span><text:span text:style-name="T13">..dnia ……………….2018 roku</text:span></text:p>
      <text:p text:style-name="P18"/>
      <text:p text:style-name="P18"/>
      <text:p text:style-name="P18"/>
      <text:p text:style-name="P188"><text:span text:style-name="T53"><text:s text:c="5"/>......................................................................................<text:line-break/> <text:s text:c="10"/></text:span><text:span text:style-name="T68">Data oraz podpisy i pieczęcie imienne osób wskazanych <text:s text:c="10"/></text:span></text:p>
      <text:p text:style-name="P189"><text:s text:c="13"/>w dokumencie uprawniającym do występowania w obrocie</text:p>
      <text:p text:style-name="P189">prawnym lub posiadających pełnomocnictwo</text:p>
      <text:p text:style-name="P126"><text:tab/>(w razie potrzeby dołączyć upoważnienie do podpisania oferty)</text:p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><text:soft-page-break/></text:p>
      <text:p text:style-name="P264"><text:span text:style-name="T5"><text:s/></text:span><text:span text:style-name="T15">Z</text:span><text:span text:style-name="T14">AŁĄCZNIK Nr 5</text:span></text:p>
      <text:p text:style-name="P6"/>
      <text:p text:style-name="P16">(pieczęć Wykonawcy)</text:p>
      <text:p text:style-name="P26"/>
      <text:p text:style-name="P26"/>
      <text:p text:style-name="P26">Nr referencyjny nadany sprawie przez Zamawiającego <text:s text:c="38"/>DR.271.5.2018</text:p>
      <text:p text:style-name="P26"/>
      <text:p text:style-name="P26">Zadanie pn.</text:p>
      <text:p text:style-name="P26"/>
      <text:p text:style-name="P136"><text:span text:style-name="T39"><text:s text:c="2"/></text:span><text:span text:style-name="T37"><text:s text:c="2"/></text:span><text:span text:style-name="T34">„Budowa dodatkowych punktów oświetleniowych w Wojcieszowie”</text:span></text:p>
      <text:p text:style-name="P11"/>
      <text:p text:style-name="P11"/>
      <text:p text:style-name="P11"/>
      <text:p text:style-name="P12">WYKAZ ROBÓT BUDOWLAN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5">L.p.</text:p>
          </table:table-cell>
          <table:table-cell table:style-name="Tabela4.A1" office:value-type="string">
            <text:p text:style-name="P83">Rodzaj i zakres</text:p>
            <text:p text:style-name="P85">(przedmiot i miejsce wykonania)</text:p>
            <text:p text:style-name="P90"><text:span text:style-name="T32">powierzchnia w m</text:span><text:span text:style-name="T35">2</text:span><text:span text:style-name="T32">)</text:span></text:p>
          </table:table-cell>
          <table:table-cell table:style-name="Tabela4.A1" office:value-type="string">
            <text:p text:style-name="P185">Odbiorca</text:p>
          </table:table-cell>
          <table:table-cell table:style-name="Tabela4.A1" office:value-type="string">
            <text:p text:style-name="P20">Data</text:p>
            <text:p text:style-name="P185">wykonania</text:p>
          </table:table-cell>
          <table:table-cell table:style-name="Tabela4.E1" office:value-type="string">
            <text:p text:style-name="P84">Podmiot realizujący <text:s/>zadanie </text:p>
            <text:p text:style-name="P86">(zadanie realizowane <text:s text:c="15"/>samodzielnie przez <text:s/>Wykonawcę/inny podmiot na którego wiedzy i doświadczeniu polega Wykonawca)</text:p>
          </table:table-cell>
        </table:table-row>
        <table:table-row table:style-name="Tabela4.2"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E2" office:value-type="string">
            <text:p text:style-name="P183"/>
          </table:table-cell>
        </table:table-row>
        <table:table-row table:style-name="Tabela4.3"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E2" office:value-type="string">
            <text:p text:style-name="P183"/>
          </table:table-cell>
        </table:table-row>
        <table:table-row table:style-name="Tabela4.3"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E2" office:value-type="string">
            <text:p text:style-name="P183"/>
          </table:table-cell>
        </table:table-row>
        <table:table-row table:style-name="Tabela4.3"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E2" office:value-type="string">
            <text:p text:style-name="P183"/>
          </table:table-cell>
        </table:table-row>
        <table:table-row table:style-name="Tabela4.3"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182"/>
          </table:table-cell>
          <table:table-cell table:style-name="Tabela4.E2" office:value-type="string">
            <text:p text:style-name="P184"><text:s/></text:p>
          </table:table-cell>
        </table:table-row>
      </table:table>
      <text:p text:style-name="Standard"/>
      <text:p text:style-name="P281"><text:span text:style-name="T80">Oświadczam, że wszystkie informacje podane w powyższych oświadczeniach są aktualne i zgodne <text:s text:c="2"/>z prawdą oraz zostały przedstawione z pełną świadomością konsekwencji wprowadzenia Zamawiającego w błąd przy przedstawianiu informacji.</text:span></text:p>
      <text:p text:style-name="P297"/>
      <text:p text:style-name="P297"/>
      <text:p text:style-name="P173"><text:span text:style-name="T12"><text:tab/><text:tab/><text:tab/><text:tab/><text:tab/>………………………………</text:span><text:span text:style-name="T13">..dnia ……………….2018 roku</text:span></text:p>
      <text:p text:style-name="P259"/>
      <text:p text:style-name="P259"/>
      <text:p text:style-name="P259"/>
      <text:p text:style-name="P259"/>
      <text:p text:style-name="P188"><text:span text:style-name="T53"><text:s/>......................................................................................<text:line-break/> <text:s text:c="10"/></text:span><text:span text:style-name="T68">Data oraz podpisy i pieczęcie imienne osób wskazanych <text:s text:c="10"/></text:span></text:p>
      <text:p text:style-name="P189"><text:s text:c="13"/>w dokumencie uprawniającym do występowania w obrocie</text:p>
      <text:p text:style-name="P189">prawnym lub posiadających pełnomocnictwo</text:p>
      <text:p text:style-name="P126"><text:s text:c="76"/>(w razie potrzeby dołączyć upoważnienie do podpisania oferty)</text:p>
      <text:p text:style-name="P283"><text:span text:style-name="T36"><text:tab/> <text:s text:c="62"/></text:span></text:p>
      <text:p text:style-name="P283"><text:span text:style-name="T36"/></text:p>
      <text:p text:style-name="P283"><text:span text:style-name="T36"/></text:p>
      <text:p text:style-name="P283"><text:span text:style-name="T36"/></text:p>
      <text:p text:style-name="P283"><text:span text:style-name="T36"/></text:p>
      <text:p text:style-name="P283"><text:span text:style-name="T36"/></text:p>
      <text:p text:style-name="P210"><text:soft-page-break/>Załącznik nr 7 </text:p>
      <text:p text:style-name="P37">Wykonawca:</text:p>
      <text:p text:style-name="P265">…………………………………………………………………...….....................………………..</text:p>
      <text:p text:style-name="P164">(dane Wykonawcy)</text:p>
      <text:p text:style-name="P36"/>
      <text:p text:style-name="P36">reprezentowany przez:</text:p>
      <text:p text:style-name="P266">……………………………..........………………………………</text:p>
      <text:p text:style-name="P164">(imię, nazwisko, stanowisko/podstawa do <text:s/>reprezentacji)</text:p>
      <text:p text:style-name="P26"/>
      <text:p text:style-name="P29">Nr referencyjny nadany sprawie przez Zamawiającego <text:s text:c="38"/>DR.271.5.2018</text:p>
      <text:p text:style-name="P29"/>
      <text:p text:style-name="P29"/>
      <text:p text:style-name="P76">OŚWIADCZENIE WYKONAWCY</text:p>
      <text:p text:style-name="P76">DOTYCZĄCE GRUPY KAPITAŁOWEJ</text:p>
      <text:p text:style-name="P76"/>
      <text:p text:style-name="P139">Na potrzeby postępowania o udzielenie zamówienia publicznego pn. </text:p>
      <text:p text:style-name="P136"><text:span text:style-name="T39"><text:s text:c="2"/></text:span><text:span text:style-name="T37"><text:s text:c="2"/></text:span><text:span text:style-name="T38">„Budowa dodatkowych punktów oświetleniowych w Wojcieszowie”</text:span></text:p>
      <text:p text:style-name="P261"/>
      <text:p text:style-name="P261">prowadzonego przez Gminę Wojcieszów oświadczam, że</text:p>
      <text:p text:style-name="P261"/>
      <text:p text:style-name="P53"><text:span text:style-name="T60"> </text:span><text:span text:style-name="T56">NIE NALEŻYMY </text:span><text:span text:style-name="T53">do grupy kapitałowej</text:span><text:span text:style-name="T56">*)</text:span><text:span text:style-name="T53">, </text:span></text:p>
      <text:p text:style-name="P60"/>
      <text:p text:style-name="P53"><text:span text:style-name="T60"> </text:span><text:span text:style-name="T56">NALEŻYMY* </text:span><text:span text:style-name="T53">do tej samej grupy kapitałowej, w rozumieniu ustawy z dnia 16.02.2007 r. o ochronie konkurencji i konsumentów (Dz. U. Z 2015 r., poz. 184 ze zm.), w skład której wchodzą następujące podmioty </text:span><text:span text:style-name="T56">*)</text:span><text:span text:style-name="T53">:</text:span></text:p>
      <text:p text:style-name="P29"/>
      <text:p text:style-name="P29">1. ……………………………………………………………….</text:p>
      <text:p text:style-name="P29">2. ….......................................................................................….</text:p>
      <text:p text:style-name="P29"/>
      <text:p text:style-name="P29"/>
      <text:p text:style-name="P29"/>
      <text:p text:style-name="P50"><text:span text:style-name="T60"><text:tab/><text:tab/><text:tab/><text:tab/> <text:s text:c="15"/>……………</text:span><text:span text:style-name="T53">.……. </text:span><text:span text:style-name="T63">(miejscowość), </text:span><text:span text:style-name="T53">dnia …………………. r.</text:span></text:p>
      <text:p text:style-name="P30"/>
      <text:p text:style-name="P30"/>
      <text:p text:style-name="P30"/>
      <text:p text:style-name="P30"/>
      <text:p text:style-name="P72">…………………………………………</text:p>
      <text:p text:style-name="P51"><text:span text:style-name="T64"><text:s text:c="89"/></text:span><text:span text:style-name="T63">(podpis i pieczęć Wykonawcy)</text:span></text:p>
      <text:p text:style-name="P50"><text:span text:style-name="T56"/></text:p>
      <text:p text:style-name="P50"><text:span text:style-name="T56"/></text:p>
      <text:p text:style-name="P50"><text:span text:style-name="T56"/></text:p>
      <text:p text:style-name="P50"><text:span text:style-name="T56"/></text:p>
      <text:p text:style-name="P50"><text:span text:style-name="T56"/></text:p>
      <text:p text:style-name="P50"><text:span text:style-name="T56"/></text:p>
      <text:p text:style-name="P50"><text:span text:style-name="T56">*) </text:span><text:span text:style-name="T53">niepotrzebne skreślić</text:span></text:p>
      <text:p text:style-name="P50"><text:span text:style-name="T53"/></text:p>
      <text:p text:style-name="P127"><text:soft-page-break/>Załącznik nr 8</text:p>
      <text:p text:style-name="P37">Wykonawca:</text:p>
      <text:p text:style-name="P265">…………………………………………………………………...….....................………………..</text:p>
      <text:p text:style-name="P164">(dane Wykonawcy)</text:p>
      <text:p text:style-name="P36"/>
      <text:p text:style-name="P36">reprezentowany przez:</text:p>
      <text:p text:style-name="P266">……………………………..........………………………………</text:p>
      <text:p text:style-name="P164">(imię, nazwisko, stanowisko/podstawa do <text:s/>reprezentacji)</text:p>
      <text:p text:style-name="P233"/>
      <text:p text:style-name="P233">Nr referencyjny nadany sprawie przez Zamawiającego <text:s text:c="38"/>DR.271.5.2018</text:p>
      <text:p text:style-name="P233"/>
      <text:p text:style-name="P171">OŚWIADCZENIE </text:p>
      <text:p text:style-name="P171">W ZAKRESIE WYPEŁNIENIA OBOWIĄZKÓW INFORMACYJNYCH PRZEWIDZIANYCH W ART. 13 LUB ART. 14 RODO</text:p>
      <text:h text:style-name="P304" text:outline-level="4"><text:span text:style-name="T49">W związku ze złożeniem oferty w postępowaniu o udzielenie zamówienia publicznego na zadanie </text:span><text:span text:style-name="T50">pn.</text:span><text:span text:style-name="T49"> </text:span></text:h>
      <text:p text:style-name="P136"><text:span text:style-name="T39"><text:s text:c="2"/></text:span><text:span text:style-name="T37"><text:s text:c="2"/></text:span><text:span text:style-name="T38">„Budowa dodatkowych punktów oświetleniowych w Wojcieszowie”</text:span></text:p>
      <text:p text:style-name="P236"><text:span text:style-name="T43">Oświadczam, że wypełniłem obowiązki informacyjne przewidziane w art. 13 lub art. 14 RODO</text:span><text:span text:style-name="T44">1)</text:span><text:span text:style-name="T43"> wobec osób fizycznych, od których dane osobowe bezpośrednio lub pośrednio pozyskałem w celu ubiegania się o udzielenie zamówienia publicznego w niniejszym postępowaniu.*</text:span></text:p>
      <text:p text:style-name="P236"><text:span text:style-name="T43"/></text:p>
      <text:p text:style-name="P298"><text:span text:style-name="T12"><text:tab/><text:tab/><text:tab/><text:tab/><text:tab/>………………………………</text:span><text:span text:style-name="T13">..dnia ……………….2018 roku</text:span></text:p>
      <text:p text:style-name="P18"/>
      <text:p text:style-name="P18"/>
      <text:p text:style-name="P18"/>
      <text:p text:style-name="P188"><text:span text:style-name="T53">......................................................................................<text:line-break/> <text:s text:c="5"/></text:span><text:span text:style-name="T68">Data oraz podpisy i pieczęcie imienne osób wskazanych <text:s text:c="10"/></text:span></text:p>
      <text:p text:style-name="P189">w dokumencie uprawniającym do występowania w obrocie prawnym lub posiadających pełnomocnictwo</text:p>
      <text:p text:style-name="P126"><text:s text:c="75"/>(w razie potrzeby dołączyć upoważnienie do podpisania oferty)</text:p>
      <text:p text:style-name="P128"/>
      <text:p text:style-name="P128"/>
      <text:p text:style-name="P128"/>
      <text:p text:style-name="P49"><text:span text:style-name="T78">1)</text:span><text:span text:style-name="T55"> </text:span><text:span text:style-name="T71">rozporządzenie Parlamentu Europejskiego i Rady (UE) 2016/679 z dnia 27 kwietnia 2016 r. w sprawie ochrony osób fizycznych <text:s/>w związku z przetwarzaniem danych osobowych i w sprawie swobodnego przepływu takich danych oraz uchylenia dyrektywy 95/46/WE (ogólne rozporządzenie o ochronie danych) (Dz. Urz. UE L 119 z 04.05.2016, str. 1).</text:span></text:p>
      <text:p text:style-name="P282"><text:span text:style-name="T79">*</text:span><text:span text:style-name="T7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29"><text:soft-page-break/>Załącznik nr 9</text:p>
      <text:p text:style-name="P77">Wykonawca:</text:p>
      <text:p text:style-name="P80">………………………………….</text:p>
      <text:p text:style-name="P80">………………………………….</text:p>
      <text:p text:style-name="P80">………………………………….</text:p>
      <text:p text:style-name="P165">(dane Wykonawcy)</text:p>
      <text:p text:style-name="P78"/>
      <text:p text:style-name="P78">reprezentowany przez:</text:p>
      <text:p text:style-name="P267">…………………………….......………………………………</text:p>
      <text:p text:style-name="P165">(imię, nazwisko, stanowisko/podstawa do <text:s/>reprezentacji)</text:p>
      <text:p text:style-name="P79"/>
      <text:p text:style-name="P79">Nr referencyjny nadany sprawie przez Zamawiającego <text:s text:c="50"/>DR.271.5.2018</text:p>
      <text:p text:style-name="P79"/>
      <text:p text:style-name="P79"/>
      <text:h text:style-name="P305" text:outline-level="4">OŚWIADCZENIE</text:h>
      <text:h text:style-name="P306" text:outline-level="4"><text:span text:style-name="T49">W związku ze złożeniem oferty w postępowaniu o udzielenie zamówienia publicznego na zadanie </text:span><text:span text:style-name="T50">pn.</text:span><text:span text:style-name="T49"> </text:span></text:h>
      <text:list xml:id="list3160219871" text:style-name="WW8Num8">
        <text:list-item>
          <text:list>
            <text:list-item>
              <text:list>
                <text:list-item>
                  <text:list>
                    <text:list-item>
                      <text:p text:style-name="P278"><text:span text:style-name="T39"><text:s text:c="4"/></text:span><text:span text:style-name="T40">„Budowa dodatkowych punktów oświetleniowych w Wojcieszowie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0"/>
      <text:p text:style-name="P300">Oświadczam, że zapoznałem się z poniższą Klauzulą informacyjną.</text:p>
      <text:p text:style-name="P23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8">KLAUZULA INFORMACYJNA</text:p>
          </table:table-cell>
        </table:table-row>
        <table:table-row table:style-name="Tabela6.1">
          <table:table-cell table:style-name="Tabela6.A1" office:value-type="string">
            <text:p text:style-name="P220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/>o ochronie danych) <text:s/>(Dz. U. UE. L. 119.1 <text:s/>z 04.05.2016) informuję, iż:</text:p>
            <text:p text:style-name="P221"><text:span text:style-name="T73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Internet_20_link"><text:span text:style-name="T73">miasto@wojcieszow.pl</text:span></text:span></text:a><text:span text:style-name="T73"> lub pisemnie na adres siedziby administratora,</text:span></text:p>
            <text:p text:style-name="P222"><text:span text:style-name="T33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Internet_20_link"><text:span text:style-name="T73">iod@wojcieszow.pl</text:span></text:span></text:a><text:span text:style-name="T33">. Z inspektorem ochrony danych można się kontaktować we wszystkich sprawach dotyczących przetwarzania danych osobowych oraz korzystania z praw związanych z przetwarzaniem danych;</text:span></text:p>
            <text:p text:style-name="P224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224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<text:s text:c="3"/>w celu realizacji postanowień umownych,</text:p>
            <text:p text:style-name="P226">5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p>
            <text:p text:style-name="P228">6) posiada Pani/Pan prawo do żądania od administratora dostępu do treści swoich danych osobowych, prawo do ich sprostowania, ograniczenia przetwarzania,</text:p>
            <text:p text:style-name="P230">7) ma Pani/Pan prawo wniesienia skargi do organu nadzorczego,</text:p>
            <text:p text:style-name="P232">8) podanie danych osobowych jest dobrowolne, aczkolwiek konieczne w celu realizacji postępowania <text:s text:c="11"/>o udzielenie zamówienia publicznego oraz realizacji postanowień umownych. Niepodanie danych będzie skutkowało brakiem możliwości rozpatrzenia oferty złożonej w postępowaniu oraz zawarcia umowy. </text:p>
          </table:table-cell>
        </table:table-row>
      </table:table>
      <text:p text:style-name="P234"/>
      <text:p text:style-name="P122"><text:span text:style-name="T12"><text:tab/><text:tab/><text:tab/><text:tab/><text:tab/> <text:s text:c="4"/>………………………………</text:span><text:span text:style-name="T13">..dnia ……………….2018 roku</text:span></text:p>
      <text:p text:style-name="P123"/>
      <text:p text:style-name="P123"/>
      <text:p text:style-name="P123"/>
      <text:p text:style-name="P287"><text:span text:style-name="T53"><text:s text:c="8"/>..................................................................................... <text:s text:c="69"/></text:span></text:p>
      <text:p text:style-name="P288"><text:span text:style-name="T53"><text:s text:c="76"/></text:span><text:span text:style-name="T73">Data oraz podpisy i pieczęcie imienne osób wskazanych <text:s text:c="10"/></text:span></text:p>
      <text:p text:style-name="P190"><text:s text:c="10"/>w dokumencie uprawniającym do występowania w obrocie</text:p>
      <text:p text:style-name="P81"><text:s text:c="88"/>prawnym lub posiadających pełnomocnictwo</text:p>
      <text:p text:style-name="P130"><text:s text:c="89"/>(w razie potrzeby dołączyć upoważnienie do podpisania ofe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Tahoma" svg:font-family="Tahoma" style:font-pitch="variable"/>
    <style:font-face style:name="TimesNewRomanPSMT" svg:font-family="TimesNewRomanPSMT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1" style:display-name="Body Text 21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punctuation-wrap="hanging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Paragrafy" style:family="paragraph" style:parent-style-name="Standard" style:list-style-name="">
      <style:paragraph-properties fo:margin-left="0cm" fo:margin-right="0cm" fo:margin-top="0.494cm" fo:margin-bottom="0.212cm" loext:contextual-spacing="false" fo:text-align="center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 style:list-style-name="">
      <style:paragraph-properties fo:margin-left="0cm" fo:margin-right="0.09cm" fo:text-align="justify" style:justify-single-word="false" fo:text-indent="0cm" style:auto-text-indent="false"/>
      <style:text-properties style:font-size-complex="10pt"/>
    </style:style>
    <style:style style:name="Zwykły_20_tekst1" style:display-name="Zwykły tekst1" style:family="paragraph" style:parent-style-name="Standard" style:list-style-name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 fo:font-size="10pt" style:font-name-asian="Calibri1" style:font-family-asian="Calibri" style:font-pitch-asian="variable" style:font-size-asian="10pt" style:font-name-complex="Courier New1" style:font-family-complex="'Courier New'" style:font-pitch-complex="variable" style:font-size-complex="10pt"/>
    </style:style>
    <style:style style:name="WW-Legenda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31" style:display-name="WW-Tekst podstawowy 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 style:list-style-name="">
      <style:paragraph-properties fo:margin-left="0cm" fo:margin-right="0cm" fo:text-indent="0cm" style:auto-text-indent="false"/>
      <style:text-properties style:font-name-asian="Arial Unicode MS" style:font-family-asian="'Arial Unicode MS'" style:font-family-generic-asian="swiss" style:font-pitch-asian="variable" style:font-name-complex="Tahoma" style:font-family-complex="Tahoma" style:font-pitch-complex="variable"/>
    </style:style>
    <style:style style:name="LO-Normal1" style:family="paragraph" style:parent-style-name="Standard" style:list-style-name="">
      <style:paragraph-properties fo:margin-left="0cm" fo:margin-right="0cm" fo:text-indent="0cm" style:auto-text-indent="false"/>
      <style:text-properties style:font-name-asian="Arial Unicode MS" style:font-family-asian="'Arial Unicode MS'" style:font-family-generic-asian="swiss" style:font-pitch-asian="variable" style:font-name-complex="Tahoma" style:font-family-complex="Tahoma" style:font-pitch-complex="variable"/>
    </style:style>
    <style:style style:name="Tytu_3f_" style:display-name="Tytu?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Akapit_20_z_20_listą1" style:display-name="Akapit z listą1" style:family="paragraph" style:parent-style-name="Standard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fo:font-size="11pt" style:font-size-asian="11pt" style:font-name-complex="Calibri1" style:font-family-complex="Calibri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7z0" style:family="text">
      <style:text-properties style:font-name="Symbol" fo:font-family="Symbol" style:font-charset="x-symbol" fo:font-size="12pt" fo:language="zxx" fo:country="non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Symbol" fo:font-family="Symbol" style:font-charset="x-symbol" fo:font-size="12pt" fo:language="zxx" fo:country="none" fo:font-style="normal" fo:font-weight="normal" style:font-name-asian="Arial" style:font-family-asian="Arial" style:font-family-generic-asian="swiss" style:font-pitch-asian="variable" style:font-size-asian="12pt" style:language-asian="zxx" style:country-asian="none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bold"/>
    </style:style>
    <style:style style:name="WW8Num8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1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9cm" fo:margin-left="0cm" fo:margin-right="0cm" fo:margin-top="0.19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zisława Gaj</meta:initial-creator>
    <meta:creation-date>2018-09-26T09:39:22.59</meta:creation-date>
    <dc:date>2018-09-26T09:55:00.932000000</dc:date>
    <meta:editing-duration>PT13M44S</meta:editing-duration>
    <meta:editing-cycles>24</meta:editing-cycles>
    <meta:generator>LibreOffice/6.1.1.2$Windows_x86 LibreOffice_project/5d19a1bfa650b796764388cd8b33a5af1f5baa1b</meta:generator>
    <meta:document-statistic meta:table-count="3" meta:image-count="0" meta:object-count="0" meta:page-count="13" meta:paragraph-count="263" meta:word-count="2268" meta:character-count="22452" meta:non-whitespace-character-count="18029"/>
  </office:meta>
</office:document-meta>
</file>