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Cambria" fo:font-weight="normal" style:font-weight-asian="normal" style:font-name-complex="Cambria" style:font-weight-complex="normal"/>
    </style:style>
    <style:style style:name="T2" style:family="text">
      <style:text-properties style:font-name="Cambria" fo:font-weight="bold" style:font-weight-asian="bold" style:font-name-complex="Cambria" style:font-weight-complex="bold"/>
    </style:style>
    <style:style style:name="T3" style:family="text">
      <style:text-properties style:font-name="Cambria" style:font-name-complex="Cambria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WYNIKI KONSULTACJI SPOŁECZNYCH</text:span></text:p>
      <text:p text:style-name="P4"><text:span text:style-name="T3"/></text:p>
      <text:p text:style-name="P4"><text:span text:style-name="T3">przeprowadzonych w dniach od 20 sierpnia 2018 r. do dnia 7 września 2018 r.</text:span></text:p>
      <text:p text:style-name="P4"><text:span text:style-name="T3"/></text:p>
      <text:p text:style-name="P4"><text:span text:style-name="T3"/></text:p>
      <text:p text:style-name="P1"><text:span text:style-name="T1"/></text:p>
      <text:p text:style-name="P1"><text:span text:style-name="T1">Na pytanie </text:span><text:span text:style-name="T2">„Czy jest Pan/Pani za zmianą granic administracyjnych Gminy Wojcieszów polegającą na odłączeniu gminy Wojcieszów od Powiatu Złotoryjskiego i przyłączeniu do Powiatu Jeleniogórskiego” :</text:span></text:p>
      <text:p text:style-name="P1"><text:span text:style-name="T1">a) odpowiedzi „Jestem za” udzieliło: </text:span><text:span text:style-name="T2">934 </text:span><text:span text:style-name="T1">osoby;</text:span></text:p>
      <text:p text:style-name="P1"><text:span text:style-name="T1">b) odpowiedzi „Jestem przeciw” udzieliło: </text:span><text:span text:style-name="T2">51 </text:span><text:span text:style-name="T1">osób;</text:span></text:p>
      <text:p text:style-name="P1"><text:span text:style-name="T1">c) odpowiedzi „Wstrzymuję się” udzieliły: </text:span><text:span text:style-name="T2">24</text:span><text:span text:style-name="T1"> osoby.</text:span></text:p>
      <text:list xml:id="list3136800926946715154" text:style-name="WW8Num2">
        <text:list-header>
          <text:p text:style-name="P3"><text:span text:style-name="T2"/></text:p>
          <text:p text:style-name="P3"><text:span text:style-name="T2">Za odłączeniem </text:span><text:span text:style-name="T1">Gminy Wojcieszów od Powiatu Złotoryjskiego opowiedziało się </text:span><text:span text:style-name="T2">934</text:span><text:span text:style-name="T1"> ankietowanych, co stanowi </text:span><text:span text:style-name="T2">92,57% </text:span><text:span text:style-name="T1">głosów ważnych.</text:span></text:p>
          <text:p text:style-name="P3"><text:span text:style-name="T1"/></text:p>
        </text:list-header>
      </text:list>
      <text:p text:style-name="P1"><text:span text:style-name="T2"><text:tab/>Przeciwko odłączeniu </text:span><text:span text:style-name="T1">Gminy Wojcieszów od Powiatu Złotoryjskiego opowiedziało się <text:tab/></text:span><text:span text:style-name="T2">51 </text:span><text:span text:style-name="T1">ankietowanych, co stanowi </text:span><text:span text:style-name="T2">5,05%</text:span><text:span text:style-name="T1"> głosów ważnych.</text:span></text:p>
      <text:p text:style-name="P1"><text:span text:style-name="T1"/></text:p>
      <text:p text:style-name="P1"><text:span text:style-name="T1"><text:tab/>Głosów </text:span><text:span text:style-name="T2">„Wstrzymuję się” </text:span><text:span text:style-name="T1">było </text:span><text:span text:style-name="T2">24</text:span><text:span text:style-name="T1">, co stanowi </text:span><text:span text:style-name="T2">2,38% </text:span><text:span text:style-name="T1">głosów waż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style:font-name="Cambria" fo:font-weight="normal" style:font-weight-asian="normal" style:font-name-complex="Cambri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dowska</meta:initial-creator>
    <meta:creation-date>2019-01-30T13:20:02.32</meta:creation-date>
    <meta:printed-by>Dorota Sadowska</meta:printed-by>
    <meta:print-date>2019-01-30T13:22:38.58</meta:print-date>
    <meta:document-statistic meta:table-count="0" meta:image-count="0" meta:object-count="0" meta:page-count="1" meta:paragraph-count="9" meta:word-count="105" meta:character-count="773"/>
    <dc:date>2019-01-30T13:23:05.67</dc:date>
    <dc:creator>Dorota Sadowska</dc:creator>
    <meta:editing-duration>PT3M4S</meta:editing-duration>
    <meta:editing-cycles>1</meta:editing-cycles>
    <meta:generator>OpenOffice/4.1.1$Win32 OpenOffice.org_project/411m6$Build-9775</meta:generator>
  </office:meta>
</office:document-meta>
</file>