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+mn-ea" svg:font-family="+mn-ea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208cm" fo:margin-top="0cm" fo:margin-bottom="0cm" table:align="left" style:writing-mode="lr-tb"/>
    </style:style>
    <style:style style:name="Tabela1.A" style:family="table-column">
      <style:table-column-properties style:column-width="11.94cm"/>
    </style:style>
    <style:style style:name="Tabela1.B" style:family="table-column">
      <style:table-column-properties style:column-width="4.3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843cm" table:align="center" style:writing-mode="lr-tb"/>
    </style:style>
    <style:style style:name="Tabela2.A" style:family="table-column">
      <style:table-column-properties style:column-width="16.843cm"/>
    </style:style>
    <style:style style:name="Tabela2.1" style:family="table-row">
      <style:table-row-properties style:min-row-height="1.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4.523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4" style:family="paragraph" style:parent-style-name="No_20_Spacing">
      <style:paragraph-properties fo:margin-top="0cm" fo:margin-bottom="0cm" style:contextual-spacing="false" fo:line-height="100%"/>
      <style:text-properties style:font-name="Times New Roman"/>
    </style:style>
    <style:style style:name="P15" style:family="paragraph" style:parent-style-name="No_20_Spacing">
      <style:text-properties style:font-name="Times New Roman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No_20_Spacing">
      <style:text-properties style:font-name="Times New Roman" fo:font-size="12pt" style:font-size-asian="12pt" style:font-size-complex="12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9" style:family="paragraph" style:parent-style-name="No_20_Spacing">
      <style:text-properties style:font-name="Times New Roman" fo:font-size="9pt" style:font-size-asian="9pt" style:font-size-complex="9pt"/>
    </style:style>
    <style:style style:name="P20" style:family="paragraph" style:parent-style-name="No_20_Spacing">
      <style:text-properties style:font-name="Times New Roman" style:font-size-complex="12pt"/>
    </style:style>
    <style:style style:name="P21" style:family="paragraph" style:parent-style-name="No_20_Spacing">
      <style:paragraph-properties fo:margin-left="0cm" fo:margin-right="0cm" fo:margin-top="0cm" fo:margin-bottom="0.494cm" style:contextual-spacing="false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No_20_Spacing">
      <style:paragraph-properties fo:margin-left="0.751cm" fo:margin-right="0cm" fo:text-align="justify" style:justify-single-word="false" fo:text-indent="-0.499cm" style:auto-text-indent="false"/>
    </style:style>
    <style:style style:name="P23" style:family="paragraph" style:parent-style-name="No_20_Spacing">
      <style:paragraph-properties fo:margin-left="9.991cm" fo:margin-right="0cm" fo:text-indent="0cm" style:auto-text-indent="false"/>
      <style:text-properties style:font-name="Times New Roman"/>
    </style:style>
    <style:style style:name="P24" style:family="paragraph" style:parent-style-name="No_20_Spacing">
      <style:paragraph-properties fo:margin-left="9.991cm" fo:margin-right="0cm" fo:text-indent="0cm" style:auto-text-indent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margin-top="0cm" fo:margin-bottom="0.494cm" style:contextual-spacing="false" fo:line-height="100%"/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margin-top="0cm" fo:margin-bottom="0.494cm" style:contextual-spacing="false" fo:line-height="100%"/>
      <style:text-properties style:font-name="Times New Roman" fo:font-size="10pt" style:font-size-asian="10pt" style:font-size-complex="10pt"/>
    </style:style>
    <style:style style:name="P27" style:family="paragraph" style:parent-style-name="No_20_Spacing">
      <style:paragraph-properties fo:margin-left="0.635cm" fo:margin-right="0cm" fo:margin-top="0cm" fo:margin-bottom="0.494cm" style:contextual-spacing="false" fo:text-align="justify" style:justify-single-word="false" fo:text-indent="-0.635cm" style:auto-text-indent="false"/>
      <style:text-properties style:font-name="Times New Roman" fo:font-size="12pt" style:font-size-asian="12pt" style:font-name-complex="Calibri1" style:font-size-complex="12pt"/>
    </style:style>
    <style:style style:name="P28" style:family="paragraph" style:parent-style-name="Standard">
      <style:paragraph-properties fo:margin-left="0.635cm" fo:margin-right="0cm" fo:margin-top="0cm" fo:margin-bottom="0.494cm" style:contextual-spacing="false" fo:text-align="justify" style:justify-single-word="false" fo:text-indent="-0.635cm" style:auto-text-indent="false" fo:padding-left="0cm" fo:padding-right="0cm" fo:padding-top="0cm" fo:padding-bottom="0.071cm" fo:border-left="none" fo:border-right="none" fo:border-top="none" fo:border-bottom="0.99pt solid #808080"/>
      <style:text-properties style:font-name="Times New Roman" fo:font-size="12pt" fo:language="none" fo:country="none" fo:font-weight="bold" style:font-name-asian="+mn-ea" style:font-size-asian="12pt" style:language-asian="none" style:country-asian="none" style:font-weight-asian="bold" style:font-name-complex="Calibri1" style:font-size-complex="12pt"/>
    </style:style>
    <style:style style:name="P29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Times New Roman"/>
    </style:style>
    <style:style style:name="P32" style:family="paragraph" style:parent-style-name="No_20_Spacing" style:list-style-name="WWNum1">
      <style:paragraph-properties fo:margin-top="0cm" fo:margin-bottom="0.494cm" style:contextual-spacing="false" fo:text-align="justify" style:justify-single-word="false"/>
      <style:text-properties style:font-name="Times New Roman" fo:font-size="12pt" officeooo:paragraph-rsid="0008f29f" style:font-size-asian="12pt" style:font-name-complex="Calibri1" style:font-size-complex="12pt"/>
    </style:style>
    <style:style style:name="P33" style:family="paragraph" style:parent-style-name="No_20_Spacing" style:list-style-name="L1">
      <style:paragraph-properties fo:margin-left="0.635cm" fo:margin-right="0cm" fo:margin-top="0cm" fo:margin-bottom="0.494cm" style:contextual-spacing="false" fo:text-align="justify" style:justify-single-word="false" fo:text-indent="-0.63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Calibri1" style:font-size-complex="12pt"/>
    </style:style>
    <style:style style:name="T3" style:family="text">
      <style:text-properties style:font-name="Times New Roman" fo:font-size="12pt" officeooo:rsid="0008f29f" style:font-size-asian="12pt" style:font-name-complex="Calibri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5" style:family="text">
      <style:text-properties style:font-name="Times New Roman" style:font-size-complex="12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officeooo:rsid="00087005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………………………………………………………<text:tab/> <text:s/>Wojcieszów, dnia……………………………</text:p>
      <text:p text:style-name="P9"><text:s text:c="10"/>(imię i nazwisko, firma wnioskującego)</text:p>
      <text:p text:style-name="P9"/>
      <text:p text:style-name="P10">………………………………………………………</text:p>
      <text:p text:style-name="P9"><text:s text:c="35"/>(adres, tel.)</text:p>
      <text:p text:style-name="P9"/>
      <text:p text:style-name="P12">………………………………………………… </text:p>
      <text:p text:style-name="P13"/>
      <text:p text:style-name="P4"><text:tab/><text:tab/><text:tab/><text:tab/><text:tab/><text:tab/><text:tab/>Burmistrz Miasta w Wojcieszowie</text:p>
      <text:p text:style-name="P16">WNIOSEK</text:p>
      <text:p text:style-name="P16">o wydanie jednorazowego zezwolenia na sprzedaż napojów alkoholowych</text:p>
      <text:p text:style-name="P16"/>
      <text:p text:style-name="P15"/>
      <text:p text:style-name="P15">1. Oznaczenie rodzaju zezwolenia: *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bookmark text:name="__UnoMark__49_751480242"/><text:s text:c="14"/>A - do 4,5% zawartości alkoholu oraz piwa 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bookmark text:name="__UnoMark__63_751480242"/><text:s text:c="14"/>B - <text:s/>od 4,5% do 18% zawartości alkoholu (z wyjątkiem piwa)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bookmark text:name="__UnoMark__77_751480242"/><text:s text:c="14"/>C - powyżej 18% zawartości alkoholu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17"/>
      <text:p text:style-name="No_20_Spacing"><text:span text:style-name="T5">2. Oznaczenie przedsiębiorcy (nazwa, </text:span><text:span text:style-name="T1">adres </text:span><text:span text:style-name="T5">siedziby, tel.</text:span><text:span text:style-name="T1">):</text:span></text:p>
      <text:p text:style-name="P20"><text:s text:c="4"/>……………………………………………………………………………………………………………</text:p>
      <text:p text:style-name="P20"><text:s text:c="4"/>……………………………………………………………………………………………………………</text:p>
      <text:p text:style-name="P15"/>
      <text:p text:style-name="P15">3. Numer w rejestrze przedsiębiorców lub w ewidencji działalności gospodarczej :</text:p>
      <text:p text:style-name="P15"/>
      <text:p text:style-name="P15">………………………….....</text:p>
      <text:p text:style-name="P15"/>
      <text:p text:style-name="P15">4. Pełnomocnik (w przypadku jego ustanowienia - imię, nazwisko, adres zamieszkania):</text:p>
      <text:p text:style-name="P15"><text:s/>……………………………………………………………………………………………………………</text:p>
      <text:p text:style-name="P15"/>
      <text:p text:style-name="P15">……………………………………………………………………………………………………………</text:p>
      <text:p text:style-name="P15"/>
      <text:p text:style-name="P15">5. Oznaczenie imprezy podczas której planowana jest sprzedaż (nazwa, miejsce imprezy,): </text:p>
      <text:p text:style-name="P15"><text:s/>……………………………………………………………………………………………………………</text:p>
      <text:p text:style-name="P15"/>
      <text:p text:style-name="P15">……………………………………………………………………………………………………………</text:p>
      <text:p text:style-name="P15"/>
      <text:p text:style-name="P15">6. Organizator imprezy :</text:p>
      <text:p text:style-name="P15"><text:s text:c="4"/>……………………………………………………………………………………………………………</text:p>
      <text:p text:style-name="P15"/>
      <text:p text:style-name="P15"/>
      <text:p text:style-name="P15">7. Osoba odpowiedzialna pod nadzorem, której będzie dokonywana sprzedaż :</text:p>
      <text:p text:style-name="P15"><text:s text:c="5"/>……………………………………………………………………………………………………………</text:p>
      <text:p text:style-name="No_20_Spacing"><text:span text:style-name="T1"><text:s text:c="4"/></text:span><text:span text:style-name="T5"><text:s text:c="14"/></text:span></text:p>
      <text:p text:style-name="P15">8. Wnioskowany okres ważności zezwolenia (do 2 dni) : </text:p>
      <text:p text:style-name="P15"/>
      <text:p text:style-name="P15"><text:s text:c="4"/>od ………………………………………….. do…………………………………………………..….</text:p>
      <text:p text:style-name="P15"/>
      <text:p text:style-name="P15">9. Adres punktu składowania napojów alkoholowych</text:p>
      <text:p text:style-name="P15"/>
      <text:p text:style-name="P15"><text:s/>………………………………………………………………………….</text:p>
      <text:p text:style-name="P15"/>
      <text:p text:style-name="P23">………………………………………</text:p>
      <text:p text:style-name="P24"><text:s text:c="5"/>(Czytelny podpis wnioskującego)**</text:p>
      <text:p text:style-name="P19"/>
      <text:p text:style-name="P19">*właściwe zaznaczyć</text:p>
      <text:p text:style-name="P25">** w przypadku prowadzenia działalności na podstawie umowy spółki cywilnej – podpisy <text:s/>wszystkich wspólników</text:p>
      <text:p text:style-name="P26"><text:soft-page-break/><text:s text:c="2"/></text:p>
      <text:p text:style-name="P16">POUCZENIE</text:p>
      <text:p text:style-name="P16">o dokumentach wymaganych do złożenia wniosku</text:p>
      <text:p text:style-name="P16"/>
      <text:p text:style-name="P16"/>
      <text:p text:style-name="P16"/>
      <text:p text:style-name="P22"><text:span text:style-name="T2">1. <text:s/>Do wniosku o wydanie <text:s/>jednorazowego zezwolenia na sprzedaż napojów alkoholowych <text:s/></text:span><text:span text:style-name="T4">należy <text:s/>dołączyć:</text:span><text:span text:style-name="T2"> <text:s text:c="34"/></text:span></text:p>
      <text:p text:style-name="P18"/>
      <text:list xml:id="list2931813971" text:style-name="WWNum1">
        <text:list-item>
          <text:p text:style-name="P32">zezwolenie na sprzedaż napojów alkoholowych z dowodem uiszczenia opłaty za dany okres (nie dotyczy zezwoleń wydanych przez Burmistrza Miasta Wojcieszów),</text:p>
        </text:list-item>
        <text:list-item>
          <text:p text:style-name="P32">w przypadku działania przez pełnomocnika - pisemne pełnomocnictwo oraz dowód uiszczenia opłaty skarbowej, zgodnie z art. 4 ustawy z dnia 16 listopada o opłacie skarbowej (<text:span text:style-name="T7">t.j. </text:span>Dz.U. z 20<text:span text:style-name="T7">25</text:span> r., poz. 1<text:span text:style-name="T7">154</text:span>)</text:p>
        </text:list-item>
      </text:list>
      <text:list xml:id="list4041029027" text:style-name="L1">
        <text:list-item>
          <text:p text:style-name="P33"><text:span text:style-name="T2">Wniosek </text:span><text:span text:style-name="T4">złożony bez wymaganych dokumentów</text:span><text:span text:style-name="T2"> i nieuzupełniony w terminie 7 dni od dnia wezwania, zostanie pozostawiony bez rozpoznania. (Podstawa prawna: art. 64 §2 ustawy z dnia 14 czerwca 1960 r. Kodeks postępowania administracyjnego Dz.U. z 20</text:span><text:span text:style-name="T3">24</text:span><text:span text:style-name="T2">r. poz. </text:span><text:span text:style-name="T3">572</text:span><text:span text:style-name="T2"> z późn.zm.)</text:span></text:p>
        </text:list-item>
      </text:list>
      <text:p text:style-name="P27"/>
      <text:p text:style-name="P27"/>
      <text:p text:style-name="P6">KLAUZULA INFORMACYJN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, iż:</text:p>
          </table:table-cell>
        </table:table-row>
        <table:table-row table:style-name="Tabela2.2">
          <table:table-cell table:style-name="Tabela2.A1" office:value-type="string">
            <text:p text:style-name="P8"><text:span text:style-name="T6">Administratorem danych osobowych jest Burmistrz Miasta Wojcieszów z siedzibą w Wojcieszowie (59-550) przy ulicy Pocztowej 1. Z administratorem można skontaktować się mailowo: </text:span><text:a xlink:type="simple" xlink:href="mailto:miasto@wojcieszow.pl" text:style-name="Internet_20_link" text:visited-style-name="Visited_20_Internet_20_Link"><text:span text:style-name="Internet_20_link"><text:span text:style-name="T6">miasto@wojcieszow.pl</text:span></text:span></text:a><text:span text:style-name="T6"> lub pisemnie na adres siedziby administratora. Burmistrz wyznaczył <text:s/>inspektora ochrony danych, z którym można skontaktować się mailowo: </text:span><text:a xlink:type="simple" xlink:href="mailto:iod@wojcieszow.pl" text:style-name="Internet_20_link" text:visited-style-name="Visited_20_Internet_20_Link"><text:span text:style-name="Internet_20_link"><text:span text:style-name="T6">iod@wojcieszow.pl</text:span></text:span></text:a><text:span text:style-name="T6"> . </text:span></text:p>
            <text:p text:style-name="P8"><text:span text:style-name="T6">Dane przetwarzane są dla celów związanych z rozpatrzeniem wniosku o wydanie zezwolenia na sprzedaż napojów alkoholowych na podstawie ustawy z dnia 26 października 1982 r. o wychowaniu w trzeźwości i przeciwdziałania alkoholizmowi</text:span> <text:span text:style-name="T6">oraz ustawy z dnia 6 marca 2018 r. Prawo przedsiębiorców. Dane osobowe mogą być udostępniane innym odbiorcom lub kategoriom odbiorców danych osobowych, którymi mogą być podmioty upoważnione na podstawie odpowiednich przepisów prawa.</text:span></text:p>
            <text:p text:style-name="P8"><text:span text:style-name="T6">Szczegółowe informacje związane z przetwarzaniem danych osobowych zamieszczone zostały w klauzuli informacyjnej wywieszonej na tablicy ogłoszeń lub na stronie internetowej: </text:span><text:a xlink:type="simple" xlink:href="http://www.wojcieszow.pl/" text:style-name="Internet_20_link" text:visited-style-name="Visited_20_Internet_20_Link"><text:span text:style-name="Internet_20_link"><text:span text:style-name="T6">www.wojcieszow.pl</text:span></text:span></text:a> .</text:p>
          </table:table-cell>
        </table:table-row>
      </table:table>
      <text:p text:style-name="P28"/>
      <text:p text:style-name="P21"/>
      <text:p text:style-name="P1"/>
      <text:p text:style-name="P1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+mn-ea" svg:font-family="+mn-ea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list-style-name="" style:class="html"/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.499cm" fo:margin-right="2.499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19T11:58:00</meta:creation-date>
    <meta:initial-creator>UG</meta:initial-creator>
    <dc:language>pl-PL</dc:language>
    <meta:print-date>2018-05-11T12:37:53</meta:print-date>
    <dc:date>2025-09-01T12:27:20.842000000</dc:date>
    <meta:editing-cycles>19</meta:editing-cycles>
    <meta:editing-duration>PT9M13S</meta:editing-duration>
    <meta:generator>LibreOffice/7.1.5.2$Windows_X86_64 LibreOffice_project/85f04e9f809797b8199d13c421bd8a2b025d52b5</meta:generator>
    <meta:document-statistic meta:table-count="2" meta:image-count="0" meta:object-count="0" meta:page-count="2" meta:paragraph-count="48" meta:word-count="454" meta:character-count="3870" meta:non-whitespace-character-count="3269"/>
    <meta:template xlink:type="simple" xlink:actuate="onRequest" xlink:title="Normal" xlink:href=""/>
  </office:meta>
</office:document-meta>
</file>