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+mn-ea" svg:font-family="+mn-ea, 'Times New Roman'" style:font-family-generic="roman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11.94cm"/>
    </style:style>
    <style:style style:name="Tabela1.B" style:family="table-column">
      <style:table-column-properties style:column-width="4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843cm" table:align="center" style:writing-mode="lr-tb"/>
    </style:style>
    <style:style style:name="Tabela2.A" style:family="table-column">
      <style:table-column-properties style:column-width="16.843cm"/>
    </style:style>
    <style:style style:name="Tabela2.1" style:family="table-row">
      <style:table-row-properties style:min-row-height="1.9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4.5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Standard">
      <style:paragraph-properties fo:margin-top="0cm" fo:margin-bottom="0.494cm" fo:line-height="100%"/>
    </style:style>
    <style:style style:name="P15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cm" fo:margin-bottom="0.494cm" fo:text-align="justify" style:justify-single-word="false" fo:text-indent="-0.635cm" style:auto-text-indent="false" fo:padding-left="0cm" fo:padding-right="0cm" fo:padding-top="0cm" fo:padding-bottom="0.071cm" fo:border-left="none" fo:border-right="none" fo:border-top="none" fo:border-bottom="0.035cm solid #808080"/>
      <style:text-properties style:font-name="Liberation Serif" fo:font-size="14pt" fo:language="none" fo:country="none" fo:font-weight="bold" style:font-name-asian="+mn-ea" style:font-size-asian="14pt" style:language-asian="none" style:country-asian="none" style:font-weight-asian="bold" style:font-name-complex="Liberation Serif" style:font-size-complex="14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text-properties style:font-name="Times New Roman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No_20_Spacing">
      <style:text-properties style:font-name="Times New Roman" fo:font-size="9pt" style:font-size-asian="9pt" style:font-size-complex="9pt"/>
    </style:style>
    <style:style style:name="P23" style:family="paragraph" style:parent-style-name="No_20_Spacing">
      <style:paragraph-properties fo:margin-top="0cm" fo:margin-bottom="0cm" fo:line-height="100%"/>
    </style:style>
    <style:style style:name="P24" style:family="paragraph" style:parent-style-name="No_20_Spacing">
      <style:paragraph-properties fo:margin-top="0cm" fo:margin-bottom="0cm" fo:line-height="100%"/>
      <style:text-properties style:font-name="Times New Roman"/>
    </style:style>
    <style:style style:name="P25" style:family="paragraph" style:parent-style-name="No_20_Spacing">
      <style:paragraph-properties fo:margin-left="0cm" fo:margin-right="0cm" fo:margin-top="0cm" fo:margin-bottom="0.494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No_20_Spacing">
      <style:paragraph-properties fo:margin-left="9.991cm" fo:margin-right="0cm" fo:text-indent="0cm" style:auto-text-indent="false"/>
    </style:style>
    <style:style style:name="P27" style:family="paragraph" style:parent-style-name="No_20_Spacing">
      <style:paragraph-properties fo:margin-left="0.751cm" fo:margin-right="0cm" fo:text-align="justify" style:justify-single-word="false" fo:text-indent="-0.499cm" style:auto-text-indent="false"/>
    </style:style>
    <style:style style:name="P28" style:family="paragraph" style:parent-style-name="No_20_Spacing" style:list-style-name="WWNum1">
      <style:paragraph-properties fo:margin-top="0cm" fo:margin-bottom="0.494cm" fo:text-align="justify" style:justify-single-word="false"/>
    </style:style>
    <style:style style:name="P29" style:family="paragraph" style:parent-style-name="No_20_Spacing">
      <style:paragraph-properties fo:margin-left="0.635cm" fo:margin-right="0cm" fo:margin-top="0cm" fo:margin-bottom="0.494cm" fo:text-align="justify" style:justify-single-word="false" fo:text-indent="-0.635cm" style:auto-text-indent="false"/>
    </style:style>
    <style:style style:name="P30" style:family="paragraph" style:parent-style-name="No_20_Spacing" style:list-style-name="L1">
      <style:paragraph-properties fo:margin-left="0.635cm" fo:margin-right="0cm" fo:margin-top="0cm" fo:margin-bottom="0.494cm" fo:text-align="justify" style:justify-single-word="false" fo:text-indent="-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Calibri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………………………………………………………<text:tab/> <text:s/>Wojcieszów, dnia……………………………</text:span></text:p>
      <text:p text:style-name="P9"><text:span text:style-name="T2"><text:s text:c="10"/>(imię i nazwisko, firma wnioskującego)</text:span></text:p>
      <text:p text:style-name="P11"/>
      <text:p text:style-name="P9"><text:span text:style-name="T1">………………………………………………………</text:span></text:p>
      <text:p text:style-name="P9"><text:span text:style-name="T2"><text:s text:c="35"/>(adres, tel.)</text:span></text:p>
      <text:p text:style-name="P11"/>
      <text:p text:style-name="P9"><text:span text:style-name="T3">………………………………………………… </text:span></text:p>
      <text:p text:style-name="P12"/>
      <text:p text:style-name="Standard"><text:span text:style-name="T7"><text:tab/><text:tab/><text:tab/><text:tab/><text:tab/><text:tab/><text:tab/>Burmistrz Miasta w Wojcieszowie</text:span></text:p>
      <text:p text:style-name="P17"><text:span text:style-name="T7">WNIOSEK</text:span></text:p>
      <text:p text:style-name="P17"><text:span text:style-name="T7">o wydanie jednorazowego zezwolenia na sprzedaż napojów alkoholowych</text:span></text:p>
      <text:p text:style-name="P19"/>
      <text:p text:style-name="P18"/>
      <text:p text:style-name="No_20_Spacing"><text:span text:style-name="T1">1. Oznaczenie rodzaju zezwolenia: *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bookmark text:name="__UnoMark__49_751480242"/><text:span text:style-name="T1"><text:s text:c="14"/>A - do 4,5% zawartości alkoholu oraz piwa 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<text:bookmark text:name="__UnoMark__63_751480242"/><text:span text:style-name="T1"><text:s text:c="14"/>B - <text:s/>od 4,5% do 18% zawartości alkoholu (z wyjątkiem piwa)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<text:bookmark text:name="__UnoMark__77_751480242"/><text:span text:style-name="T1"><text:s text:c="14"/>C - powyżej 18% zawartości alkoholu</text:span>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20"/>
      <text:p text:style-name="No_20_Spacing"><text:span text:style-name="T9">2. Oznaczenie przedsiębiorcy (nazwa, </text:span><text:span text:style-name="T1">adres </text:span><text:span text:style-name="T9">siedziby, tel.</text:span><text:span text:style-name="T1">):</text:span></text:p>
      <text:p text:style-name="No_20_Spacing"><text:span text:style-name="T9"><text:s text:c="4"/>……………………………………………………………………………………………………………</text:span></text:p>
      <text:p text:style-name="No_20_Spacing"><text:span text:style-name="T9"><text:s text:c="4"/>……………………………………………………………………………………………………………</text:span></text:p>
      <text:p text:style-name="P18"/>
      <text:p text:style-name="No_20_Spacing"><text:span text:style-name="T1">3. Numer w rejestrze przedsiębiorców lub w ewidencji działalności gospodarczej :</text:span></text:p>
      <text:p text:style-name="P18"/>
      <text:p text:style-name="No_20_Spacing"><text:span text:style-name="T1">………………………….....</text:span></text:p>
      <text:p text:style-name="P18"/>
      <text:p text:style-name="No_20_Spacing"><text:span text:style-name="T1">4. Pełnomocnik (w przypadku jego ustanowienia - imię, nazwisko, adres zamieszkania):</text:span></text:p>
      <text:p text:style-name="No_20_Spacing"><text:span text:style-name="T1"><text:s/>……………………………………………………………………………………………………………</text:span></text:p>
      <text:p text:style-name="P18"/>
      <text:p text:style-name="No_20_Spacing"><text:span text:style-name="T1">……………………………………………………………………………………………………………</text:span></text:p>
      <text:p text:style-name="P18"/>
      <text:p text:style-name="No_20_Spacing"><text:span text:style-name="T1">5. Oznaczenie imprezy podczas której planowana jest sprzedaż (nazwa, miejsce imprezy,): </text:span></text:p>
      <text:p text:style-name="No_20_Spacing"><text:span text:style-name="T1"><text:s/>……………………………………………………………………………………………………………</text:span></text:p>
      <text:p text:style-name="P18"/>
      <text:p text:style-name="No_20_Spacing"><text:span text:style-name="T1">……………………………………………………………………………………………………………</text:span></text:p>
      <text:p text:style-name="P18"/>
      <text:p text:style-name="No_20_Spacing"><text:span text:style-name="T1">6. Organizator imprezy :</text:span></text:p>
      <text:p text:style-name="No_20_Spacing"><text:span text:style-name="T1"><text:s text:c="4"/>……………………………………………………………………………………………………………</text:span></text:p>
      <text:p text:style-name="P18"/>
      <text:p text:style-name="P18"/>
      <text:p text:style-name="No_20_Spacing"><text:span text:style-name="T1">7. Osoba odpowiedzialna pod nadzorem, której będzie dokonywana sprzedaż :</text:span></text:p>
      <text:p text:style-name="No_20_Spacing"><text:span text:style-name="T1"><text:s text:c="5"/>……………………………………………………………………………………………………………</text:span></text:p>
      <text:p text:style-name="No_20_Spacing"><text:span text:style-name="T1"><text:s text:c="4"/></text:span><text:span text:style-name="T9"><text:s text:c="14"/></text:span></text:p>
      <text:p text:style-name="No_20_Spacing"><text:span text:style-name="T1">8. Wnioskowany okres ważności zezwolenia (do 2 dni) : </text:span></text:p>
      <text:p text:style-name="P18"/>
      <text:p text:style-name="No_20_Spacing"><text:span text:style-name="T1"><text:s text:c="4"/>od ………………………………………….. do…………………………………………………..….</text:span></text:p>
      <text:p text:style-name="P18"/>
      <text:p text:style-name="No_20_Spacing"><text:span text:style-name="T1">9. Adres punktu składowania napojów alkoholowych</text:span></text:p>
      <text:p text:style-name="P18"/>
      <text:p text:style-name="No_20_Spacing"><text:span text:style-name="T1"><text:s/>………………………………………………………………………….</text:span></text:p>
      <text:p text:style-name="P18"/>
      <text:p text:style-name="P26"><text:span text:style-name="T1">………………………………………</text:span></text:p>
      <text:p text:style-name="P26"><text:span text:style-name="T2"><text:s text:c="5"/>(Czytelny podpis wnioskującego)**</text:span></text:p>
      <text:p text:style-name="P22"/>
      <text:p text:style-name="No_20_Spacing"><text:span text:style-name="T2">*właściwe zaznaczyć</text:span></text:p>
      <text:p text:style-name="P14"><text:span text:style-name="T2">** w przypadku prowadzenia działalności na podstawie umowy spółki cywilnej – podpisy <text:s/>wszystkich wspólników</text:span></text:p>
      <text:p text:style-name="P14"><text:soft-page-break/><text:span text:style-name="T10"><text:s text:c="2"/></text:span></text:p>
      <text:p text:style-name="P17"><text:span text:style-name="T7">POUCZENIE</text:span></text:p>
      <text:p text:style-name="P17"><text:span text:style-name="T7">o dokumentach wymaganych do złożenia wniosku</text:span></text:p>
      <text:p text:style-name="P19"/>
      <text:p text:style-name="P19"/>
      <text:p text:style-name="P19"/>
      <text:p text:style-name="P27"><text:span text:style-name="T4">1. <text:s/>Do wniosku o wydanie <text:s/>jednorazowego zezwolenia na sprzedaż napojów alkoholowych <text:s/></text:span><text:span text:style-name="T5">należy <text:s/>dołączyć:</text:span><text:span text:style-name="T4"> <text:s text:c="34"/></text:span></text:p>
      <text:p text:style-name="P21"/>
      <text:list xml:id="list399629606446813710" text:style-name="WWNum1">
        <text:list-item>
          <text:p text:style-name="P28"><text:span text:style-name="T4">zezwolenie na sprzedaż napojów alkoholowych z dowodem uiszczenia opłaty za dany okres (nie dotyczy zezwoleń wydanych przez Burmistrza Miasta Wojcieszów)</text:span></text:p>
        </text:list-item>
        <text:list-item>
          <text:p text:style-name="P28"><text:span text:style-name="T4">pisemną zgodę organizatora imprezy na sprzedaż napojów alkoholowych</text:span></text:p>
        </text:list-item>
        <text:list-item>
          <text:p text:style-name="P28"><text:span text:style-name="T4">w przypadku działania przez pełnomocnika - pisemne pełnomocnictwo oraz dowód uiszczenia opłaty skarbowej, zgodnie z art. 4 ustawy z dnia 16 listopada o opłacie skarbowej (Dz.U. z 2018 r., poz. 1044 z późn.zm.)</text:span></text:p>
        </text:list-item>
      </text:list>
      <text:list xml:id="list2992619508147361818" text:style-name="L1">
        <text:list-item>
          <text:p text:style-name="P30"><text:span text:style-name="T4">Wniosek </text:span><text:span text:style-name="T5">złożony bez wymaganych dokumentów</text:span><text:span text:style-name="T4"> i nieuzupełniony w terminie 7 dni od dnia wezwania, zostanie pozostawiony bez rozpoznania. (Podstawa prawna: art. 64 §2 ustawy z dnia 14 czerwca 1960 r. Kodeks postępowania administracyjnego Dz.U. z 2018r. poz. 2096 z późn.zm.)</text:span></text:p>
        </text:list-item>
      </text:list>
      <text:p text:style-name="P29"><text:span text:style-name="T4"/></text:p>
      <text:p text:style-name="P29"><text:span text:style-name="T4"/></text:p>
      <text:p text:style-name="P6">KLAUZULA INFORMACYJN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</table:table-cell>
        </table:table-row>
        <table:table-row table:style-name="Tabela2.2">
          <table:table-cell table:style-name="Tabela2.A1" office:value-type="string">
            <text:p text:style-name="P8"><text:span text:style-name="T11">Administratorem danych osobowych jest Burmistrz Miasta Wojcieszów z siedzibą w Wojcieszowie (59-550) przy ulicy Pocztowej 1. Z administratorem można skontaktować się mailowo: </text:span><text:a xlink:type="simple" xlink:href="mailto:miasto@wojcieszow.pl" text:style-name="Internet_20_link" text:visited-style-name="Visited_20_Internet_20_Link"><text:span text:style-name="Internet_20_link"><text:span text:style-name="T11">miasto@wojcieszow.pl</text:span></text:span></text:a><text:span text:style-name="T11"> lub pisemnie na adres siedziby administratora. Burmistrz wyznaczył <text:s/>inspektora ochrony danych, z którym można skontaktować się mailowo: </text:span><text:a xlink:type="simple" xlink:href="mailto:iod@wojcieszow.pl" text:style-name="Internet_20_link" text:visited-style-name="Visited_20_Internet_20_Link"><text:span text:style-name="Internet_20_link"><text:span text:style-name="T11">iod@wojcieszow.pl</text:span></text:span></text:a><text:span text:style-name="T11"> . </text:span></text:p>
            <text:p text:style-name="P8"><text:span text:style-name="T11">Dane przetwarzane są dla celów związanych z rozpatrzeniem wniosku o wydanie zezwolenia na sprzedaż napojów alkoholowych na podstawie ustawy z dnia 26 października 1982 r. o wychowaniu w trzeźwości i przeciwdziałania alkoholizmowi</text:span> <text:span text:style-name="T11">oraz ustawy z dnia 6 marca 2018 r. Prawo przedsiębiorców. Dane osobowe mogą być udostępniane innym odbiorcom lub kategoriom odbiorców danych osobowych, którymi mogą być podmioty upoważnione na podstawie odpowiednich przepisów prawa.</text:span></text:p>
            <text:p text:style-name="P8"><text:span text:style-name="T11">Szczegółowe informacje związane z przetwarzaniem danych osobowych zamieszczone zostały w klauzuli informacyjnej wywieszonej na tablicy ogłoszeń lub na stronie internetowej: </text:span><text:a xlink:type="simple" xlink:href="http://www.wojcieszow.pl/" text:style-name="Internet_20_link" text:visited-style-name="Visited_20_Internet_20_Link"><text:span text:style-name="Internet_20_link"><text:span text:style-name="T11">www.wojcieszow.pl</text:span></text:span></text:a> .</text:p>
          </table:table-cell>
        </table:table-row>
      </table:table>
      <text:p text:style-name="P16"><text:span text:style-name="T4"/></text:p>
      <text:p text:style-name="P25"/>
      <text:p text:style-name="P1"/>
      <text:p text:style-name="P1"/>
      <text:p text:style-name="P1"/>
      <text:p text:style-name="P1"><text:soft-page-break/></text:p>
      <text:p text:style-name="P10"><text:span text:style-name="T1">Załącznik do wniosku o wydanie</text:span></text:p>
      <text:p text:style-name="P10"><text:span text:style-name="T1">jednorazowego zezwolenia na sprzedaż</text:span></text:p>
      <text:p text:style-name="P10"><text:span text:style-name="T1"><text:s/>i podawanie napojów alkoholowych</text:span></text:p>
      <text:p text:style-name="P1"/>
      <text:p text:style-name="P1"/>
      <text:p text:style-name="P1"/>
      <text:p text:style-name="P4"><text:span text:style-name="T8">ZGODA ORGANIZATORA IMPREZY</text:span></text:p>
      <text:p text:style-name="P5"><text:span text:style-name="T6">…………………………………………………………………………………………………</text:span></text:p>
      <text:p text:style-name="P5"><text:span text:style-name="T6">…………………………………………………………………………………………………</text:span></text:p>
      <text:p text:style-name="P4"><text:span text:style-name="T6">(jako organizator)</text:span></text:p>
      <text:p text:style-name="P2"/>
      <text:p text:style-name="P5"><text:span text:style-name="T6">…………………………………………………………………………………………………</text:span></text:p>
      <text:p text:style-name="P4"><text:span text:style-name="T6">(nazwa imprezy)</text:span></text:p>
      <text:p text:style-name="P2"/>
      <text:p text:style-name="P5"><text:span text:style-name="T6">wyrażam zgodę na sprzedaż i podawanie napojów alkoholowych o zawartości (właściwe zaznaczyć):</text:span></text:p>
      <text:p text:style-name="P2"/>
      <text:p text:style-name="P5"><text:span text:style-name="T6"><text:tab/>A – do 4,5 % alkoholu oraz piwo</text:span></text:p>
      <text:p text:style-name="P5"><text:span text:style-name="T6"><text:tab/>B – od 4,5 % do 18% alkoholu (z wyjątkiem piwa)</text:span></text:p>
      <text:p text:style-name="P5"><text:span text:style-name="T6"><text:tab/>C – powyżej 18 % alkoholu </text:span></text:p>
      <text:p text:style-name="P2"/>
      <text:p text:style-name="P4"><text:span text:style-name="T6">podczas trwania imprezy w…………………………………………………………………(miejsce imprezy)</text:span></text:p>
      <text:p text:style-name="P2"/>
      <text:p text:style-name="P5"><text:span text:style-name="T6">w dniach od ………………………………………….. do …………………………………</text:span></text:p>
      <text:p text:style-name="P2"/>
      <text:p text:style-name="P5"><text:span text:style-name="T6">przez …………………………………………………………………………………………………</text:span></text:p>
      <text:p text:style-name="P4"><text:span text:style-name="T6">(nazwa przedsiębiorcy)</text:span></text:p>
      <text:p text:style-name="P3"/>
      <text:p text:style-name="P5"><text:span text:style-name="T6"><text:tab/><text:tab/><text:tab/><text:tab/><text:tab/><text:tab/><text:tab/>……………………………………………</text:span></text:p>
      <text:p text:style-name="P15"><text:span text:style-name="T6"><text:tab/><text:tab/><text:tab/><text:tab/><text:tab/><text:tab/><text:tab/><text:tab/> <text:s text:c="2"/>(podpis organizat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+mn-ea" svg:font-family="+mn-ea, 'Times New Roman'" style:font-family-generic="roman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9T11:58:00</meta:creation-date>
    <meta:initial-creator>UG</meta:initial-creator>
    <dc:language>pl-PL</dc:language>
    <meta:print-date>2018-05-11T12:37:53</meta:print-date>
    <dc:date>2019-05-06T10:09:56.50</dc:date>
    <meta:editing-cycles>16</meta:editing-cycles>
    <meta:editing-duration>PT6M10S</meta:editing-duration>
    <meta:generator>OpenOffice/4.1.5$Win32 OpenOffice.org_project/415m1$Build-9789</meta:generator>
    <dc:creator>Edyta Skiba</dc:creator>
    <meta:document-statistic meta:table-count="2" meta:image-count="0" meta:object-count="0" meta:page-count="3" meta:paragraph-count="68" meta:word-count="545" meta:character-count="4649"/>
    <meta:template xlink:type="simple" xlink:actuate="onRequest" xlink:title="Normal" xlink:href=""/>
  </office:meta>
</office:document-meta>
</file>