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line-height="107%" fo:text-align="center" style:justify-single-word="false"/>
      <style:text-properties style:font-name="Calibri" fo:font-size="11pt" fo:font-weight="bold" style:font-name-asian="Calibri1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/>
    </style:style>
    <style:style style:name="P8" style:family="paragraph" style:parent-style-name="Standard">
      <style:paragraph-properties fo:margin-left="0.635cm" fo:margin-right="0cm" fo:line-height="107%" fo:text-align="justify" style:justify-single-word="false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9" style:family="paragraph" style:parent-style-name="Standard">
      <style:paragraph-properties fo:margin-top="0cm" fo:margin-bottom="0.423cm"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margin-top="0cm" fo:margin-bottom="0.423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margin-top="0cm" fo:margin-bottom="0.282cm" fo:line-height="107%" fo:text-align="justify" style:justify-single-word="false" fo:text-indent="0cm" style:auto-text-indent="false"/>
      <style:text-properties style:font-name="Calibri" fo:font-size="11pt" fo:font-weight="bold" style:font-name-asian="Calibri1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Calibri" fo:font-size="11pt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.282cm" fo:line-height="107%"/>
      <style:text-properties style:font-name="Calibri" fo:font-size="11pt" fo:font-weight="bold" style:font-size-asian="11pt" style:language-asian="en" style:country-asian="US" style:font-weight-asian="bold" style:font-name-complex="Arial2" style:font-size-complex="11pt"/>
    </style:style>
    <style:style style:name="P14" style:family="paragraph" style:parent-style-name="Standard">
      <style:paragraph-properties fo:margin-top="0cm" fo:margin-bottom="0.282cm" fo:line-height="107%" fo:text-align="justify" style:justify-single-word="false"/>
      <style:text-properties style:font-name="Calibri" fo:font-size="11pt" fo:font-weight="bold" style:font-name-asian="Calibri1" style:font-size-asian="11pt" style:language-asian="en" style:country-asian="US" style:font-weight-asian="bold" style:font-size-complex="11pt"/>
    </style:style>
    <style:style style:name="P15" style:family="paragraph" style:parent-style-name="List_20_Paragraph" style:list-style-name="WWNum14">
      <style:text-properties style:font-name="Calibri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style:font-size-asian="11pt" style:font-name-complex="Arial2" style:font-size-complex="11pt"/>
    </style:style>
    <style:style style:name="P17" style:family="paragraph" style:parent-style-name="Standard" style:list-style-name="WWNum14">
      <style:paragraph-properties fo:margin-top="0cm" fo:margin-bottom="0.282cm" fo:line-height="107%" fo:text-align="justify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18" style:family="paragraph" style:parent-style-name="Standard" style:list-style-name="WWNum14">
      <style:paragraph-properties fo:margin-top="0cm" fo:margin-bottom="0.282cm" fo:line-height="107%" fo:text-align="justify" style:justify-single-word="false"/>
    </style:style>
    <style:style style:name="P19" style:family="paragraph" style:parent-style-name="Standard" style:list-style-name="WWNum14">
      <style:paragraph-properties fo:margin-top="0cm" fo:margin-bottom="0.423cm" fo:line-height="107%" fo:text-align="justify" style:justify-single-word="false"/>
    </style:style>
    <style:style style:name="T1" style:family="text">
      <style:text-properties style:font-name="Calibri" fo:font-size="11pt" style:font-size-asian="11pt" style:font-name-complex="Arial2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style:font-size-asian="11pt" style:language-asian="en" style:country-asian="US" style:font-weight-asian="bold" style:font-name-complex="Arial2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style:text-position="super 58%" style:font-name="Calibri" fo:font-size="11pt" style:font-size-asian="11pt" style:font-name-complex="Arial2" style:font-size-complex="11pt"/>
    </style:style>
    <style:style style:name="T9" style:family="text">
      <style:text-properties style:text-position="super 58%" style:font-name="Calibri" fo:font-size="11pt" style:font-size-asian="11pt" style:font-size-complex="11pt"/>
    </style:style>
    <style:style style:name="T10" style:family="text">
      <style:text-properties style:text-position="super 58%"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Calibri" fo:font-size="11pt" fo:font-weight="bold" style:font-size-asian="11pt" style:font-weight-asian="bold" style:font-name-complex="Arial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...................................................................</text:p>
      <text:p text:style-name="P12">(miejscowość i data)</text:p>
      <text:p text:style-name="P3">.........................................................</text:p>
      <text:p text:style-name="P3"/>
      <text:p text:style-name="P3"/>
      <text:p text:style-name="P3">........................................................</text:p>
      <text:p text:style-name="P3"/>
      <text:p text:style-name="P3"/>
      <text:p text:style-name="P3">........................................................</text:p>
      <text:p text:style-name="P3"><text:s text:c="6"/>(oznaczenie przedsiębiorcy) </text:p>
      <text:p text:style-name="P4"/>
      <text:p text:style-name="P4"/>
      <text:p text:style-name="P7">OŚWIADCZENIE</text:p>
      <text:p text:style-name="P5"/>
      <text:p text:style-name="P1"><text:span text:style-name="T3">o wartości sprzedaży napojów alkoholowych w 2019 roku w punkcie sprzedaży </text:span><text:bookmark text:name="_GoBack"/><text:span text:style-name="T3">napojów <text:line-break/>alkoholowych przeznaczonych do spożycia poza miejscem sprzedaży <text:s/>/ w miejscu sprzedaży,</text:span></text:p>
      <text:p text:style-name="P5"/>
      <text:p text:style-name="Standard"><text:span text:style-name="T3">położonym <text:s/>w</text:span><text:span text:style-name="T1">……..…………….………………………………………………………………………………………………………………..</text:span></text:p>
      <text:p text:style-name="P2"/>
      <text:p text:style-name="Standard"><text:span text:style-name="T3">przy <text:s/>ul.</text:span><text:span text:style-name="T1">………………………………………………………………………………………………………………………………………………..</text:span></text:p>
      <text:p text:style-name="P2"/>
      <text:p text:style-name="P2"/>
      <text:p text:style-name="P1"><text:span text:style-name="T4">Uprzedzony o odpowiedzialności <text:s/>wynikającej z art. <text:s/>18 ust. 10 pkt 5 <text:s/>i ust. 11 ustawy o wychowaniu w trzeźwości i przeciwdziałaniu <text:s/>alkoholizmowi, <text:s/>w postaci <text:s/>cofnięcia <text:s text:c="2"/>posiadanych zezwoleń <text:s/>oraz 3 – letniej karencji w ubieganiu się o ponowne zezwolenia <text:s/>na sprzedaż <text:s/>napojów alkoholowych, </text:span><text:span text:style-name="T1">na podstawie art. 11</text:span><text:span text:style-name="T8">1 </text:span><text:span text:style-name="T1"><text:s/>ust. 4 ustawy z dnia 26 października 1982 r. o wychowaniu w trzeźwości <text:s text:c="2"/>i przeciwdziałaniu alkoholizmowi (t.j. Dz.U. z 2019r. poz. 2277) </text:span><text:span text:style-name="T3">oświadczam, że </text:span><text:span text:style-name="T6">wartość sprzedaży poszczególnych rodzajów napojów alkoholowych brutto (z podatkiem VAT oraz podatkiem akcyzowym) <text:s text:c="2"/>w okresie od <text:s text:c="2"/></text:span><text:span text:style-name="T3">1 stycznia 2019 roku do 31 grudnia 2019 roku <text:s/>wyniosła :</text:span></text:p>
      <text:p text:style-name="P3"/>
      <text:p text:style-name="P13">1. Napoje alkoholowe <text:s/>o zawartości alkoholu do 4,5% oraz piwa „A”,</text:p>
      <text:p text:style-name="P13">zezwolenie nr …………...................................................... – ............................................................zł. </text:p>
      <text:p text:style-name="P13">słownie: ....................................................................................................................................... zł.</text:p>
      <text:p text:style-name="P13">2. Napoje alkoholowe o zawartości alkoholu powyżej 4,5% do 18% (oprócz piwa) „B”</text:p>
      <text:p text:style-name="P13"><text:s/>zezwolenie nr ............................................................ – …………..……..............................................zł. </text:p>
      <text:p text:style-name="P13">słownie:.........................................................................................................................................zł.</text:p>
      <text:p text:style-name="P13">3.Napoje alkoholowe <text:s/>o zawartości powyżej 18% alkoholu „C”</text:p>
      <text:p text:style-name="P13">zezwolenie nr .......................................................................... – <text:s/>……............................................zł. </text:p>
      <text:p text:style-name="P13">słownie: ....................................................................................................................................... zł.</text:p>
      <text:p text:style-name="P3"/>
      <text:p text:style-name="P3"/>
      <text:p text:style-name="P3">................................................................................... <text:s text:c="61"/><text:tab/> <text:s text:c="11"/></text:p>
      <text:p text:style-name="P3"><text:s text:c="5"/>Czytelny podpis <text:s/>przedsiębiorcy lub pełnomocnika <text:s/></text:p>
      <text:p text:style-name="P3"/>
      <text:p text:style-name="P3"><text:s/>Objaśnienia:</text:p>
      <text:p text:style-name="P3"/>
      <text:p text:style-name="P5">- wartość sprzedaży – kwota należna sprzedawcy za sprzedane napoje alkoholowe, z uwzględnieniem podatku od towarów <text:s/>i usług oraz podatku akcyzowego (art. 2¹ pkt 8 ustawy z dnia 26 października 1982 roku <text:s/>wychowaniu w trzeźwości i przeciwdziałaniu alkoholizmowi). </text:p>
      <text:p text:style-name="P5"/>
      <text:p text:style-name="P5"/>
      <text:p text:style-name="P6"/>
      <text:p text:style-name="P6"><text:soft-page-break/>POUCZENIE</text:p>
      <text:p text:style-name="P6"/>
      <text:list xml:id="list8496428845353012763" text:style-name="WWNum14">
        <text:list-item>
          <text:p text:style-name="P17">Oświadczenie należy złożyć w nieprzekraczalnym terminie do dnia 31 stycznia danego roku kalendarzowego. W przypadku niezłożenia oświadczenia w ww. terminie organ zezwalający stwierdza wygaśnięcie zezwolenia – art. 18 ust. 12 pkt.5 ustawy o wychowaniu w trzeźwości <text:line-break/>i przeciwdziałaniu alkoholizmowi z dnia 26 października 1982 r. (t.j. Dz. U. <text:s/>2019 r. poz. 2277)</text:p>
        </text:list-item>
      </text:list>
      <text:p text:style-name="P8"/>
      <text:list xml:id="list29752463" text:continue-numbering="true" text:style-name="WWNum14">
        <text:list-item>
          <text:p text:style-name="P19"><text:span text:style-name="T5">W przypadku, o którym mowa w </text:span><text:span text:style-name="T7">art. 18 ust. 12 pkt 5 lit. a</text:span><text:span text:style-name="T5">, zezwolenie wygasa z upływem 30 dni od dnia upływu terminu dopełnienia obowiązku złożenia oświadczenia, o którym mowa w art. 11</text:span><text:span text:style-name="T10">1</text:span><text:span text:style-name="T5"> ust. 4, jeżeli przedsiębiorca w terminie 30 dni od dnia upływu terminu do dokonania czynności określonej w ust. 12 pkt 5 lit.a nie złoży oświadczenia wraz <text:line-break/>z jednoczesnym dokonaniem opłaty dodatkowej w wysokości 30% opłaty określonej w art. 11</text:span><text:span text:style-name="T10">1</text:span><text:span text:style-name="T5"> ust. 2.</text:span></text:p>
        </text:list-item>
      </text:list>
      <text:p text:style-name="P9"/>
      <text:list xml:id="list29752794" text:continue-numbering="true" text:style-name="WWNum14">
        <text:list-item>
          <text:p text:style-name="P19"><text:span text:style-name="T5">W przypadku, o którym mowa w </text:span><text:span text:style-name="T7">art. 18 ust. 12 pkt 5 lit. b</text:span><text:span text:style-name="T5">, zezwolenie wygasa z upływem 30 dni od dnia upływu terminu dopełnienia obowiązku dokonania opłaty w wysokości określonej w art. 11</text:span><text:span text:style-name="T10">1</text:span><text:span text:style-name="T5"> ust. 2 i 5, jeżeli przedsiębiorca w terminie 30 dni od dnia upływu terminu do dokonania czynności określonej w ust. 12 pkt 5 lit.b nie wniesie raty opłaty określonej w art. 11</text:span><text:span text:style-name="T10">1</text:span><text:span text:style-name="T5"> ust. 2 albo 5, powiększonej o 30% tej opłaty.</text:span></text:p>
        </text:list-item>
        <text:list-item>
          <text:p text:style-name="P15">W przypadku niedokonania opłaty we właściwej wysokości lub dokonania opłaty po upływie ww. ustawowych terminów płatności, organ zezwalający stwierdzi wygaśnięcie zezwolenia (art. 18. Ust. 12 pkt. 5 ustawy).</text:p>
        </text:list-item>
      </text:list>
      <text:p text:style-name="P9"/>
      <text:list xml:id="list29744963" text:continue-numbering="true" text:style-name="WWNum14">
        <text:list-item>
          <text:p text:style-name="P19"><text:span text:style-name="T2">W przypadku </text:span><text:span text:style-name="T5">przedstawienia fałszywych danych w oświadczeniu</text:span><text:span text:style-name="T2"> organ zezwalający cofa zezwolenie (zezwolenia) – art. 18 ust.10 pkt 5 ww. ustawy.</text:span></text:p>
        </text:list-item>
      </text:list>
      <text:p text:style-name="P10"/>
      <text:list xml:id="list29753051" text:continue-numbering="true" text:style-name="WWNum14">
        <text:list-item>
          <text:p text:style-name="P18"><text:span text:style-name="T2">Wartość sprzedaży napojów alkoholowych w roku poprzednim przedstawiona <text:line-break/>w oświadczeniu stanowi </text:span><text:span text:style-name="T5">podstawę do naliczenia opłaty rocznej za korzystanie z zezwolenia (zezwoleń) w danym roku kalendarzowym</text:span><text:span text:style-name="T2"> – na zasadach określonych w art. 11</text:span><text:span text:style-name="T9">1</text:span><text:span text:style-name="T2"> ust. 5 i 6 ww. ustawy.</text:span></text:p>
        </text:list-item>
      </text:list>
      <text:p text:style-name="P8"/>
      <text:p text:style-name="P14">Jeśli zezwolenie utrzymuje ważność przez cały rok kalendarzowy, opłatę można wnieść w 3 równych ratach – do 31 stycznia, 31 maja i 30 września danego roku lub wnieść jednorazowo <text:line-break/>całości do 31 stycznia danego roku.</text:p>
      <text:p text:style-name="P11"/>
      <text:p text:style-name="P14">W przypadku przedsiębiorcy, który posiada zezwolenie tracące ważność w ciągu danego roku, opłata za korzystanie z zezwolenia za dany rok kalendarzowy winna być wniesiona w całości jednorazowo – do 31 stycznia danego roku. </text:p>
      <text:p text:style-name="P5">Opłatę należy wnieść w kasie Urzędu Miasta w <text:s/>Wojcieszowie <text:s/>ul. Pocztowa 1, 59-550 Wojcieszów lub na rachunek bankowy nr konta: 21 8658 1019 0000 1964 2000 0010.</text:p>
      <text:p text:style-name="P1"><text:span text:style-name="T3">W tytule przelewu proszę wpisać: </text:span><text:span text:style-name="T11">Opłata za korzystanie z zezwoleń/zezwolenia na sprzedaż napojów alkoholowych oraz adresem punktu sprzedaży napojów alkoholowych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15.875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Verdana" fo:font-weight="bold" style:font-weight-asian="bold" style:font-name-complex="Verdana1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1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244cm" fo:margin-right="0cm" fo:text-indent="0cm" style:auto-text-indent="false" fo:keep-with-next="always"/>
      <style:text-properties style:font-name="Verdana" fo:font-weight="bold" style:font-weight-asian="bold" style:font-name-complex="Verdana1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8pt" fo:font-style="normal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rocław,</dc:title>
    <meta:initial-creator>xxxxxxxxx</meta:initial-creator>
    <meta:editing-cycles>5</meta:editing-cycles>
    <meta:print-date>2017-12-22T09:07:00</meta:print-date>
    <meta:creation-date>2019-01-05T19:28:00</meta:creation-date>
    <dc:date>2020-01-07T09:53:20.89</dc:date>
    <meta:editing-duration>PT40M57S</meta:editing-duration>
    <meta:generator>OpenOffice/4.1.3$Win32 OpenOffice.org_project/413m1$Build-9783</meta:generator>
    <meta:document-statistic meta:table-count="0" meta:image-count="0" meta:object-count="0" meta:page-count="2" meta:paragraph-count="35" meta:word-count="644" meta:character-count="5409"/>
    <meta:user-defined meta:name="AppVersion">12.0000</meta:user-defined>
    <meta:user-defined meta:name="Company">S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