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fo:break-before="page" table:align="left" style:writing-mode="lr-tb"/>
    </style:style>
    <style:style style:name="Tabela1.A" style:family="table-column">
      <style:table-column-properties style:column-width="10.25cm"/>
    </style:style>
    <style:style style:name="Tabela1.B" style:family="table-column">
      <style:table-column-properties style:column-width="6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14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30%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30%"/>
      <style:text-properties style:font-weight-complex="bold"/>
    </style:style>
    <style:style style:name="P7" style:family="paragraph" style:parent-style-name="Standard">
      <style:paragraph-properties fo:margin-top="0.212cm" fo:margin-bottom="0cm" fo:line-height="130%"/>
    </style:style>
    <style:style style:name="P8" style:family="paragraph" style:parent-style-name="Standard">
      <style:paragraph-properties fo:margin-top="0.212cm" fo:margin-bottom="0cm" fo:line-height="130%" fo:text-align="center" style:justify-single-word="false"/>
    </style:style>
    <style:style style:name="P9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.212cm" fo:margin-bottom="0.212cm" fo:line-height="130%"/>
    </style:style>
    <style:style style:name="P17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8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9" style:family="paragraph" style:parent-style-name="List_20_Paragraph" style:list-style-name="WWNum1">
      <style:paragraph-properties fo:margin-left="0.751cm" fo:margin-right="0cm" fo:line-height="130%" fo:text-align="justify" style:justify-single-word="false" fo:orphans="0" fo:widows="0" fo:text-indent="-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POSTANOWIENIE</text:span></text:p>
      <text:p text:style-name="P1"><text:span text:style-name="T1">Komisarza Wyborczego w Jeleniej Górze I</text:span></text:p>
      <text:p text:style-name="P1"><text:span text:style-name="T1">z dnia 10 września 2018 r.</text:span></text:p>
      <text:p text:style-name="P3"/>
      <text:p text:style-name="P1"><text:span text:style-name="T2">w sprawie powołania terytorialnych komisji wyborczych </text:span></text:p>
      <text:p text:style-name="P1"><text:span text:style-name="T2">w wyborach organów jednostek samorządu terytorialnego</text:span></text:p>
      <text:p text:style-name="P1"><text:span text:style-name="T2">zarządzonych na dzień 21 października 2018 r.</text:span></text:p>
      <text:p text:style-name="P6"/>
      <text:p text:style-name="P2">Na podstawie art. 178 § 1 ustawy z dnia 5 stycznia 2011 r. – Kodeks wyborczy (Dz. U. z 2018 r. poz. 754, 1000 i 1349), w celu przeprowadzenia wyborów <text:span text:style-name="T3">organów jednostek samorządu terytorialnego zarządzonych na dzień 21 października 2018 r., </text:span>Komisarz Wyborczy w Jeleniej Górze I<text:span text:style-name="T4"> </text:span>postanawia co następuje:</text:p>
      <text:p text:style-name="P8">§ 1.</text:p>
      <text:p text:style-name="P18"><text:span text:style-name="T5">Powołuje się Powiatowe Komisje Wyborcze w Jaworze, w Jeleniej Górze, w Złotoryi, w składach określonych w załącznikach od nr 1 do nr 3.</text:span></text:p>
      <text:p text:style-name="P9">§ 2.</text:p>
      <text:p text:style-name="P18"><text:span text:style-name="T5">Powołuje się Miejską Komisję Wyborczą w Jeleniej Górze - mieście na prawach powiatu w składzie określonym w załączniku nr 4.</text:span></text:p>
      <text:p text:style-name="P9">§ 3.</text:p>
      <text:p text:style-name="P18"><text:span text:style-name="T5">Powołuje się gminne i miejskie komisje wyborcze z siedzibami w gminach położonych na terenie powiatów, o których mowa w § 1 oraz na terenie powiatu kamiennogórskiego, w składach określonych w załącznikach od nr 5 do nr 28.</text:span></text:p>
      <text:p text:style-name="P9">§ 4.</text:p>
      <text:list xml:id="list6548860343952946670" text:style-name="WWNum1">
        <text:list-item>
          <text:p text:style-name="P19">Składy Komisji podaje się do publicznej wiadomości w Biuletynie Informacji Publicznej Komisarza Wyborczego w Jeleniej Górze I.</text:p>
        </text:list-item>
        <text:list-item>
          <text:p text:style-name="P19">Skład właściwej Komisji zamieszcza się także w Biuletynie Informacji Publicznej organu zapewniającego obsługę administracyjną tej Komisji oraz wywiesza się w jej siedzibie.</text:p>
        </text:list-item>
      </text:list>
      <text:p text:style-name="P9">§ 5.</text:p>
      <text:p text:style-name="P7">Postanowienie wchodzi w życie z dniem podpisania.</text:p>
      <text:p text:style-name="P4"/>
      <text:p text:style-name="P10"><text:span text:style-name="T2">Komisarz Wyborczy<text:line-break/>w Jeleniej Górze I</text:span></text:p>
      <text:p text:style-name="P12"/>
      <text:p text:style-name="P11"><text:span text:style-name="T2">Jakub Szmigiel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<text:span text:style-name="T7">Załącznik nr 25</text:span></text:p>
          </table:table-cell>
        </table:table-row>
      </table:table>
      <text:p text:style-name="Standard"/>
      <text:p text:style-name="Standard">Miejska Komisja Wyborcza w Wojcieszowie, z siedzibą w Urzędzie Miasta Wojcieszów, ul. Pocztowa 1, 59-550 Wojcieszów: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office:value-type="string">
            <text:p text:style-name="P13"><text:span text:style-name="T1">Renata Brzezińska</text:span>, zgłoszona przez KWW POROZUMIENIE KACZAWSKIE (uzupełnienie składu)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office:value-type="string">
            <text:p text:style-name="P13"><text:span text:style-name="T1">Joanna Famulska</text:span>, zgłoszona przez KWW WSPÓLNOTA SAMORZĄDOWA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office:value-type="string">
            <text:p text:style-name="P13"><text:span text:style-name="T1">Agnieszka Głąbińska</text:span>, zgłoszona przez KWW POROZUMIENIE KACZAWSKIE (uzupełnienie składu)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office:value-type="string">
            <text:p text:style-name="P13"><text:span text:style-name="T1">Patrycja Anna Kogut</text:span>, zgłoszona przez KWW INICJATYWA LOKALNA WOJCIESZÓW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5.</text:p>
          </table:table-cell>
          <table:table-cell table:style-name="Tabela2.A1" office:value-type="string">
            <text:p text:style-name="P13"><text:span text:style-name="T1">Renata Nakoneczna</text:span>, uzupełnienie składu (osoba wskazana przez Komisarza Wyborczego)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6.</text:p>
          </table:table-cell>
          <table:table-cell table:style-name="Tabela2.A1" office:value-type="string">
            <text:p text:style-name="P13"><text:span text:style-name="T1">Janina Nowak</text:span>, zgłoszona przez KW PRAWO I SPRAWIEDLIWOŚĆ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7.</text:p>
          </table:table-cell>
          <table:table-cell table:style-name="Tabela2.A1" office:value-type="string">
            <text:p text:style-name="P13"><text:span text:style-name="T1">Aleksander Franciszek Pituła</text:span>, zgłoszony przez KWW POROZUMIENIE KACZAWSKIE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8.</text:p>
          </table:table-cell>
          <table:table-cell table:style-name="Tabela2.A1" office:value-type="string">
            <text:p text:style-name="P13"><text:span text:style-name="T1">Małgorzata Barbara Skorupa</text:span>, zgłoszona przez KKW SLD LEWICA RAZEM, zam. Wojciesz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9.</text:p>
          </table:table-cell>
          <table:table-cell table:style-name="Tabela2.A1" office:value-type="string">
            <text:p text:style-name="P13"><text:span text:style-name="T1">Mirosława Woźniczak</text:span>, uzupełnienie składu (osoba wskazana przez Komisarza Wyborczego), zam. Wojcieszów</text:p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Arciszewska-Dolat</meta:initial-creator>
    <dc:creator>Izabela Arciszewska-Dolat</dc:creator>
    <meta:editing-cycles>1</meta:editing-cycles>
    <meta:creation-date>2018-09-11T11:14:00</meta:creation-date>
    <dc:date>2018-09-11T11:15:00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40" meta:word-count="351" meta:character-count="2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