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7.976cm"/>
    </style:style>
    <style:style style:name="Tabela1.B" style:family="table-column">
      <style:table-column-properties style:column-width="8.0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0.018cm solid #00000a"/>
    </style:style>
    <style:style style:name="Tabela1.A3" style:family="table-cell">
      <style:table-cell-properties fo:padding="0cm" fo:border="0.018cm solid #00000a"/>
    </style:style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font-size="14pt" fo:font-weight="bold" style:letter-kerning="true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9.001cm" style:auto-text-indent="false"/>
      <style:text-properties fo:font-weight="bold" style:font-weight-asian="bold" style:font-name-complex="Calibri1"/>
    </style:style>
    <style:style style:name="P11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fo:font-weight="bold" style:font-weight-asian="bold" style:font-name-complex="Calibri1"/>
    </style:style>
    <style:style style:name="P12" style:family="paragraph" style:parent-style-name="List_20_Paragraph" style:list-style-name="WWNum1">
      <style:paragraph-properties fo:margin-top="0.176cm" fo:margin-bottom="0.176cm" fo:line-height="100%"/>
    </style:style>
    <style:style style:name="P13" style:family="paragraph" style:parent-style-name="List_20_Paragraph">
      <style:paragraph-properties fo:margin-top="0.176cm" fo:margin-bottom="0.176cm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fo:font-size="12pt" fo:font-style="italic" style:font-name-asian="Times New Roman1" style:font-size-asian="12pt" style:language-asian="pl" style:country-asian="PL" style:font-style-asian="italic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BWIESZCZENIE</text:h>
      <text:h text:style-name="P4" text:outline-level="2">z dnia 18 września 2018 r.</text:h>
      <text:h text:style-name="P4" text:outline-level="2">Miejskiej Komisji Wyborczej w Wojcieszowie</text:h>
      <text:p text:style-name="P5"/>
      <text:p text:style-name="P5">w sprawie wezwania do dokonania dodatkowych zgłoszeń list kandydatów na radnych<text:line-break/>w wyborach do Rady Miasta Wojcieszów</text:p>
      <text:p text:style-name="P5">zarządzonych na dzień 21 października 2018 r.</text:p>
      <text:p text:style-name="P7"/>
      <text:p text:style-name="P7">Działając na podstawie art. 434 § 1. ustawy z dnia 5 stycznia 2011 r. – Kodeks wyborczy (Dz. U. z 2018 r. poz. 754, 1000 i 1349.), w związku ze zgłoszeniem tylko jednej listy kandydatów na radnych:</text:p>
      <text:list xml:id="list202490209078886475" text:style-name="WWNum1">
        <text:list-item>
          <text:p text:style-name="P12"><text:span text:style-name="T1">w okręgu wyborczym </text:span><text:span text:style-name="T2">Nr 4</text:span><text:span text:style-name="T1"> obejmującym ul. Górniczą <text:s text:c="16"/></text:span></text:p>
        </text:list-item>
      </text:list>
      <text:p text:style-name="P13"><text:s text:c="4"/></text:p>
      <text:list xml:id="list32460911" text:continue-numbering="true" text:style-name="WWNum1">
        <text:list-item>
          <text:p text:style-name="P12"><text:span text:style-name="T1">w okręgu wyborczym </text:span><text:span text:style-name="T2">Nr 5 </text:span><text:span text:style-name="T1">obejmującym ul. Stefana Żeromskiego</text:span></text:p>
        </text:list-item>
      </text:list>
      <text:p text:style-name="P13"/>
      <text:p text:style-name="P6">Miejska Komisja Wyborcza w  Wojcieszowie <text:s/>wzywa do dokonania dodatkowych zgłoszeń list kandydatów na radnych w tych okręgach.</text:p>
      <text:p text:style-name="P1"><text:span text:style-name="T2">Termin zgłoszenia przedłuża się o 5 dni tj. do dnia 24 września 2018 r. </text:span></text:p>
      <text:p text:style-name="P7">W związku z przyjmowaniem dodatkowych zgłoszeń Miejska Komisja Wyborcza w Wojcieszowie ustaliła następujący harmonogram dyżur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Data:</text:p>
          </table:table-cell>
          <table:table-cell table:style-name="Tabela1.A1" office:value-type="string">
            <text:p text:style-name="P2">Godziny przyjmowania zgłoszeń:</text:p>
          </table:table-cell>
        </table:table-row>
        <table:table-row table:style-name="Tabela1.1">
          <table:table-cell table:style-name="Tabela1.A1" office:value-type="string">
            <text:p text:style-name="P2"> 18 września 2018 r.</text:p>
          </table:table-cell>
          <table:table-cell table:style-name="Tabela1.A1" office:value-type="string">
            <text:p text:style-name="P2">od 13.00 – do 15.00</text:p>
          </table:table-cell>
        </table:table-row>
        <table:table-row table:style-name="Tabela1.1">
          <table:table-cell table:style-name="Tabela1.A3" office:value-type="string">
            <text:p text:style-name="P9">19 września 2018 r</text:p>
          </table:table-cell>
          <table:table-cell table:style-name="Tabela1.A1" office:value-type="string">
            <text:p text:style-name="P2">od 09.00 – do 13.00</text:p>
          </table:table-cell>
        </table:table-row>
        <table:table-row table:style-name="Tabela1.1">
          <table:table-cell table:style-name="Tabela1.A3" office:value-type="string">
            <text:p text:style-name="P9">20 września 2018 r</text:p>
          </table:table-cell>
          <table:table-cell table:style-name="Tabela1.A1" office:value-type="string">
            <text:p text:style-name="P2">od 09.00 – do 13.00</text:p>
          </table:table-cell>
        </table:table-row>
        <table:table-row table:style-name="Tabela1.1">
          <table:table-cell table:style-name="Tabela1.A3" office:value-type="string">
            <text:p text:style-name="P9">21 września 2018 r. </text:p>
          </table:table-cell>
          <table:table-cell table:style-name="Tabela1.A1" office:value-type="string">
            <text:p text:style-name="P2">od 09.00 – do 13.00</text:p>
          </table:table-cell>
        </table:table-row>
        <table:table-row table:style-name="Tabela1.1">
          <table:table-cell table:style-name="Tabela1.A3" office:value-type="string">
            <text:p text:style-name="P9">24 września 2018 r. </text:p>
          </table:table-cell>
          <table:table-cell table:style-name="Tabela1.A1" office:value-type="string">
            <text:p text:style-name="P2">od 09.00 – do 13.00</text:p>
          </table:table-cell>
        </table:table-row>
      </table:table>
      <text:p text:style-name="P7">Zgłoszenia kandydatów przyjmowane będą w siedzibie Miejskiej Komisji Wyborczej <text:s text:c="28"/>w Wojcieszowie tj. w Urzędzie Miasta w  Wojcieszowie <text:bookmark text:name="_GoBack"/></text:p>
      <text:p text:style-name="P10">Przewodniczący</text:p>
      <text:p text:style-name="P10"><text:s/>Miejskiej Komisji Wyborczy</text:p>
      <text:p text:style-name="P10">w Wojcieszowie</text:p>
      <text:p text:style-name="P11">(-) Patrycja Kog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Grek</meta:initial-creator>
    <dc:creator>Dorota Sadowska</dc:creator>
    <meta:editing-cycles>5</meta:editing-cycles>
    <meta:print-date>2018-09-17T19:55:00</meta:print-date>
    <meta:creation-date>2018-09-17T19:08:00</meta:creation-date>
    <dc:date>2018-09-18T12:26:47.51</dc:date>
    <meta:editing-duration>PT1M38S</meta:editing-duration>
    <meta:generator>OpenOffice/4.1.1$Win32 OpenOffice.org_project/411m6$Build-9775</meta:generator>
    <meta:document-statistic meta:table-count="1" meta:image-count="0" meta:object-count="0" meta:page-count="1" meta:paragraph-count="29" meta:word-count="213" meta:character-count="1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