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0.901cm"/>
    </style:style>
    <style:style style:name="Tabela1.C" style:family="table-column">
      <style:table-column-properties style:column-width="3.12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Body_20_Text_20_3">
      <style:paragraph-properties fo:margin-left="0cm" fo:margin-right="0.499cm" fo:text-align="justify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0" style:family="paragraph" style:parent-style-name="Standard">
      <style:paragraph-properties fo:margin-left="11.502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Heading_20_8" style:master-page-name="Standard">
      <style:paragraph-properties loext:contextual-spacing="false" fo:margin-top="0cm" fo:margin-bottom="0.423cm" fo:text-align="center" style:justify-single-word="false" style:page-number="auto"/>
      <style:text-properties style:font-name="Times New Roman" fo:font-size="36pt" fo:letter-spacing="0.141cm" style:font-size-asian="36pt" style:font-size-complex="36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8">OBWIESZCZENIE</text:h>
      <text:p text:style-name="P8">Burmistrza Miasta Wojcieszów</text:p>
      <text:p text:style-name="P9"><text:span text:style-name="T1">z dnia 20 sierpnia 2018</text:span><text:span text:style-name="T2"> </text:span><text:span text:style-name="T1">r.</text:span></text:p>
      <text:p text:style-name="P1"/>
      <text:p text:style-name="P6"><text:tab/>Na podstawie art. 422 ustawy z dnia 5 stycznia 2011 r. – Kodeks wyborczy (Dz. U. <text:s text:c="20"/>z 2018 r. poz. 754, 1000 i 1349) Burmistrz Miasta Wojcieszów podaje do publicznej wiadomości informację o okręgach wyborczych, ich granicach i numerach, liczbie radnych wybieranych <text:s text:c="19"/>w okręgach wyborczych oraz siedzibie Miejskiej Komisji Wyborczej w Wojcieszowie <text:s text:c="26"/>w wyborach do Rady Miasta Wojcieszów zarządzonych na dzień 21 października 2018 r.: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Numer okręgu wyborczego</text:p>
          </table:table-cell>
          <table:table-cell table:style-name="Tabela1.A1" office:value-type="string">
            <text:p text:style-name="P2">Granice okręgu wyborczego</text:p>
          </table:table-cell>
          <table:table-cell table:style-name="Tabela1.C1" office:value-type="string">
            <text:p text:style-name="P2">Liczba radnych wybieranych w okręgu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4">ulice: Bolesława Chrobrego 1 - 5A nieparzyste, Kresowa, Miedzian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4">ulice: Bolesława Chrobrego 2 - 32 parzyste, 7 - 47 nieparzyste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4">ulice: Bolesława Chrobrego 34 - 48 parzyste, </text:p>
            <text:p text:style-name="P4">49 - 69 nieparzyste, Dworcowa, Jasna, Skaln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4">ulica Górnicz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4">ulica Stefana Żeromskiego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4">ulica Jana Kochanowskiego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4">ulice: Bolesława Chrobrego 52 - 54 parzyste, </text:p>
            <text:p text:style-name="P4">71 - 71B nieparzyste, Juliusza Słowackiego, Wapienn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4">ulice: Bolesława Chrobrego 58 - 92 parzyste, Kościelna, Pocztowa, Słoneczna, Działkowa, Turystyczn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4">ulice: Bolesława Chrobrego 73 - 103 nieparzyste, Hutnicz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4">ulice: Bolesława Chrobrego 107 - 107A nieparzyste, Robotnicza, Silesi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4">ulice: Bolesława Chrobrego 109 - 135, 94 - 108 parzyste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4">ulice: Bolesława Chrobrego 136 - 137, 139 - 159 nieparzyste, Gminn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4">ulice: Bolesława Chrobrego 138 - 162 parzyste, </text:p>
            <text:p text:style-name="P4">163 - 181 nieparzyste, Mostowa, Nadrzeczna, Targow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4">ulice: Bolesława Chrobrego 164 - 184 parzyste, </text:p>
            <text:p text:style-name="P4">183 - 211 nieparzyste, Kolejowa</text:p>
          </table:table-cell>
          <table:table-cell table:style-name="Tabela1.C2" office:value-type="string">
            <text:p text:style-name="P3">1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4">ulice: Bolesława Chrobrego 186 - 210 parzyste, </text:p>
            <text:p text:style-name="P4">213 - 257 nieparzyste, Sadowa</text:p>
          </table:table-cell>
          <table:table-cell table:style-name="Tabela1.C2" office:value-type="string">
            <text:p text:style-name="P3">1</text:p>
          </table:table-cell>
        </table:table-row>
      </table:table>
      <text:p text:style-name="P5"/>
      <text:p text:style-name="P7"><text:span text:style-name="T3">Siedziba Miejskiej Komisji Wyborczej w Wojcieszowie mieści się </text:span><text:span text:style-name="T3">w Urzędzie Miasta Wojcieszów ul. Pocztowa 1</text:span></text:p>
      <text:p text:style-name="P10">Burmistrz Miasta Wojcieszów</text:p>
      <text:p text:style-name="P10"/>
      <text:p text:style-name="P11"><text:span text:style-name="T1"><text:tab/><text:tab/><text:tab/><text:tab/><text:tab/><text:tab/><text:tab/><text:tab/><text:tab/>(-) dr inż. </text:span><text:span text:style-name="T1">Sławomir Maciejcz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keep-with-next="always"/>
      <style:text-properties fo:font-size="16pt" fo:font-weight="bold" style:font-size-asian="16pt" style:font-weight-asian="bold"/>
    </style:style>
    <style:style style:name="Body_20_Text_20_3" style:display-name="Body Text 3" style:family="paragraph" style:parent-style-name="Standard" style:default-outline-level="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0T10:17:22.657000000</meta:creation-date>
    <meta:print-date>2018-08-20T10:42:09.64</meta:print-date>
    <dc:date>2018-08-20T10:42:46.86</dc:date>
    <meta:editing-duration>PT18M52S</meta:editing-duration>
    <meta:editing-cycles>4</meta:editing-cycles>
    <meta:generator>OpenOffice/4.1.1$Win32 OpenOffice.org_project/411m6$Build-9775</meta:generator>
    <meta:printed-by>Dorota Sadowska</meta:printed-by>
    <meta:document-statistic meta:table-count="1" meta:image-count="0" meta:object-count="0" meta:page-count="1" meta:paragraph-count="60" meta:word-count="283" meta:character-count="1827"/>
    <dc:creator>Dorota Sadowska</dc:creator>
  </office:meta>
</office:document-meta>
</file>