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0cm"/>
          <style:tab-stop style:position="0.053cm"/>
        </style:tab-stops>
      </style:paragraph-properties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3" style:family="paragraph" style:parent-style-name="Text_20_body" style:list-style-name="WW8Num4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4" style:family="paragraph" style:parent-style-name="Text_20_body" style:list-style-name="WW8Num5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5" style:family="paragraph" style:parent-style-name="Text_20_body" style:list-style-name="WW8Num5">
      <style:paragraph-properties fo:margin-top="0cm" fo:margin-bottom="0cm"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Garamond" fo:font-size="14pt" fo:language="pl" fo:country="PL" fo:font-weight="bold" style:font-name-asian="Lucida Sans Unicode" style:font-size-asian="14pt" style:language-asian="zxx" style:country-asian="none" style:font-weight-asian="bold" style:font-name-complex="Garamond" style:font-size-complex="14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8" style:family="paragraph" style:parent-style-name="Standard" style:list-style-name="WW8Num3">
      <style:paragraph-properties style:line-height-at-least="0.176cm"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Garamond" fo:font-size="10pt" fo:language="pl" fo:country="PL" fo:font-style="italic" style:font-name-asian="Lucida Sans Unicode" style:font-size-asian="10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use-window-font-color="true" style:font-name="Garamond" fo:font-size="12pt" fo:language="pl" fo:country="PL" fo:font-style="italic" style:font-name-asian="Lucida Sans Unicode" style:font-size-asian="12pt" style:language-asian="zxx" style:country-asian="none" style:font-style-asian="italic" style:font-name-complex="Garamond" style:font-size-complex="12pt" style:language-complex="zxx" style:country-complex="none" style:font-style-complex="italic"/>
    </style:style>
    <style:style style:name="P1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Garamond" fo:font-size="14pt" fo:language="pl" fo:country="PL" fo:font-weight="bold" style:font-name-asian="Lucida Sans Unicode" style:font-size-asian="14pt" style:language-asian="zxx" style:country-asian="none" style:font-weight-asian="bold" style:font-name-complex="Garamond" style:font-size-complex="14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Garamond" fo:font-size="12pt" fo:language="pl" fo:country="PL" style:font-name-asian="Lucida Sans Unicode" style:font-size-asian="12pt" style:language-asian="zxx" style:country-asian="none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font-size="12pt" fo:language="pl" fo:country="PL" fo:font-weight="bold" style:font-name-asian="Lucida Sans Unicode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NFORMACJA</text:h>
      <text:p text:style-name="P6">Miejskiej <text:s/>Komisji Wyborczej w Wojcieszowie</text:p>
      <text:p text:style-name="P6">z dnia 15 września 2018 r.</text:p>
      <text:p text:style-name="P1"><text:span text:style-name="T1"><text:tab/>w sprawie zmiany godzin pełnienia dyżurów</text:span></text:p>
      <text:p text:style-name="P7"/>
      <text:p text:style-name="P7">Miejska Komisja Wyborcza w Wojcieszowie w składzie:</text:p>
      <text:p text:style-name="P7"><text:tab/>1. Patrycja Kogut – Przewodniczący Komisji</text:p>
      <text:list xml:id="list7639876779765210946" text:style-name="WW8Num3">
        <text:list-header>
          <text:p text:style-name="P8">2. Renata Nakoneczna– Zastępca Przewodniczącego Komisji</text:p>
          <text:p text:style-name="P8">3. Joanna Famulska – Członek Komisji</text:p>
          <text:p text:style-name="P8">4. Agnieszka Głąbińska – Członek Komisji</text:p>
          <text:p text:style-name="P8">5. Janina Nowak – Członek Komisji</text:p>
          <text:p text:style-name="P8">6. Małgorzata Skorupa – Członek Komisji</text:p>
          <text:p text:style-name="P8">7. Renata Brzezińska – Członek Komisji </text:p>
          <text:p text:style-name="P8">8. Mirosława Woźniczak - <text:s/>Członek Komisji</text:p>
          <text:p text:style-name="P8">9. Aleksander Pituła – Członek Komisji </text:p>
        </text:list-header>
      </text:list>
      <text:p text:style-name="P7"/>
      <text:p text:style-name="P7"/>
      <text:p text:style-name="P7">informuje że:</text:p>
      <text:p text:style-name="P11"><text:span text:style-name="T2">siedziba Miejskiej Komisji Wyborczej mieści się w budynku </text:span><text:span text:style-name="T3">Urzędu Miasta Wojcieszów, <text:s text:c="29"/>ul. Pocztowa 1, <text:s/>I piętro – pokój nr 12, tel. 75-75-12-230.</text:span></text:p>
      <text:p text:style-name="P7"/>
      <text:p text:style-name="P7"/>
      <text:p text:style-name="P7">Dyżury MKW odbywać się będą w dniach:</text:p>
      <text:p text:style-name="P2">1. W celu rejestracji kandydatów na radnych do Rady Miasta Wojcieszów</text:p>
      <text:list xml:id="list902646372251766574" text:style-name="WW8Num4">
        <text:list-item>
          <text:p text:style-name="P3">17.09.2018 r. w godzinach od 8.00 do 24.00 zamiast od 16.00 do 24.00</text:p>
        </text:list-item>
      </text:list>
      <text:p text:style-name="P2"/>
      <text:p text:style-name="P2">2. W celu rejestracji kandydatów na Burmistrza Miasta Wojcieszów</text:p>
      <text:list xml:id="list3160083234258650824" text:style-name="WW8Num5">
        <text:list-item>
          <text:p text:style-name="P4">24.09.2018 r. w godzinach od 9.00 do 13.00</text:p>
        </text:list-item>
        <text:list-item>
          <text:p text:style-name="P4">25.09.2018 r. w godzinach od 9.00 do 13.00</text:p>
        </text:list-item>
        <text:list-item>
          <text:p text:style-name="P5">26.09.2018 r. w godzinach od 8.00 do 24.00 zamiast od 15.00 do 24.00</text:p>
        </text:list-item>
      </text:list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2">Przewodniczący Miejskiej Komisji</text:p>
      <text:p text:style-name="P12"><text:tab/> <text:s text:c="5"/>Wyborczej w Wojcieszowie</text:p>
      <text:p text:style-name="P12"><text:tab/> <text:s text:c="11"/>(-) Patrycja Kogut</text:p>
      <text:p text:style-name="P14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8Num3z0" style:family="text">
      <style:text-properties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use-window-font-color="true" style:font-name="Symbol" fo:font-size="12pt" fo:language="pl" fo:country="PL" style:font-name-asian="Lucida Sans Unicode" style:font-size-asian="12pt" style:language-asian="zxx" style:country-asian="none" style:font-name-complex="OpenSymbol" style:font-size-complex="12pt" style:language-complex="zxx" style:country-complex="none"/>
    </style:style>
    <style:style style:name="WW8Num5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9-17T10:05:25.50</meta:creation-date>
    <meta:document-statistic meta:table-count="0" meta:image-count="0" meta:object-count="0" meta:page-count="1" meta:paragraph-count="26" meta:word-count="185" meta:character-count="1210"/>
    <dc:date>2018-09-17T10:05:53.83</dc:date>
    <dc:creator>Patrycja Kogut</dc:creator>
    <meta:editing-duration>PT28S</meta:editing-duration>
    <meta:editing-cycles>1</meta:editing-cycles>
    <meta:generator>OpenOffice/4.1.0$Win32 OpenOffice.org_project/410m18$Build-9764</meta:generator>
  </office:meta>
</office:document-meta>
</file>