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N F O R M A C J A</text:p>
      <text:p text:style-name="P1"/>
      <text:p text:style-name="P2"><text:span text:style-name="T1"><text:tab/>Burmistrz Miasta Wojcieszów zawiadamia o sporządzeniu spisów wyborców w wyborach do rad gmin, rad powiatów, sejmików wojewódzkich i rad dzielnic m.st. Warszawy oraz w wyborach wójtów, burmistrzów i prezydentów miast zarządzonych na dzień 21 października 2018 r. </text:span></text:p>
      <text:p text:style-name="P2"><text:span text:style-name="T1"><text:tab/>W związku z powyższym w okresie od </text:span><text:span text:style-name="T2">01.10.2018 r. do 12.10.2018 r.</text:span><text:span text:style-name="T1"> każdy wyborca może sprawdzić, czy został w spisie uwzględniony. Spisy będą udostępnione w pokoju nr 13 (sala posiedzeń) Urzędu Miasta Wojcieszów przy <text:s text:c="15"/>ul. Pocztowej 1 w godzinach pracy urzędu, tj. poniedziałek od 8.00 – 16.00; wtorek - piątek od 8.00 – 15.00.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Sadowska</meta:initial-creator>
    <meta:creation-date>2018-10-01T14:01:51.13</meta:creation-date>
    <meta:printed-by>Dorota Sadowska</meta:printed-by>
    <meta:print-date>2018-10-01T14:04:51.16</meta:print-date>
    <meta:document-statistic meta:table-count="0" meta:image-count="0" meta:object-count="0" meta:page-count="1" meta:paragraph-count="3" meta:word-count="101" meta:character-count="622"/>
    <dc:date>2018-10-01T14:26:44.16</dc:date>
    <dc:creator>Dorota Sadowska</dc:creator>
    <meta:editing-duration>PT9M42S</meta:editing-duration>
    <meta:editing-cycles>1</meta:editing-cycles>
    <meta:generator>OpenOffice/4.1.1$Win32 OpenOffice.org_project/411m6$Build-9775</meta:generator>
  </office:meta>
</office:document-meta>
</file>