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84cm" fo:margin-left="0.302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8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0.5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12.002cm" fo:margin-right="0cm" fo:text-align="center" style:justify-single-word="false" fo:text-indent="0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style:font-name-complex="Times New Roman1" style:font-weight-complex="bold"/>
    </style:style>
    <style:style style:name="T3" style:family="text">
      <style:text-properties fo:color="#000000" style:font-name="Times New Roman" fo:font-size="32pt" fo:font-weight="bold" style:font-size-asian="32pt" style:font-weight-asian="bold" style:font-name-complex="Times New Roman1" style:font-size-complex="32pt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text-position="super 58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OBWIESZCZENIE</text:span></text:p>
      <text:p text:style-name="P1"><text:span text:style-name="T4">Miejskiej Komisji Wyborczej w Wojcieszowie<text:line-break/>z dnia 2 października 2018 r.</text:span></text:p>
      <text:p text:style-name="P3"/>
      <text:p text:style-name="P1"><text:span text:style-name="T4">o zarejestrowanych kandydatach na burmistrza<text:line-break/>w wyborach Burmistrza Miasta Wojcieszów zarządzonych na dzień 21 października 2018 r.</text:span></text:p>
      <text:p text:style-name="P4"/>
      <text:p text:style-name="P5"/>
      <text:p text:style-name="P7"><text:span text:style-name="T1">Na podstawie art. 481 ustawy z dnia 5 stycznia 2011 r. – Kodeks wyborczy (Dz. U. z 2018 r. poz. 754, 1000 i 1349) Miejska Komisja Wyborcza w Wojcieszowie podaje do wiadomości publicznej informację o zarejestrowanych kandydatach na burmistrza </text:span><text:span text:style-name="T2">w wyborach Burmistrza Miasta Wojcieszów zarządzonych na dzień 21 października 2018 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T6">1.</text:span></text:p>
          </table:table-cell>
          <table:table-cell table:style-name="Tabela1.A1" table:number-rows-spanned="2" office:value-type="string">
            <text:p text:style-name="Standard"><text:span text:style-name="T5">ŁABĘDZKI Bogusław Bolesław, lat 63, wykształcenie wyższe, nie należy do partii politycznej, zam. Wojcieszów,</text:span></text:p>
            <text:p text:style-name="Standard"><text:span text:style-name="T5">zgłoszony przez KWW BOGUSŁAW ŁABĘDZKI</text:span></text:p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T6">2.</text:span></text:p>
          </table:table-cell>
          <table:table-cell table:style-name="Tabela1.A1" table:number-rows-spanned="2" office:value-type="string">
            <text:p text:style-name="Standard"><text:span text:style-name="T5">MACIEJCZYK Sławomir Piotr, lat 40, wykształcenie wyższe, nie należy do partii politycznej, zam. Wojcieszów,</text:span></text:p>
            <text:p text:style-name="Standard"><text:span text:style-name="T5">zgłoszony przez KWW INICJATYWA LOKALNA WOJCIESZÓW</text:span></text:p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</table:table-row>
      </table:table>
      <text:p text:style-name="P8"><text:span text:style-name="T4">Przewodniczący</text:span></text:p>
      <text:p text:style-name="P8"><text:span text:style-name="T4">Miejskiej Komisji Wyborczej</text:span></text:p>
      <text:p text:style-name="P8"><text:span text:style-name="T4">w Wojcieszowie</text:span></text:p>
      <text:p text:style-name="P8"><text:span text:style-name="T4">(-)Patrycja Anna Kog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l" fo:country="PL" style:letter-kerning="true" style:font-name-asian="SimSun" style:font-size-asian="11pt" style:language-asian="pl" style:country-asian="PL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paragraph-properties fo:orphans="0" fo:widows="0"/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/>
      <style:text-properties style:font-name="Calibri"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0.5pt" style:font-size-asian="10.5pt" style:font-name-complex="Times New Roman1" style:font-size-complex="10.5pt"/>
    </style:style>
    <style:style style:name="Footnote_20_Text_20_Char" style:display-name="Footnote Text Char" style:family="text" style:parent-style-name="Default_20_Paragraph_20_Font">
      <style:text-properties fo:font-size="9pt" style:font-size-asian="9pt" style:font-name-complex="Times New Roman1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language-asian="zh" style:country-asian="CN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color="#00000a" fo:font-size="12pt" style:font-size-asian="12pt" style:language-asian="zh" style:country-asian="CN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color="#00000a" fo:font-size="12pt" style:font-size-asian="12pt" style:language-asian="zh" style:country-asian="CN" style:font-size-complex="10.5pt" style:language-complex="hi" style:country-complex="IN"/>
    </style:style>
    <style:style style:name="Footnote_20_Text_20_Char1" style:display-name="Footnote Text Char1" style:family="text" style:parent-style-name="Default_20_Paragraph_20_Font">
      <style:text-properties fo:color="#00000a" fo:font-size="10pt" style:font-size-asian="10pt" style:language-asian="zh" style:country-asian="CN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635cm" fo:margin-left="1.27cm" fo:margin-right="1.27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layout-grid-color="#c0c0c0" style:layout-grid-lines="46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5cm" fo:margin-left="0cm" fo:margin-right="0cm" fo:margin-top="1.4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WIESZCZENIE</dc:title>
    <dc:creator>Patrycja Kogut</dc:creator>
    <meta:editing-cycles>2</meta:editing-cycles>
    <meta:creation-date>2018-10-02T11:33:00</meta:creation-date>
    <dc:date>2018-10-02T13:48:42.11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15" meta:word-count="130" meta:character-count="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