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 style:list-style-name="L4"/>
    <style:style style:name="P8" style:family="paragraph" style:parent-style-name="Text_20_body" style:list-style-name="L5"/>
    <style:style style:name="P9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Text_20_body" style:list-style-name="L1">
      <style:paragraph-properties fo:margin-top="0cm" fo:margin-bottom="0cm"/>
    </style:style>
    <style:style style:name="P11" style:family="paragraph" style:parent-style-name="Text_20_body" style:list-style-name="L2">
      <style:paragraph-properties fo:margin-top="0cm" fo:margin-bottom="0cm"/>
    </style:style>
    <style:style style:name="P12" style:family="paragraph" style:parent-style-name="Text_20_body" style:list-style-name="L3">
      <style:paragraph-properties fo:margin-top="0cm" fo:margin-bottom="0cm"/>
    </style:style>
    <style:style style:name="P13" style:family="paragraph" style:parent-style-name="Text_20_body" style:list-style-name="L1">
      <style:paragraph-properties fo:margin-top="0cm" fo:margin-bottom="0cm"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Text_20_body" style:list-style-name="L4">
      <style:paragraph-properties fo:margin-top="0cm" fo:margin-bottom="0cm"/>
    </style:style>
    <style:style style:name="P15" style:family="paragraph" style:parent-style-name="Text_20_body" style:list-style-name="L5">
      <style:paragraph-properties fo:margin-top="0cm" fo:margin-bottom="0cm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start" style:justify-single-word="false"/>
    </style:style>
    <style:style style:name="P18" style:family="paragraph" style:parent-style-name="Text_20_body">
      <style:paragraph-properties fo:margin-top="0cm" fo:margin-bottom="0.109cm" fo:text-align="justify" style:justify-single-word="false"/>
    </style:style>
    <style:style style:name="P19" style:family="paragraph" style:parent-style-name="Text_20_body" style:list-style-name="L1">
      <style:paragraph-properties fo:margin-top="0cm" fo:margin-bottom="0.011cm" fo:text-align="justify" style:justify-single-word="false"/>
    </style:style>
    <style:style style:name="P20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style:text-underline-style="none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Realizacja zadań publicznych Gminy Wojcieszów w obszarze kultury, sztuki, ochrony dóbr kultury i dziedzictwa narodowego z pominięciem otwartego konkursu ofert.</text:span></text:p>
      <text:p text:style-name="P1"><text:span text:style-name="Strong_20_Emphasis"/></text:p>
      <text:p text:style-name="P16"><text:span text:style-name="T2">Zgodnie z art. 19 a ust. 1 ustawy z dnia 24 kwietnia 2003 r. o działalności pożytku publicznego i o wolontariacie </text:span><text:a xlink:type="simple" xlink:href="http://isap.sejm.gov.pl/DetailsServlet?id=WDU20160001817" text:style-name="Internet_20_link" text:visited-style-name="Visited_20_Internet_20_Link"><text:span text:style-name="T2">(Dz. U. z 2016 r., poz. 1817 z późn. zm.)</text:span></text:a><text:span text:style-name="T2">, zwanej dalej ustawą na  wniosek organizacji pozarządowej lub podmiotu wymienionego w art. 3 ust. 3 ww. ustawy (inne uprawnione podmioty), można zlecić realizację zadania publicznego o charakterze lokalnym lub regionalnym z pominięciem otwartego konkursu ofert.<text:line-break/>Zlecenie zadania musi spełniać łącznie następujące warunki:</text:span></text:p>
      <text:list xml:id="list3592371315518604405" text:style-name="L1">
        <text:list-item>
          <text:p text:style-name="P13">wysokość dofinansowania lub finansowania zadania publicznego nie przekracza kwoty 10.000 zł,</text:p>
        </text:list-item>
        <text:list-item>
          <text:p text:style-name="P13">termin realizacji zadania nie może być dłuższy niż 90 dni</text:p>
        </text:list-item>
        <text:list-item>
          <text:p text:style-name="P19"><text:span text:style-name="Strong_20_Emphasis"><text:span text:style-name="T2">łączna kwota środków finansowych przyznanych przez Burmistrz Miasta Wojcieszów tej samej organizacji lub temu samemu innemu podmiotowi uprawnionemu do otrzymania dotacji z pominięciem otwartego konkursu ofert w danym roku kalendarzowym nie może przekroczyć 20.000 zł.</text:span></text:span></text:p>
          <text:p text:style-name="P20"/>
        </text:list-item>
      </text:list>
      <text:p text:style-name="P18"><text:span text:style-name="Strong_20_Emphasis">Oferta realizacji zadania publicznego</text:span> składana złożona przez organizację pozarządową przygotowywana jest na druku zgodnym ze wzorem określonym w załączniku nr 1 do <text:a xlink:type="simple" xlink:href="http://www.dziennikustaw.gov.pl/DU/2016/570" text:style-name="Internet_20_link" text:visited-style-name="Visited_20_Internet_20_Link">Rozporządzenia Ministra Rodziny, Pracy i Polityki Społecznej z dnia 14 kwietnia 2016 roku w sprawie uproszczonego wzoru oferty i uproszczonego wzoru sprawozdania z realizacji zadania publicznego (Dz. U. z 2016 r. Poz. 570).</text:a> <text:span text:style-name="T3">Druki dostępne w BIP </text:span><text:a xlink:type="simple" xlink:href="http://gminawojcieszow.bipgmina.pl/" text:style-name="Internet_20_link" text:visited-style-name="Visited_20_Internet_20_Link"><text:span text:style-name="T10">http://gminawojcieszow.bipgmina.pl</text:span></text:a><text:span text:style-name="T8"> </text:span><text:span text:style-name="T9">zakładka Organizacje pozarządowe – Oferty na realizację zadań publicznych z pominięciem otwartego konkursu ofert</text:span></text:p>
      <text:p text:style-name="P9">Ofertę należy złożyć z co najmniej czternastodniowym wyprzedzeniem.</text:p>
      <text:p text:style-name="P6">W przypadku ofert składanych na podstawie art. 19 a ww. ustawy oferent samodzielnie decyduje o tym, czy jest to zadanie o powierzenie (czyli sfinansowanie zadania), czy też wsparcie (dofinansowanie).</text:p>
      <text:p text:style-name="P6">Termin realizacji zadania musi zawierać się w danym roku kalendarzowym (tj. nie może przekraczać roku budżetowego), a całość zadania powinna musi być realizowana na terenie Gminy Wojcieszów.</text:p>
      <text:p text:style-name="P6">Zlecenie zadania publicznego w trybie pozakonkursowym na podstawie art. 19 a ustawy może dotyczyć wyłącznie zadań (ofert), które nie były wcześniej rozpatrywane w ramach otwartego konkursu ofert.</text:p>
      <text:p text:style-name="P18">Oceny formalnej i merytorycznej oferty dokonuje pracownik Urzędu <text:s/>w terminie nie dłuższym niż 7 dni od daty wpływu oferty do Urzędu Miasta Wojcieszów.</text:p>
      <text:p text:style-name="P18"><text:line-break/>Oferty pozytywnie rozpatrzone zamieszczane są na okres kolejnych 7 dni:</text:p>
      <text:list xml:id="list7862281546061063099" text:style-name="L4">
        <text:list-item>
          <text:p text:style-name="P14">w Biuletynie Informacji Publicznej Miasta Wojcieszów</text:p>
        </text:list-item>
        <text:list-item>
          <text:p text:style-name="P7">na tablicy ogłoszeń Urzędu Miasta</text:p>
        </text:list-item>
      </text:list>
      <text:p text:style-name="P17">W tym okresie (7 dni od daty zamieszczenia oferty) każdy może zgłosić uwagi dotyczące oferty, przekazując je do Urzędu Miasta:</text:p>
      <text:list xml:id="list6152107260160693089" text:style-name="L5">
        <text:list-item>
          <text:p text:style-name="P15">na piśmie</text:p>
        </text:list-item>
        <text:list-item>
          <text:p text:style-name="P8">przesyłając e-mail na adres: miasto@wojcieszow.pl</text:p>
        </text:list-item>
      </text:list>
      <text:p text:style-name="P6"><text:span text:style-name="Strong_20_Emphasis"><text:span text:style-name="T2">Po rozpatrzeniu uwag, w przypadku pozytywnej opinii oraz uznaniu celowości realizacji zadania Urząd Miasta przystępuje niezwłocznie do zawarcia umowy dotyczącej wsparcia lub powierzenia zgłoszonego zadania publicznego. Do umowy stosuje się odpowiednio przepisy art. 16-19 ww. ustawy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Sadowska</meta:initial-creator>
    <meta:creation-date>2017-09-14T11:56:03.57</meta:creation-date>
    <meta:printed-by>Dorota Sadowska</meta:printed-by>
    <meta:print-date>2017-09-14T12:36:35.84</meta:print-date>
    <meta:document-statistic meta:table-count="0" meta:image-count="0" meta:object-count="0" meta:page-count="1" meta:paragraph-count="18" meta:word-count="428" meta:character-count="3040"/>
    <dc:date>2017-09-14T12:38:41.22</dc:date>
    <dc:creator>Dorota Sadowska</dc:creator>
    <meta:editing-duration>PT11M55S</meta:editing-duration>
    <meta:editing-cycles>1</meta:editing-cycles>
    <meta:generator>OpenOffice/4.1.1$Win32 OpenOffice.org_project/411m6$Build-9775</meta:generator>
  </office:meta>
</office:document-meta>
</file>