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6cm" fo:margin-left="0.032cm" fo:margin-right="-0.007cm" table:align="margins"/>
    </style:style>
    <style:style style:name="Tabela1.A" style:family="table-column">
      <style:table-column-properties style:column-width="2.004cm" style:rel-column-width="7735*"/>
    </style:style>
    <style:style style:name="Tabela1.B" style:family="table-column">
      <style:table-column-properties style:column-width="9.539cm" style:rel-column-width="36825*"/>
    </style:style>
    <style:style style:name="Tabela1.C" style:family="table-column">
      <style:table-column-properties style:column-width="5.433cm" style:rel-column-width="2097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9pt" fo:font-weight="bold" style:font-name-asian="Lucida Sans Unicode" style:font-size-asian="9pt" style:font-weight-asian="bold" style:font-name-complex="Tahoma" style:font-size-complex="9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2pt" style:font-name-asian="Lucida Sans Unicode" style:font-size-asian="12pt" style:font-name-complex="Tahoma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style:font-name-asian="Lucida Sans Unicode" style:font-size-asian="11pt" style:font-name-complex="Tahoma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fo:font-style="italic" style:font-name-asian="Lucida Sans Unicode" style:font-size-asian="11pt" style:font-style-asian="italic" style:font-name-complex="Tahoma" style:font-size-complex="11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text-position="0% 100%" style:font-name="Arial" fo:font-size="12pt" fo:language="pl" fo:country="PL" fo:font-style="italic" fo:font-weight="normal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text-position="0% 100%" style:font-name="Arial" fo:font-size="12pt" fo:language="pl" fo:country="PL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text-position="0% 100%" style:font-name="Arial" fo:font-size="12pt" fo:language="pl" fo:country="PL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text-position="0% 100%" style:font-name="Arial" fo:font-size="12pt" fo:language="pl" fo:country="PL" fo:font-style="normal" fo:font-weight="bold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text-position="0% 100%" style:font-name="Arial" fo:font-size="18pt" fo:language="pl" fo:country="PL" fo:font-style="normal" fo:font-weight="bold" style:font-name-asian="Lucida Sans Unicode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language="pl" fo:country="PL" fo:font-weight="bold" style:font-name-asian="Lucida Sans Unicode" style:font-size-asian="16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8pt" fo:language="pl" fo:country="PL" fo:font-weight="bold" style:font-name-asian="Lucida Sans Unicode" style:font-size-asian="18pt" style:language-asian="zxx" style:country-asian="none" style:font-weight-asian="bold" style:font-name-complex="Tahoma" style:font-size-complex="18pt" style:language-complex="zxx" style:country-complex="none" style:font-weight-complex="bold"/>
    </style:style>
    <style:style style:name="T1" style:family="text">
      <style:text-properties officeooo:rsid="001426a2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>OBWIESZCZENIE</text:p>
      <text:p text:style-name="P12">Burmistrza Miasta Wojcieszów </text:p>
      <text:p text:style-name="P10">z dnia <text:span text:style-name="T1">19 maja 2017</text:span> r.</text:p>
      <text:p text:style-name="P10"/>
      <text:p text:style-name="P7"/>
      <text:p text:style-name="P8"><text:tab/>Na podstawie<text:span text:style-name="T1"> art.54 ustawy z dnia 15 września 2000 r. o referendum lokalnym (Dz.U. z 2016 r. poz.400) i </text:span><text:s/>art.16 § 1 ustawy z dnia 5 stycznia 2011 r. - Kodeks wyborczy (Dz.U. <text:span text:style-name="T1">z 2017 r.</text:span> poz.1<text:span text:style-name="T1">5</text:span>) podaj<text:span text:style-name="T1">e się </text:span>do publicznej wiadomości informację o numerach <text:s text:c="15"/>i granicach <text:span text:style-name="T1">obwodów </text:span>głosowania, wyznaczonych siedzibach obwodowych komisji <text:span text:style-name="T1">do spraw referendum</text:span>, lokalach obwodowych komisji <text:span text:style-name="T1">do spraw referendum</text:span> dostosowanych do potrzeb<text:span text:style-name="T1"> osób</text:span> niepełnosprawnych oraz lokalach wskazanych do <text:s/>głosowania korespondencyjnego<text:span text:style-name="T1"> w referendum lokalnym zarządzonym na dzień 2 lipca 2017 r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Nr obwodu głosowania</text:p>
          </table:table-cell>
          <table:table-cell table:style-name="Tabela1.A1" office:value-type="string">
            <text:p text:style-name="P2">Granice obwodu głosowania</text:p>
          </table:table-cell>
          <table:table-cell table:style-name="Tabela1.C1" office:value-type="string">
            <text:p text:style-name="P2">Siedziba Obwodowej Komisji </text:p>
          </table:table-cell>
        </table:table-row>
        <table:table-row>
          <table:table-cell table:style-name="Tabela1.A2" office:value-type="float" office:value="1">
            <text:p text:style-name="P2">1</text:p>
          </table:table-cell>
          <table:table-cell table:style-name="Tabela1.B4" office:value-type="string">
            <text:p text:style-name="P3">Ulice: Bolesława Chrobrego parzyste 2-56, nieparzyste 1-71B, Kresowa, Miedziana, Dworcowa, Jasna, Skalna, Górnicza, Stefana Żeromskiego, Jana Kochanowskiego, Juliusza Słowackiego, Wapienna.</text:p>
          </table:table-cell>
          <table:table-cell table:style-name="Tabela1.C4" office:value-type="string">
            <text:p text:style-name="P4">Miejska Biblioteka Publiczna </text:p>
            <text:p text:style-name="P4">ul. Juliusza Słowackiego 6</text:p>
            <text:p text:style-name="P4">59-550 Wojcieszów</text:p>
            <text:p text:style-name="P4"/>
            <text:p text:style-name="P4"/>
          </table:table-cell>
        </table:table-row>
        <table:table-row>
          <table:table-cell table:style-name="Tabela1.A2" office:value-type="float" office:value="2">
            <text:p text:style-name="P2">2</text:p>
          </table:table-cell>
          <table:table-cell table:style-name="Tabela1.B4" office:value-type="string">
            <text:p text:style-name="P3">Ulice: Bolesława Chrobrego parzyste 58-134, nieparzyste 73-135, Kościelna, Pocztowa, Słoneczna, Hutnicza, Robotnicza, Silesia.</text:p>
          </table:table-cell>
          <table:table-cell table:style-name="Tabela1.C4" office:value-type="string">
            <text:p text:style-name="P4">Miejski Ośrodek Pomocy Społecznej</text:p>
            <text:p text:style-name="P4">ul. Bolesława Chrobrego 105</text:p>
            <text:p text:style-name="P4">59-550 Wojcieszów</text:p>
            <text:p text:style-name="P5">Lokal dostosowany do potrzeb wyborców niepełnosprawnych</text:p>
            <text:p text:style-name="P5">i wskazany do głosowania korespondencyjnego </text:p>
            <text:p text:style-name="P5"/>
          </table:table-cell>
        </table:table-row>
        <table:table-row>
          <table:table-cell table:style-name="Tabela1.A2" office:value-type="float" office:value="3">
            <text:p text:style-name="P2">3</text:p>
          </table:table-cell>
          <table:table-cell table:style-name="Tabela1.B4" office:value-type="string">
            <text:p text:style-name="P3">Ulice: Bolesława Chrobrego 136-257, Gminna, Mostowa, Nadrzeczna, Targowa, Kolejowa, Sadowa.</text:p>
          </table:table-cell>
          <table:table-cell table:style-name="Tabela1.C4" office:value-type="string">
            <text:p text:style-name="P4">Remiza Ochotniczej Straży Pożarnej</text:p>
            <text:p text:style-name="P4">ul. Bolesława Chrobrego 197</text:p>
            <text:p text:style-name="P4">59-550 Wojcieszów</text:p>
            <text:p text:style-name="P5">Lokal dostosowany do potrzeb wyborców niepełnosprawnych</text:p>
            <text:p text:style-name="P5">i wskazany do głosowania korespondencyjnego </text:p>
            <text:p text:style-name="P5"/>
          </table:table-cell>
        </table:table-row>
      </table:table>
      <text:p text:style-name="P8"/>
      <text:p text:style-name="P8"/>
      <text:p text:style-name="P8">Głosowanie odbywać się będzie w dniu <text:span text:style-name="T1">2 lipca 2017 </text:span><text:s/>r. w godzinach od 7.00 – 21.00<text:span text:style-name="T1">.</text:span></text:p>
      <text:p text:style-name="P9"/>
      <text:p text:style-name="P8">Zamiar głosowania korespondencyjnego powinien być zgłoszony Burmistrzowi Miasta do dnia <text:span text:style-name="T1">9 czerwca 2017 r</text:span>. Zamiar głosowania za pośrednictwem pełnomocnika powinien być zgłoszony do dnia <text:span text:style-name="T1">19 czerwca 2017</text:span> r.</text:p>
      <text:p text:style-name="P8"/>
      <text:p text:style-name="P6"><text:tab/><text:tab/><text:tab/><text:tab/><text:tab/><text:tab/><text:tab/><text:tab/>Burmistrz Miasta Wojcieszów</text:p>
      <text:p text:style-name="P6"><text:tab/><text:tab/><text:tab/><text:tab/><text:tab/><text:tab/><text:tab/><text:tab/>(-) dr inż. Sławomir Maciejczy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ota Sadowska</meta:initial-creator>
    <meta:creation-date>2015-04-07T08:13:44.18</meta:creation-date>
    <meta:printed-by>Dorota Sadowska</meta:printed-by>
    <meta:print-date>2017-05-19T10:53:52.815000000</meta:print-date>
    <dc:date>2017-05-19T10:54:10.721000000</dc:date>
    <dc:creator>Dorota Sadowska</dc:creator>
    <meta:editing-duration>PT24M40S</meta:editing-duration>
    <meta:editing-cycles>4</meta:editing-cycles>
    <meta:generator>LibreOffice/5.1.1.3$Windows_x86 LibreOffice_project/89f508ef3ecebd2cfb8e1def0f0ba9a803b88a6d</meta:generator>
    <meta:document-statistic meta:table-count="1" meta:image-count="0" meta:object-count="0" meta:page-count="1" meta:paragraph-count="30" meta:word-count="250" meta:character-count="1904" meta:non-whitespace-character-count="1643"/>
  </office:meta>
</office:document-meta>
</file>