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>
        <style:tab-stops>
          <style:tab-stop style:type="left" style:position="0.4791in"/>
        </style:tab-stops>
      </style:paragraph-properties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list-style-name="LFO1" style:family="paragraph">
      <style:paragraph-properties fo:text-align="justify" fo:line-height="150%" fo:margin-left="0.2604in">
        <style:tab-stops>
          <style:tab-stop style:type="left" style:position="-0.0104in"/>
          <style:tab-stop style:type="left" style:position="0.2395in"/>
        </style:tab-stops>
      </style:paragraph-properties>
    </style:style>
    <style:style style:name="P14" style:parent-style-name="Normalny" style:list-style-name="LFO1" style:family="paragraph">
      <style:paragraph-properties fo:text-align="justify" fo:line-height="150%" fo:margin-left="0.2604in">
        <style:tab-stops>
          <style:tab-stop style:type="left" style:position="-0.0104in"/>
          <style:tab-stop style:type="left" style:position="0.2395in"/>
        </style:tab-stops>
      </style:paragraph-properties>
    </style:style>
    <style:style style:name="P15" style:parent-style-name="Normalny" style:list-style-name="LFO1" style:family="paragraph">
      <style:paragraph-properties fo:text-align="justify" fo:line-height="150%" fo:margin-left="0.2604in">
        <style:tab-stops>
          <style:tab-stop style:type="left" style:position="-0.0104in"/>
          <style:tab-stop style:type="left" style:position="0.2395in"/>
        </style:tab-stops>
      </style:paragraph-properties>
    </style:style>
    <style:style style:name="P16" style:parent-style-name="Normalny" style:family="paragraph">
      <style:paragraph-properties fo:text-align="justify" fo:margin-left="0.2604in" fo:text-indent="-0.25in">
        <style:tab-stops>
          <style:tab-stop style:type="left" style:position="-0.0104in"/>
        </style:tab-stops>
      </style:paragraph-properties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margin-left="4.9236in">
        <style:tab-stops/>
      </style:paragraph-properties>
    </style:style>
    <style:style style:name="T1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/>
      <text:p text:style-name="P5">………...............……….., dnia ……………….. r.</text:p>
      <text:p text:style-name="P6"/>
      <text:p text:style-name="P7"/>
      <text:p text:style-name="P8"/>
      <text:p text:style-name="Normalny">...........................................................</text:p>
      <text:p text:style-name="P9"><text:tab/><text:span text:style-name="T10">(nazwa i adres wykonawcy)</text:span></text:p>
      <text:p text:style-name="Normalny"/>
      <text:p text:style-name="Normalny"/>
      <text:p text:style-name="Normalny"/>
      <text:p text:style-name="P11"><text:span text:style-name="T12">O Ś W I A D C Z A M, że</text:span></text:p>
      <text:p text:style-name="Normalny"/>
      <text:list text:style-name="LFO1" text:continue-numbering="true">
        <text:list-item>
          <text:p text:style-name="P13">Posiadam uprawnienia do wykonywania określonej działalności lub czynności, jeżeli ustawy nakładają obowiązek posiadania takich uprawnień;</text:p>
        </text:list-item>
        <text:list-item>
          <text:p text:style-name="P14">Posiadam niezbędną wiedzę i kwalifikacje oraz dysponuję potencjałem technicznym<text:line-break/>i osobami zdolnymi do wykonania zamówienia;</text:p>
        </text:list-item>
        <text:list-item>
          <text:p text:style-name="P15">Znajduje się w sytuacji ekonomicznej i finansowej zapewniającej wykonanie zamówienia;</text:p>
        </text:list-item>
      </text:list>
      <text:p text:style-name="P16"/>
      <text:p text:style-name="Normalny"/>
      <text:p text:style-name="Normalny"/>
      <text:p text:style-name="Normalny"/>
      <text:p text:style-name="P17">..................................................................</text:p>
      <text:p text:style-name="P18"><text:span text:style-name="T19"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ciejewska</meta:initial-creator>
    <dc:creator>Monika Pawlak</dc:creator>
    <meta:creation-date>2017-07-20T11:57:00Z</meta:creation-date>
    <dc:date>2017-07-20T11:5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05" meta:row-count="4" meta:non-whitespace-character-count="520"/>
  </office:meta>
</office:document-meta>
</file>