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D8F27A89C8A08C8017.jpg" manifest:media-type="image/jpeg"/>
  <manifest:file-entry manifest:full-path="Pictures/10000000000000CA000000E1CE1967F3D33CFF7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harter ITC Pro" svg:font-family="'Charter ITC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Cambria" fo:language="en" fo:country="US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Cambria" fo:font-size="16pt" fo:font-weight="bold" style:font-size-asian="16pt" style:font-weight-asian="bold" style:font-size-complex="16pt"/>
    </style:style>
    <style:style style:name="T2" style:family="text">
      <style:text-properties officeooo:rsid="00022602"/>
    </style:style>
    <style:style style:name="T3" style:family="text">
      <style:text-properties style:font-name="Times New Roman" fo:font-size="12pt" officeooo:rsid="00022602" style:font-name-asian="Times New Roman" style:font-size-asian="12pt" style:language-asian="pl" style:country-asian="PL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3"/>
      <text:p text:style-name="Standard">INFORMACJA O ZAMIARZE ZORGANIZOWANIA ZGROMADZENIA</text:p>
      <text:p text:style-name="Standard">1. Cel zgromadzenia:</text:p>
      <text:p text:style-name="Standard">Protest <text:span text:style-name="T3">związany z trudną sytuacją gospodarczą rolników na wsi, spowodowaną niekontrolowanym napływem zboża z Ukrainy.</text:span></text:p>
      <text:p text:style-name="Standard">2. Planowany termin zgromadzenia:</text:p>
      <text:p text:style-name="Standard"><text:span text:style-name="T2">09</text:span>.0<text:span text:style-name="T2">2</text:span>.2024 r. <text:span text:style-name="T2">od </text:span>godz. 09.00 <text:span text:style-name="T2">do 11.00</text:span></text:p>
      <text:p text:style-name="Standard">3. Miejsce zgromadzenia:</text:p>
      <text:p text:style-name="Standard">Parking przy ul. Rawickiej (Kościół pw. Św. Trójcy).</text:p>
      <text:p text:style-name="Standard">4. Trasa przejazdu, jeżeli przewiduje się zmianę miejsca w czasie trwania</text:p>
      <text:p text:style-name="Standard">zgromadzenia:</text:p>
      <text:p text:style-name="Standard">Przejazd ciągników w kierunku m. Wołów</text:p>
      <text:p text:style-name="Standard">5. Data wpłynięcia zawiadomienia:</text:p>
      <text:p text:style-name="P3"><text:span text:style-name="T2">31</text:span>.01.2024 r. godz. 11:<text:span text:style-name="T2">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harter ITC Pro" svg:font-family="'Charter ITC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WZOR_20_tekst_20__28_WZOR_29_" style:display-name="WZOR tekst (WZOR)" style:family="paragraph" style:parent-style-name="Normalny">
      <style:paragraph-properties fo:margin-top="0.049cm" fo:margin-bottom="0.049cm" style:contextual-spacing="false" style:line-height-at-least="0.406cm" fo:text-align="justify" style:justify-single-word="false" fo:hyphenation-ladder-count="no-limit" style:text-autospace="none" style:vertical-align="middle">
        <style:tab-stops>
          <style:tab-stop style:position="12.347cm" style:type="right" style:leader-style="dotted" style:leader-text="."/>
        </style:tab-stops>
      </style:paragraph-properties>
      <style:text-properties fo:color="#000000" loext:opacity="100%" style:font-name="Charter ITC Pro" fo:font-family="'Charter ITC Pro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l" style:country-asian="PL" style:font-name-complex="Charter ITC Pro" style:font-family-complex="'Charter ITC Pro'" style:font-family-generic-complex="roman" style:font-pitch-complex="variable" style:font-size-complex="9pt" fo:hyphenate="true" loext:hyphenation-no-caps="false"/>
    </style:style>
    <style:style style:name="WZOR_20_Tytul_20__28_WZOR_29_" style:display-name="WZOR Tytul (WZOR)" style:family="paragraph" style:parent-style-name="WZOR_20_tekst_20__28_WZOR_29_">
      <style:paragraph-properties fo:margin-top="0cm" fo:margin-bottom="0.4cm" style:contextual-spacing="false" fo:text-align="center" style:justify-single-word="false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mbria"/>
    </style:style>
    <style:style style:name="MP3" style:family="paragraph" style:parent-style-name="Heading">
      <style:paragraph-properties fo:text-align="center" style:justify-single-word="false"/>
      <style:text-properties style:font-name="Cambria" fo:language="en" fo:country="US"/>
    </style:style>
    <style:style style:name="MT1" style:family="text">
      <style:text-properties style:font-name="Cambria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3.085cm" svg:y="-0.005cm" svg:width="2.327cm" style:rel-width="scale" svg:height="2.485cm" style:rel-height="scale" draw:z-index="0"><draw:image xlink:href="Pictures/10000000000000CA000000D8F27A89C8A08C8017.jpg" xlink:type="simple" xlink:show="embed" xlink:actuate="onLoad" draw:mime-type="image/jpeg"/></draw:frame><draw:frame draw:style-name="Mfr1" draw:name="2" text:anchor-type="paragraph" svg:x="0.305cm" svg:y="-0.005cm" svg:width="2.327cm" style:rel-width="scale" svg:height="2.591cm" style:rel-height="scale" draw:z-index="1"><draw:image xlink:href="Pictures/10000000000000CA000000E1CE1967F3D33CFF7A.jpg" xlink:type="simple" xlink:show="embed" xlink:actuate="onLoad" draw:mime-type="image/jpeg"/></draw:frame><text:span text:style-name="Domyślna_20_czcionka_20_akapitu"><text:span text:style-name="MT1"><text:s text:c="14"/>Gmina Wińsko <text:s text:c="16"/></text:span></text:span></text:p>
        <text:p text:style-name="MP2">Plac Wolności 2</text:p>
        <text:p text:style-name="MP2">56-160 Wińsko</text:p>
        <text:p text:style-name="MP2">tel. 71 38 04 200 <text:s text:c="2"/>fax. 71 389 83 66</text:p>
        <text:p text:style-name="MP3">www.winsko.pl, e-mail: sekretariat@winsko.pl</text:p>
        <text:p text:style-name="MP2">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HK00016</meta:initial-creator>
    <meta:creation-date>2024-01-22T11:24:00Z</meta:creation-date>
    <dc:date>2024-02-01T10:13:57.684000000</dc:date>
    <meta:print-date>2024-01-22T11:07:00Z</meta:print-date>
    <meta:editing-cycles>4</meta:editing-cycles>
    <meta:editing-duration>PT23M41S</meta:editing-duration>
    <meta:document-statistic meta:table-count="0" meta:image-count="2" meta:object-count="0" meta:page-count="1" meta:paragraph-count="18" meta:word-count="92" meta:character-count="768" meta:non-whitespace-character-count="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nsn99D7.tmp/ContainedTemp/pid-10724/Informacja%20o%20zgromadzeniu.odt/Normal"/>
  </office:meta>
</office:document-meta>
</file>